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Arial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0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T2" style:family="text">
      <style:text-properties fo:color="#000000" style:font-name-asian="Times New Roman1" style:language-asian="ru" style:country-asian="RU"/>
    </style:style>
    <style:style style:name="T3" style:family="text">
      <style:text-properties fo:color="#000000" fo:language="en" fo:country="US" style:font-name-asian="Times New Roman1" style:language-asian="ru" style:country-asian="RU"/>
    </style:style>
    <style:style style:name="T4" style:family="text">
      <style:text-properties fo:color="#000000" fo:language="ru" fo:country="RU" style:font-name-asian="Times New Roman1" style:language-asian="ru" style:country-asian="RU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 <text:s/></text:p>
      <text:p text:style-name="P8"><text:s/>СОВЕТ ДЕПУТАТОВ</text:p>
      <text:p text:style-name="P8"><text:s/>СЕРГИЕВСКОГО СЕЛЬСКОГО ПОСЕЛЕНИЯ ДАНИЛОВСКОГО </text:p>
      <text:h text:style-name="P10" text:outline-level="2">МУНИЦИПАЛЬНОГО РАЙОНА ВОЛГОГРАДСКОЙ ОБЛАСТИ </text:h>
      <text:p text:style-name="P8">РЕШЕНИЕ</text:p>
      <text:p text:style-name="P4"><text:span text:style-name="apple-style-span"><text:span text:style-name="T6">от 14 декабря 2015 г <text:s text:c="56"/>№18/2 <text:s text:c="8"/></text:span></text:span></text:p>
      <text:p text:style-name="P4"><text:span text:style-name="apple-style-span"><text:span text:style-name="T6"><text:s text:c="144"/></text:span></text:span></text:p>
      <text:p text:style-name="P6">О внесении изменений в Решение Совета депутатов Сергиевского сельского поселения от 11.08.2006 г № 12/1 «Об установлении налога на имущество физических лиц»</text:p>
      <text:p text:style-name="P3"><text:span text:style-name="apple-style-span"><text:span text:style-name="T5"><text:s text:c="7"/>В соответствии с Федеральным законом <text:s/>от 06 октября 2003 года №131-ФЗ «Об общих принципах организации местного самоуправления в Российской Федерации», Федеральным законом от 23 ноября 2015 года №320-ФЗ «О внесении изменений в часть вторую <text:s/>Налогового кодекса <text:s/>Российской Федерации» , Уставом Сергиевского сельского поселения, в целях приведения в соответствие с действующим законодательством нормативно-правовых актов, Совет Депутатов Сергиевского <text:s/>сельского поселения р е ш и л:</text:span></text:span></text:p>
      <text:p text:style-name="P5">1.Внести изменения в Решение Совета депутатов Сергиевского сельского поселения от 11.08.2006 г № 12/1«Об установлении налога на имущество физических лиц», следующие изменения:</text:p>
      <text:p text:style-name="P1"><text:span text:style-name="T2"><text:s text:c="3"/>1.</text:span><text:span text:style-name="T3">1</text:span><text:span text:style-name="T2">.Пункт 4 Решения изложить в следующей редакции:</text:span></text:p>
      <text:p text:style-name="P1"><text:span text:style-name="T2"><text:s/>«4.</text:span><text:span text:style-name="T4">Установить</text:span><text:span text:style-name="T2"> срок уплаты налога для налогоплательщиков-физических лиц </text:span></text:p>
      <text:p text:style-name="P1"><text:span text:style-name="T2">01 декабря года, следующего за истекшим налоговым периодом»</text:span><text:span text:style-name="apple-style-span"><text:span text:style-name="T2">.</text:span></text:span></text:p>
      <text:p text:style-name="P3"><text:span text:style-name="apple-style-span"><text:span text:style-name="T5"><text:s text:c="2"/>2.Настоящее Решение подлежит официальному опубликованию в общественно-политической <text:s/>газете «Даниловские вести».</text:span></text:span></text:p>
      <text:p text:style-name="P2"><text:s text:c="2"/>3. Настоящее Решение действует в отношении налоговых периодов начиная с 2016 года.</text:p>
      <text:p text:style-name="P3"><text:span text:style-name="T1"><text:s/></text:span><text:span text:style-name="apple-style-span"><text:span text:style-name="T5">Глава Сергиевского сельского поселения <text:s text:c="35"/>А.В.Иордатий </text:span></text:span></text:p>
      <text:p text:style-name="P3"><text:span text:style-name="apple-style-span"><text:span text:style-name="T5"><text:s text:c="15"/></text:span></text:span></text:p>
      <text:p text:style-name="P3"><text:span text:style-name="apple-style-span"><text:span text:style-name="T5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Calibri1" style:language-asian="ru" style:country-asian="RU" style:font-weight-asian="bold" style:font-name-complex="Calibri1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4:08:01.50</meta:creation-date>
    <dc:date>2015-12-24T09:26:14.54</dc:date>
    <meta:editing-duration>PT50M56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78" meta:character-count="1673"/>
  </office:meta>
</office:document-meta>
</file>