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style:font-name-asian="Times New Roman1" style:font-size-asian="12pt" style:language-asian="ru" style:country-asian="RU" style:font-size-complex="12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ConsPlusTitle">
      <style:paragraph-properties fo:text-align="justify" style:justify-single-word="false" fo:orphans="2" fo:widows="2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ConsPlusTitle">
      <style:paragraph-properties fo:orphans="2" fo:widows="2"/>
      <style:text-properties style:font-name="Arial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  <style:text-properties style:font-name="Arial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style:font-name="Arial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14" style:family="paragraph" style:parent-style-name="Heading_20_2">
      <style:paragraph-properties style:border-line-width-bottom="0.088cm 0.035cm 0.035cm" fo:padding-left="0cm" fo:padding-right="0cm" fo:padding-top="0cm" fo:padding-bottom="0.035cm" fo:border-left="none" fo:border-right="none" fo:border-top="none" fo:border-bottom="0.158cm double #00000a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name-complex="Arial CYR" style:font-size-complex="14pt" style:font-weight-complex="bold"/>
    </style:style>
    <style:style style:name="T2" style:family="text">
      <style:text-properties style:font-size-complex="14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text:span text:style-name="T6"><text:s text:c="4"/>РОССИЙСКАЯ ФЕДЕРАЦИЯ <text:s text:c="13"/></text:span></text:p>
      <text:p text:style-name="P12">СОВЕТ ДЕПУТАТОВ</text:p>
      <text:h text:style-name="P14" text:outline-level="2"><text:s/>СЕРГИЕВСКОГО СЕЛЬСКОГО ПОСЕЛЕНИЯ ДАНИЛОВСКОГО МУНИЦИПАЛЬНОГО РАЙОНА ВОЛГОГРАДСКОЙ ОБЛАСТИ </text:h>
      <text:p text:style-name="P10">РЕШЕНИЕ</text:p>
      <text:p text:style-name="P5"><text:span text:style-name="apple-style-span"><text:span text:style-name="T3">от 14 декабря 2015 года <text:s text:c="50"/>№18/1</text:span></text:span></text:p>
      <text:p text:style-name="P5"><text:span text:style-name="apple-style-span"><text:span text:style-name="T3"><text:s text:c="159"/></text:span></text:span></text:p>
      <text:p text:style-name="P13">О внесении изменений в Решение Совета депутатов Сергиевского сельского поселения от 11.08.2006 г № 12/2 </text:p>
      <text:p text:style-name="P13">«Об установлении земельного налога»</text:p>
      <text:p text:style-name="P3"><text:span text:style-name="apple-style-span"><text:span text:style-name="T3"><text:s text:c="4"/>В соответствии с Федеральным законом <text:s/>от 06 октября 2003 года №131-ФЗ «Об общих принципах организации местного самоуправления в Российской Федерации», Федеральным законом от 23 ноября 2015 года №320-ФЗ «О внесении изменений в часть вторую <text:s/>Налогового кодекса <text:s/>Российской Федерации» , Уставом Сергиевского сельского поселения, в целях приведения в соответствие с действующим законодательством нормативно-правовых актов, Совет Депутатов Сергиевского <text:s/>сельского поселения р е ш и л:</text:span></text:span></text:p>
      <text:p text:style-name="P4">1.Внести изменения в Решение Совета депутатов Сергиевского сельского поселения от 11.08.2006 г № 12/2«Об установлении земельного налога », следующие изменения:</text:p>
      <text:p text:style-name="P1"><text:s text:c="7"/>1.2.Пункт 8 Решения изложить в следующей редакции:</text:p>
      <text:p text:style-name="P2"><text:s text:c="10"/>«8.Установить срок уплаты налога для налогоплательщиков- физических лиц, </text:p>
      <text:p text:style-name="P2">01 декабря года, следующего за истекшим налоговым периодом.».</text:p>
      <text:p text:style-name="P8"><text:s text:c="7"/>2. <text:span text:style-name="apple-style-span">Настоящее Решение подлежит официальному опубликованию в общественно-политической <text:s/>газете «Даниловские вести».</text:span></text:p>
      <text:p text:style-name="P8"><text:s text:c="5"/>3. Настоящее Решение действует в отношении налоговых периодов начиная с 2016 года.</text:p>
      <text:p text:style-name="P9">Глава Сергиевского сельского поселения <text:s text:c="31"/>А.В.Иордатий <text:s text:c="33"/></text:p>
      <text:p text:style-name="P9"><text:tab/></text:p>
      <text:p text:style-name="P1"/>
      <text:p text:style-name="P1"/>
      <text:p text:style-name="P3"><text:span text:style-name="apple-style-span"><text:span text:style-name="T3"/></text:span></text:p>
      <text:p text:style-name="P7"><text:span text:style-name="apple-style-span"><text:span text:style-name="T3"/></text:span></text:p>
      <text:p text:style-name="P3"><text:span text:style-name="apple-style-span"><text:span text:style-name="T3"><text:s/></text:span></text:span></text:p>
      <text:p text:style-name="P3"><text:span text:style-name="apple-style-span"><text:span text:style-name="T3"/></text:span></text:p>
      <text:p text:style-name="P3"><text:span text:style-name="apple-style-span"><text:span text:style-name="T3"/></text:span></text:p>
      <text:p text:style-name="P3"><text:span text:style-name="apple-style-span"><text:span text:style-name="T3"/></text:span></text:p>
      <text:p text:style-name="P3"><text:span text:style-name="apple-style-span"><text:span text:style-name="T2"/></text:span></text:p>
      <text:p text:style-name="P6"><text:span text:style-name="apple-style-spa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fo:text-transform="uppercase" style:font-name="Times New Roman" fo:font-size="14pt" fo:font-weight="bold" style:font-name-asian="Times New Roman1" style:font-size-asian="14pt" style:language-asian="ru" style:country-asian="RU" style:font-weight-asian="bold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Calibri1" style:language-asian="ru" style:country-asian="RU" style:font-weight-asian="bold" style:font-name-complex="Calibri1" style:font-weight-complex="bold"/>
    </style:style>
    <style:style style:name="Default_20_Paragraph_20_Font" style:display-name="Default Paragraph Font" style:family="tex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10T14:07:20.75</meta:creation-date>
    <dc:date>2015-12-22T13:04:34.95</dc:date>
    <meta:editing-duration>PT32M26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175" meta:character-count="1699"/>
  </office:meta>
</office:document-meta>
</file>