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fo:text-align="justify" style:justify-single-word="false"/>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text-properties fo:color="#000000" style:font-name="Times New Roman" fo:font-size="14pt" style:font-size-asian="14pt" style:font-size-complex="14pt"/>
    </style:style>
    <style:style style:name="P5" style:family="paragraph" style:parent-style-name="Standard" style:list-style-name="WWNum1">
      <style:paragraph-properties fo:text-align="justify" style:justify-single-word="false"/>
      <style:text-properties fo:color="#000000" style:font-name="Times New Roman" fo:font-size="14pt" style:font-size-asian="14pt" style:font-size-complex="14pt"/>
    </style:style>
    <style:style style:name="P6" style:family="paragraph" style:parent-style-name="Standard">
      <style:text-properties fo:font-size="14pt" style:font-size-asian="14pt" style:language-asian="en" style:country-asian="US"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line-height="150%" fo:text-align="start" style:justify-single-word="false"/>
      <style:text-properties fo:font-size="14pt" style:font-size-asian="14pt" style:font-size-complex="14pt"/>
    </style:style>
    <style:style style:name="P10" style:family="paragraph" style:parent-style-name="Standard">
      <style:paragraph-properties fo:line-height="100%" fo:text-align="justify" style:justify-single-word="false"/>
      <style:text-properties fo:font-size="14pt" style:font-size-asian="14pt" style:font-size-complex="14pt"/>
    </style:style>
    <style:style style:name="P11" style:family="paragraph" style:parent-style-name="Standard">
      <style:paragraph-properties fo:line-height="150%" fo:text-align="start" style:justify-single-word="false"/>
      <style:text-properties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style>
    <style:style style:name="P16" style:family="paragraph" style:parent-style-name="Standard">
      <style:paragraph-properties fo:margin-left="2.498cm" fo:margin-right="0cm" fo:margin-top="0cm" fo:margin-bottom="0cm" fo:text-align="justify" style:justify-single-word="false" fo:text-indent="1.249cm" style:auto-text-indent="false"/>
      <style:text-properties fo:color="#000000" style:font-name="Times New Roman" fo:font-size="14pt" fo:font-weight="bold" style:font-size-asian="14pt" style:font-weight-asian="bold" style:font-size-complex="14pt"/>
    </style:style>
    <style:style style:name="P17" style:family="paragraph" style:parent-style-name="Standard">
      <style:paragraph-properties fo:margin-top="0cm" fo:margin-bottom="0cm" fo:text-align="center" style:justify-single-word="false"/>
      <style:text-properties fo:color="#000000" style:font-name="Tahoma" fo:font-size="14pt" style:font-size-asian="14pt" style:font-name-complex="Tahoma1" style:font-size-complex="14pt"/>
    </style:style>
    <style:style style:name="P18" style:family="paragraph" style:parent-style-name="Standard">
      <style:paragraph-properties fo:margin-top="0cm" fo:margin-bottom="0cm" fo:line-height="100%"/>
      <style:text-properties fo:color="#000000" style:font-name="Tahoma" fo:font-size="14pt" style:font-size-asian="14pt" style:font-name-complex="Tahoma1" style:font-size-complex="14pt"/>
    </style:style>
    <style:style style:name="P19" style:family="paragraph" style:parent-style-name="Standard">
      <style:paragraph-properties fo:margin-top="0cm" fo:margin-bottom="0cm" fo:line-height="100%" fo:text-align="justify" style:justify-single-word="false"/>
      <style:text-properties fo:color="#000000" style:font-name="Tahoma" fo:font-size="14pt" style:font-size-asian="14pt" style:font-name-complex="Tahoma1" style:font-size-complex="14pt"/>
    </style:style>
    <style:style style:name="P20" style:family="paragraph" style:parent-style-name="Standard">
      <style:paragraph-properties fo:margin-top="0cm" fo:margin-bottom="0cm" fo:text-align="center" style:justify-single-word="false"/>
      <style:text-properties fo:color="#000000" style:font-name="Times New Roman" fo:font-size="14pt" fo:font-weight="bold" style:font-size-asian="14pt" style:font-weight-asian="bold" style:font-size-complex="14pt"/>
    </style:style>
    <style:style style:name="P21" style:family="paragraph" style:parent-style-name="Standard">
      <style:paragraph-properties fo:margin-top="0cm" fo:margin-bottom="0cm" fo:text-align="justify" style:justify-single-word="false"/>
      <style:text-properties fo:color="#000000" style:font-name="Times New Roman" fo:font-size="14pt" fo:font-weight="bold" style:font-size-asian="14pt" style:font-weight-asian="bold" style:font-size-complex="14pt"/>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4pt" fo:font-weight="bold" style:font-size-asian="14pt" style:font-weight-asian="bold" style:font-size-complex="14pt"/>
    </style:style>
    <style:style style:name="P23" style:family="paragraph" style:parent-style-name="Standard">
      <style:paragraph-properties fo:margin-top="0cm" fo:margin-bottom="0cm" fo:line-height="100%" fo:text-align="justify" style:justify-single-word="false">
        <style:tab-stops>
          <style:tab-stop style:position="2.858cm"/>
        </style:tab-stops>
      </style:paragraph-properties>
      <style:text-properties fo:color="#000000" style:font-name="Times New Roman" fo:font-size="14pt" fo:font-weight="bold" style:font-size-asian="14pt" style:font-weight-asian="bold" style:font-size-complex="14pt"/>
    </style:style>
    <style:style style:name="P24" style:family="paragraph" style:parent-style-name="Standard">
      <style:paragraph-properties fo:margin-top="0cm" fo:margin-bottom="0cm" fo:line-height="100%"/>
      <style:text-properties fo:color="#000000" style:font-name="Times New Roman" fo:font-size="14pt" style:font-size-asian="14pt" style:font-size-complex="14pt"/>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6" style:family="paragraph" style:parent-style-name="Standard">
      <style:paragraph-properties fo:margin-top="0cm" fo:margin-bottom="0cm" fo:text-align="center" style:justify-single-word="false"/>
      <style:text-properties fo:font-size="14pt" style:font-size-asian="14pt" style:font-size-complex="14pt"/>
    </style:style>
    <style:style style:name="P27" style:family="paragraph" style:parent-style-name="Standard">
      <style:paragraph-properties fo:margin-top="0cm" fo:margin-bottom="0cm" fo:text-align="justify" style:justify-single-word="false"/>
      <style:text-properties fo:font-size="14pt" style:font-size-asian="14pt" style:font-size-complex="14pt"/>
    </style:style>
    <style:style style:name="P28" style:family="paragraph" style:parent-style-name="Standard">
      <style:paragraph-properties fo:margin-top="0cm" fo:margin-bottom="0cm" fo:line-height="100%"/>
      <style:text-properties fo:font-size="14pt" style:font-size-asian="14pt" style:font-size-complex="14pt"/>
    </style:style>
    <style:style style:name="P29"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30" style:family="paragraph" style:parent-style-name="Standard">
      <style:paragraph-properties fo:margin-top="0cm" fo:margin-bottom="0cm" fo:line-height="100%" fo:text-align="justify" style:justify-single-word="false">
        <style:tab-stops>
          <style:tab-stop style:position="1cm"/>
        </style:tab-stops>
      </style:paragraph-properties>
      <style:text-properties fo:font-size="14pt" style:font-size-asian="14pt" style:font-size-complex="14pt"/>
    </style:style>
    <style:style style:name="P3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4pt" style:font-size-asian="14pt" style:font-size-complex="14pt"/>
    </style:style>
    <style:style style:name="P32" style:family="paragraph" style:parent-style-name="Standard">
      <style:paragraph-properties fo:margin-top="0cm" fo:margin-bottom="0cm" fo:line-height="100%" fo:text-align="justify" style:justify-single-word="false">
        <style:tab-stops>
          <style:tab-stop style:position="0cm"/>
        </style:tab-stops>
      </style:paragraph-properties>
      <style:text-properties fo:font-size="14pt" style:font-size-asian="14pt" style:font-size-complex="14pt"/>
    </style:style>
    <style:style style:name="P33" style:family="paragraph" style:parent-style-name="Standard">
      <style:paragraph-properties fo:margin-top="0cm" fo:margin-bottom="0cm" fo:line-height="100%" fo:text-align="justify" style:justify-single-word="false">
        <style:tab-stops>
          <style:tab-stop style:position="2.858cm"/>
        </style:tab-stops>
      </style:paragraph-properties>
      <style:text-properties fo:font-size="14pt" style:font-size-asian="14pt" style:font-size-complex="14pt"/>
    </style:style>
    <style:style style:name="P34"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35" style:family="paragraph" style:parent-style-name="Standard">
      <style:paragraph-properties fo:margin-top="0cm" fo:margin-bottom="0cm" fo:line-height="100%"/>
      <style:text-properties style:font-name="Times New Roman" fo:font-size="14pt" style:font-size-asian="14pt" style:font-size-complex="14pt"/>
    </style:style>
    <style:style style:name="P3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39" style:family="paragraph" style:parent-style-name="Standard">
      <style:paragraph-properties fo:margin-top="0.078cm" fo:margin-bottom="0.847cm" fo:line-height="100%"/>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P40" style:family="paragraph" style:parent-style-name="Standard">
      <style:paragraph-properties fo:margin-left="0.106cm" fo:margin-right="0cm" fo:margin-top="0cm" fo:margin-bottom="0cm" fo:line-height="100%"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106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42" style:family="paragraph" style:parent-style-name="Standard">
      <style:paragraph-properties fo:margin-left="0.106cm" fo:margin-right="0cm" fo:margin-top="0cm" fo:margin-bottom="0cm" fo:line-height="100%" fo:text-align="justify" style:justify-single-word="false" fo:text-indent="1.143cm" style:auto-text-indent="false"/>
      <style:text-properties fo:color="#000000" style:font-name="Times New Roman" fo:font-size="14pt" style:font-size-asian="14pt" style:font-size-complex="14pt"/>
    </style:style>
    <style:style style:name="P43" style:family="paragraph" style:parent-style-name="Standard">
      <style:paragraph-properties fo:margin-left="0.106cm" fo:margin-right="0cm" fo:margin-top="0cm" fo:margin-bottom="0cm" fo:line-height="100%" fo:text-align="justify" style:justify-single-word="false" fo:text-indent="1.143cm" style:auto-text-indent="false"/>
      <style:text-properties fo:font-size="14pt" style:font-size-asian="14pt" style:font-size-complex="14pt"/>
    </style:style>
    <style:style style:name="P44" style:family="paragraph" style:parent-style-name="Standard">
      <style:paragraph-properties fo:margin-left="2.54cm" fo:margin-right="0cm" fo:margin-top="0cm" fo:margin-bottom="0cm" fo:line-height="100%" fo:text-align="justify" style:justify-single-word="false" fo:text-indent="-1.289cm" style:auto-text-indent="false">
        <style:tab-stops>
          <style:tab-stop style:position="2.54cm"/>
        </style:tab-stops>
      </style:paragraph-properties>
      <style:text-properties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501cm"/>
        </style:tab-stops>
      </style:paragraph-properties>
      <style:text-properties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25cm"/>
        </style:tab-stops>
      </style:paragraph-properties>
      <style:text-properties fo:font-size="14p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858cm"/>
        </style:tab-stops>
      </style:paragraph-properties>
      <style:text-properties fo:font-size="14p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25cm"/>
        </style:tab-stops>
      </style:paragraph-properties>
      <style:text-properties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54cm"/>
        </style:tab-stops>
      </style:paragraph-properties>
      <style:text-properties fo:font-size="14pt" style:font-size-asian="14pt" style:font-size-complex="14pt"/>
    </style:style>
    <style:style style:name="P52" style:family="paragraph" style:parent-style-name="Standard">
      <style:paragraph-properties fo:margin-left="2.858cm" fo:margin-right="0cm" fo:margin-top="0cm" fo:margin-bottom="0cm" fo:line-height="100%" fo:text-align="justify" style:justify-single-word="false" fo:text-indent="-1.607cm" style:auto-text-indent="false">
        <style:tab-stops>
          <style:tab-stop style:position="2.858cm"/>
        </style:tab-stops>
      </style:paragraph-properties>
      <style:text-properties fo:font-size="14pt" style:font-size-asian="14pt" style:font-size-complex="14pt"/>
    </style:style>
    <style:style style:name="P53" style:family="paragraph" style:parent-style-name="Standard">
      <style:paragraph-properties fo:margin-top="0.078cm" fo:margin-bottom="0cm" fo:line-height="100%" fo:text-align="justify" style:justify-single-word="false"/>
      <style:text-properties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2.223cm"/>
        </style:tab-stops>
      </style:paragraph-properties>
      <style:text-properties fo:font-size="14pt"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2.858cm"/>
        </style:tab-stops>
      </style:paragraph-properties>
      <style:text-properties fo:font-size="14pt" style:font-size-asian="14pt" style:font-size-complex="14pt"/>
    </style:style>
    <style:style style:name="P59" style:family="paragraph" style:parent-style-name="Normal_20__28_Web_29_">
      <style:paragraph-properties style:line-height-at-least="0.416cm" fo:text-align="center" style:justify-single-word="false" fo:background-color="#ffffff">
        <style:background-image/>
      </style:paragraph-properties>
      <style:text-properties fo:font-size="14pt" fo:font-weight="bold" style:font-size-asian="14pt" style:font-weight-asian="bold" style:font-size-complex="14pt"/>
    </style:style>
    <style:style style:name="P60" style:family="paragraph" style:parent-style-name="Heading_20_2">
      <style:paragraph-properties fo:margin-top="0cm" fo:margin-bottom="0cm" fo:text-align="center" style:justify-single-word="false"/>
      <style:text-properties fo:color="#00000a" style:font-name="Times New Roman" fo:font-size="14pt" style:font-size-asian="14pt" style:font-size-complex="14pt"/>
    </style:style>
    <style:style style:name="P61" style:family="paragraph" style:parent-style-name="Heading_20_2">
      <style:paragraph-properties fo:margin-top="0cm" fo:margin-bottom="0cm" fo:text-align="center" style:justify-single-word="false"/>
      <style:text-properties fo:font-size="14pt" style:font-size-asian="14pt" style:font-size-complex="14pt"/>
    </style:style>
    <style:style style:name="P62" style:family="paragraph" style:parent-style-name="Heading_20_2">
      <style:paragraph-properties fo:margin-top="0cm" fo:margin-bottom="0cm" fo:text-align="center" style:justify-single-word="false" style:border-line-width-bottom="0.088cm 0.035cm 0.035cm" fo:padding="0cm" fo:border-left="none" fo:border-right="none" fo:border-top="none" fo:border-bottom="0.158cm double #00000a"/>
      <style:text-properties fo:color="#00000a" style:font-name="Times New Roman" fo:font-size="14pt" style:font-size-asian="14pt" style:font-size-complex="14pt"/>
    </style:style>
    <style:style style:name="P63" style:family="paragraph" style:parent-style-name="Heading_20_3">
      <style:paragraph-properties fo:margin-top="0cm" fo:margin-bottom="0cm" fo:text-align="center" style:justify-single-word="false"/>
      <style:text-properties fo:color="#00000a" style:font-name="Times New Roman" fo:font-size="14pt" style:font-size-asian="14pt" style:font-size-complex="14pt" style:font-weight-complex="normal"/>
    </style:style>
    <style:style style:name="P64" style:family="paragraph" style:parent-style-name="No_20_Spacing">
      <style:paragraph-properties fo:text-align="justify" style:justify-single-word="false"/>
      <style:text-properties fo:font-size="14pt" style:font-size-asian="14pt" style:font-size-complex="14pt"/>
    </style:style>
    <style:style style:name="P65" style:family="paragraph" style:parent-style-name="No_20_Spacing">
      <style:paragraph-properties fo:text-align="center" style:justify-single-word="false"/>
      <style:text-properties style:font-name="Times New Roman" fo:font-size="14pt" style:font-size-asian="14pt" style:font-size-complex="14pt"/>
    </style:style>
    <style:style style:name="P66" style:family="paragraph" style:parent-style-name="No_20_Spacing">
      <style:paragraph-properties fo:text-align="end" style:justify-single-word="false"/>
      <style:text-properties style:font-name="Times New Roman" fo:font-size="14pt" style:font-size-asian="14pt" style:font-size-complex="14pt"/>
    </style:style>
    <style:style style:name="P67" style:family="paragraph" style:parent-style-name="List_20_Paragraph">
      <style:text-properties fo:color="#000000" fo:font-size="14pt" style:font-size-asian="14pt" style:font-size-complex="14pt"/>
    </style:style>
    <style:style style:name="P68" style:family="paragraph" style:parent-style-name="List_20_Paragraph" style:list-style-name="WWNum1">
      <style:paragraph-properties fo:margin-left="0cm" fo:margin-right="0cm" fo:text-align="justify" style:justify-single-word="false" fo:text-indent="1.249cm" style:auto-text-indent="false"/>
      <style:text-properties fo:font-size="14pt" style:font-size-asian="14pt" style:font-size-complex="14pt"/>
    </style:style>
    <style:style style:name="P69" style:family="paragraph" style:parent-style-name="List_20_Paragraph">
      <style:paragraph-properties fo:margin-left="0cm" fo:margin-right="0cm" fo:text-indent="0cm" style:auto-text-indent="false">
        <style:tab-stops>
          <style:tab-stop style:position="0cm"/>
        </style:tab-stops>
      </style:paragraph-properties>
      <style:text-properties fo:font-size="14pt" style:font-size-asian="14pt" style:font-size-complex="14pt"/>
    </style:style>
    <style:style style:name="P70" style:family="paragraph" style:parent-style-name="List_20_Paragraph">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71" style:family="paragraph" style:parent-style-name="List_20_Paragraph">
      <style:paragraph-properties fo:margin-left="0.25cm" fo:margin-right="0cm" fo:text-indent="0cm" style:auto-text-indent="false" fo:background-color="#ffffff">
        <style:background-image/>
      </style:paragraph-properties>
      <style:text-properties fo:font-size="14pt" style:font-size-asian="14pt" style:font-size-complex="14pt"/>
    </style:style>
    <style:style style:name="P72" style:family="paragraph" style:parent-style-name="stat" style:list-style-name="WWNum2">
      <style:text-properties fo:color="#000000" fo:font-size="14pt" style:font-size-asian="14pt" style:font-size-complex="14pt"/>
    </style:style>
    <style:style style:name="P73" style:family="paragraph" style:parent-style-name="stat" style:list-style-name="WWNum2">
      <style:text-properties fo:color="#000000" fo:font-size="14pt" fo:font-weight="bold" fo:background-color="#ffff99" style:font-size-asian="14pt" style:font-weight-asian="bold" style:font-size-complex="14pt"/>
    </style:style>
    <style:style style:name="P74" style:family="paragraph" style:parent-style-name="stat" style:list-style-name="WWNum2">
      <style:text-properties fo:font-size="14pt" style:font-size-asian="14pt" style:font-size-complex="14pt"/>
    </style:style>
    <style:style style:name="P75" style:family="paragraph" style:parent-style-name="stat">
      <style:paragraph-properties fo:margin-left="0cm" fo:margin-right="0cm" fo:text-indent="0cm" style:auto-text-indent="false"/>
      <style:text-properties fo:color="#000000" fo:font-size="14pt" style:font-size-asian="14pt" style:font-size-complex="14pt"/>
    </style:style>
    <style:style style:name="P76" style:family="paragraph" style:parent-style-name="stat">
      <style:paragraph-properties fo:margin-left="0cm" fo:margin-right="0cm" fo:text-indent="0cm" style:auto-text-indent="false"/>
      <style:text-properties fo:color="#000000" fo:font-size="14pt" fo:font-weight="bold" style:font-size-asian="14pt" style:font-weight-asian="bold" style:font-size-complex="14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name="Times New Roman"/>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fo:language="ru" fo:country="RU" fo:font-weight="bold" style:font-size-asian="14pt" style:font-weight-asian="bold" style:font-size-complex="14pt" style:font-weight-complex="bold"/>
    </style:style>
    <style:style style:name="T6" style:family="text">
      <style:text-properties fo:color="#000000" style:font-name="Times New Roman" fo:font-size="12pt" fo:font-weight="bold" style:font-size-asian="12pt" style:font-weight-asian="bold" style:font-size-complex="12pt"/>
    </style:style>
    <style:style style:name="T7"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T8" style:family="text">
      <style:text-properties fo:color="#000000" style:font-name="Times New Roman" fo:font-size="12pt" fo:language="en" fo:country="US" style:font-size-asian="12pt" style:font-size-complex="12pt"/>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style:font-name-asian="Symbol2" style:font-size-asian="12pt" style:font-size-complex="12pt"/>
    </style:style>
    <style:style style:name="T12" style:family="text">
      <style:text-properties fo:color="#000000" style:font-name="Times New Roman" fo:font-size="12pt" fo:language="ru" fo:country="RU" style:font-size-asian="12pt" style:font-size-complex="12pt"/>
    </style:style>
    <style:style style:name="T13" style:family="text">
      <style:text-properties fo:color="#000000" style:font-name="Times New Roman" fo:language="en" fo:country="US"/>
    </style:style>
    <style:style style:name="T14" style:family="text">
      <style:text-properties fo:color="#000000" style:font-name="Times New Roman" fo:language="en" fo:country="US" style:text-underline-style="solid" style:text-underline-width="auto" style:text-underline-color="font-color" fo:font-weight="bold" style:font-weight-asian="bold"/>
    </style:style>
    <style:style style:name="T15" style:family="text">
      <style:text-properties fo:color="#000000" style:font-name="Times New Roman" style:text-underline-style="solid" style:text-underline-width="auto" style:text-underline-color="font-color" fo:font-weight="bold" style:font-weight-asian="bold"/>
    </style:style>
    <style:style style:name="T16" style:family="text">
      <style:text-properties fo:color="#000000" style:font-name="Times New Roman" fo:font-weight="bold" style:font-weight-asian="bold"/>
    </style:style>
    <style:style style:name="T17" style:family="text">
      <style:text-properties fo:color="#000000" style:font-name="Times New Roman" fo:language="ru" fo:country="RU"/>
    </style:style>
    <style:style style:name="T18" style:family="text">
      <style:text-properties fo:color="#000000" style:font-name="Times New Roman" style:font-name-asian="Symbol2"/>
    </style:style>
    <style:style style:name="T19" style:family="text">
      <style:text-properties fo:color="#000000" style:font-name="Tahoma" fo:font-size="12pt" style:font-size-asian="12pt" style:font-name-complex="Tahoma1" style:font-size-complex="12pt"/>
    </style:style>
    <style:style style:name="T20" style:family="text">
      <style:text-properties fo:color="#000000" style:font-name="Tahoma" style:font-name-complex="Tahoma1"/>
    </style:style>
    <style:style style:name="T21" style:family="text">
      <style:text-properties fo:color="#000000" style:font-name="Helvetica" fo:font-size="12pt" style:font-size-asian="12pt" style:font-name-complex="Helvetica1" style:font-size-complex="12pt"/>
    </style:style>
    <style:style style:name="T22" style:family="text">
      <style:text-properties fo:color="#000000" style:font-name="Helvetica" style:font-name-complex="Helvetica1"/>
    </style:style>
    <style:style style:name="T23" style:family="text">
      <style:text-properties fo:color="#000000" fo:language="en" fo:country="US"/>
    </style:style>
    <style:style style:name="T24" style:family="text">
      <style:text-properties fo:color="#000000" fo:language="ru" fo:country="RU"/>
    </style:style>
    <style:style style:name="T25" style:family="text">
      <style:text-properties fo:color="#000000" style:font-name="Symbol" fo:font-size="12pt" style:font-name-asian="Symbol2" style:font-size-asian="12pt" style:font-name-complex="Symbol2" style:font-size-complex="12pt"/>
    </style:style>
    <style:style style:name="T26" style:family="text">
      <style:text-properties fo:color="#000000" style:font-name="Symbol" style:font-name-asian="Symbol2" style:font-name-complex="Symbol2"/>
    </style:style>
    <style:style style:name="T27" style:family="text">
      <style:text-properties style:font-name="Times New Roman"/>
    </style:style>
    <style:style style:name="T28" style:family="text">
      <style:text-properties style:font-name="Times New Roman" style:font-weight-complex="normal"/>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font-weight="bold" style:font-size-asian="12pt" style:font-weight-asian="bold" style:font-size-complex="12pt" style:font-weight-complex="bold"/>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T3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4" style:family="text">
      <style:text-properties style:font-name="Times New Roman" fo:font-size="12pt" fo:language="ru" fo:country="RU" fo:font-weight="bold" style:font-size-asian="12pt" style:font-weight-asian="bold" style:font-size-complex="12pt" style:font-weight-complex="bold"/>
    </style:style>
    <style:style style:name="T35" style:family="text">
      <style:text-properties style:font-name="Times New Roman" fo:font-size="12pt" fo:language="ru" fo:country="RU" style:font-size-asian="12pt" style:font-size-complex="12pt"/>
    </style:style>
    <style:style style:name="T36" style:family="text">
      <style:text-properties style:font-name="Times New Roman" fo:font-weight="bold" style:font-weight-asian="bold"/>
    </style:style>
    <style:style style:name="T37" style:family="text">
      <style:text-properties style:font-name="Times New Roman" fo:font-weight="bold" style:font-weight-asian="bold" style:font-weight-complex="bold"/>
    </style:style>
    <style:style style:name="T38" style:family="text">
      <style:text-properties style:font-name="Times New Roman" fo:language="ru" fo:country="RU"/>
    </style:style>
    <style:style style:name="T39" style:family="text">
      <style:text-properties style:font-name="Times New Roman" fo:language="ru" fo:country="RU" fo:font-weight="bold" style:font-weight-asian="bold" style:font-weight-complex="bold"/>
    </style:style>
    <style:style style:name="T40" style:family="text">
      <style:text-properties style:font-name="Times New Roman" fo:language="en" fo:country="US" style:text-underline-style="solid" style:text-underline-width="auto" style:text-underline-color="font-color" fo:font-weight="bold" style:font-weight-asian="bold"/>
    </style:style>
    <style:style style:name="T41" style:family="text">
      <style:text-properties style:font-name="Times New Roman" style:text-underline-style="solid" style:text-underline-width="auto" style:text-underline-color="font-color" fo:font-weight="bold" style:font-weight-asian="bold"/>
    </style:style>
    <style:style style:name="T42" style:family="text">
      <style:text-properties style:font-name="Times New Roman" fo:font-size="14pt" style:font-size-asian="14pt" style:font-size-complex="14pt" style:font-weight-complex="normal"/>
    </style:style>
    <style:style style:name="T43" style:family="text">
      <style:text-properties fo:color="#00000a" style:font-name="Times New Roman"/>
    </style:style>
    <style:style style:name="T44" style:family="text">
      <style:text-properties fo:color="#00000a" style:font-name="Times New Roman" fo:font-size="14pt" style:font-size-asian="14pt" style:font-size-complex="14pt"/>
    </style:style>
    <style:style style:name="T45" style:family="text">
      <style:text-properties fo:color="#00000a" style:font-name="Times New Roman" fo:font-size="14pt" fo:language="ru" fo:country="RU" style:font-size-asian="14pt" style:font-size-complex="14pt"/>
    </style:style>
    <style:style style:name="T46" style:family="text">
      <style:text-properties fo:color="#00000a" style:font-name="Times New Roman" fo:language="ru" fo:country="RU"/>
    </style:style>
    <style:style style:name="T47" style:family="text">
      <style:text-properties fo:font-size="12pt" style:font-size-asian="12pt" style:font-size-complex="12pt"/>
    </style:style>
    <style:style style:name="T48" style:family="text">
      <style:text-properties fo:font-size="12pt" style:font-size-asian="12pt" style:font-size-complex="12pt" style:font-weight-complex="bold"/>
    </style:style>
    <style:style style:name="T49" style:family="text">
      <style:text-properties fo:font-size="12pt" fo:letter-spacing="-0.002cm" style:font-size-asian="12pt" style:font-size-complex="12pt"/>
    </style:style>
    <style:style style:name="T50" style:family="text">
      <style:text-properties fo:font-size="12pt" fo:letter-spacing="-0.002cm" fo:language="ru" fo:country="RU" style:font-size-asian="12pt" style:font-size-complex="12pt"/>
    </style:style>
    <style:style style:name="T51" style:family="text">
      <style:text-properties fo:font-size="12pt" fo:language="ru" fo:country="RU" style:font-size-asian="12pt" style:font-size-complex="12pt"/>
    </style:style>
    <style:style style:name="T52" style:family="text">
      <style:text-properties fo:font-size="12pt" fo:language="ru" fo:country="RU" style:font-size-asian="12pt" style:font-size-complex="12pt" style:font-weight-complex="bold"/>
    </style:style>
    <style:style style:name="T53" style:family="text">
      <style:text-properties fo:color="#333333" style:font-name="Times New Roman"/>
    </style:style>
    <style:style style:name="T54" style:family="text">
      <style:text-properties fo:color="#333333" style:font-name="Times New Roman" fo:font-size="12pt" style:font-size-asian="12pt" style:font-size-complex="12pt"/>
    </style:style>
    <style:style style:name="T55" style:family="text">
      <style:text-properties fo:language="ru" fo:country="RU"/>
    </style:style>
    <style:style style:name="T56" style:family="text">
      <style:text-properties fo:language="ru" fo:country="RU" style:font-name-complex="Times New Roman1"/>
    </style:style>
    <style:style style:name="T57" style:family="text">
      <style:text-properties fo:language="ru" fo:country="RU" style:font-weight-complex="bold"/>
    </style:style>
    <style:style style:name="T58" style:family="text">
      <style:text-properties style:font-name-complex="Times New Roman1"/>
    </style:style>
    <style:style style:name="T59" style:family="text">
      <style:text-properties style:font-weight-complex="bold"/>
    </style:style>
    <style:style style:name="T60" style:family="text">
      <style:text-properties fo:letter-spacing="-0.002cm"/>
    </style:style>
    <style:style style:name="T61" style:family="text">
      <style:text-properties fo:letter-spacing="-0.002cm"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s text:c="101"/></text:span><text:span text:style-name="T5">ПРОЕКТ</text:span></text:p>
      <text:h text:style-name="P63" text:outline-level="3">П О С Т А Н О В Л Е Н И Е</text:h>
      <text:h text:style-name="P61" text:outline-level="2"><text:span text:style-name="T43">АДМИНИСТРАЦИИ <text:s/></text:span><text:span text:style-name="T46">СЕРГИЕВСКОГО</text:span></text:h>
      <text:h text:style-name="P60" text:outline-level="2">СЕЛЬСКОГО ПОСЕЛЕНИЯ</text:h>
      <text:h text:style-name="P60" text:outline-level="2">ДАНИЛОВСКОГО МУНИЦИПАЛЬНОГО РАЙОНА</text:h>
      <text:h text:style-name="P62" text:outline-level="2">ВОЛГОГРАДСКОЙ ОБЛАСТИ</text:h>
      <text:p text:style-name="P2"/>
      <text:h text:style-name="P1" text:outline-level="1"><text:span text:style-name="Гипертекстовая_20_ссылка"><text:span text:style-name="T42">«____» ___________2015г. <text:s text:c="24"/>№ ____</text:span></text:span></text:h>
      <text:p text:style-name="P6"/>
      <text:p text:style-name="P8"><text:span text:style-name="T36">Об утверждении Административного регламента предоставления <text:s text:c="12"/>муниципальной услуги «</text:span><text:span text:style-name="T37">Библиотечное обслуживание <text:s text:c="3"/>населения </text:span><text:span text:style-name="T39">Сергиевского </text:span><text:span text:style-name="T37"><text:s/>сельского поселения</text:span><text:span text:style-name="T36">»</text:span></text:p>
      <text:p text:style-name="P12"/>
      <text:p text:style-name="P13"><text:span text:style-name="T27">В целях повышения эффективности деятельности Администрации <text:s/></text:span><text:span text:style-name="T38">Сергиевского </text:span><text:span text:style-name="T27"><text:s text:c="2"/>сельского поселения Даниловского муниципального района в соответствии с </text:span><text:span text:style-name="T38">Ф</text:span><text:span text:style-name="T27">едеральным законом от 06.10.2003 года № 131-ФЗ «Об общих принципах организации местного самоуправления в Российской Федерации», </text:span><text:span text:style-name="T38">Ф</text:span><text:span text:style-name="T27">едеральным законом № 210-ФЗ <text:s/>от 27.07.2010г. «Об организации предоставления государственных и муниципальных услуг», закона РФ от 09.10.1992г. № 3612-1 «Основы законодательства о культуре», Уставом </text:span><text:span text:style-name="T38">Сергиевского</text:span><text:span text:style-name="T27"> сельского <text:s/>поселения Даниловского муниципального района Волгоградской обалсти,</text:span></text:p>
      <text:p text:style-name="P12">п о с т а н о в л я е т:</text:p>
      <text:list xml:id="list30201991" text:style-name="WWNum1">
        <text:list-item>
          <text:p text:style-name="P68">Утвердить Административный регламент предоставления муниципальной услуги «<text:span text:style-name="T59">Библиотечное обслуживание <text:s text:c="3"/>населения </text:span><text:span text:style-name="T57">Сергиевского</text:span><text:span text:style-name="T59"> сельского поселения</text:span>» согласно приложению.</text:p>
        </text:list-item>
        <text:list-item>
          <text:p text:style-name="P68">Предоставление данной муниципальной услуги закрепить за МКУК «Библиотека <text:span text:style-name="T55">Сергиевского </text:span><text:s/>сельского поселения».</text:p>
        </text:list-item>
      </text:list>
      <text:p text:style-name="P64"><text:span text:style-name="T27"><text:tab/>3.<text:tab/>Заведующей МКУК «Библиотека Сергиевского сельского поселения», </text:span><text:span text:style-name="T53">довести Административный регламент сведения до <text:s/>жителей Сергиевского <text:s/>сельского поселения и обеспечить строгое соблюдение его в практической деятельности.</text:span></text:p>
      <text:p text:style-name="P69"><text:tab/>4. <text:s text:c="5"/>Контроль за выполнением настоящего постановления оставляю за собой.</text:p>
      <text:p text:style-name="P67">5. <text:s/>Постановление вступает в силу со дня его обнародования.</text:p>
      <text:p text:style-name="P4"/>
      <text:p text:style-name="P70"/>
      <text:p text:style-name="P70">Глава Сергиевского</text:p>
      <text:p text:style-name="P70">сельского поселения <text:s text:c="9"/><text:tab/><text:tab/><text:tab/><text:tab/><text:tab/><text:tab/>А.В.Иордатий</text:p>
      <text:p text:style-name="P65"/>
      <text:p text:style-name="P66"/>
      <text:p text:style-name="P66"/>
      <text:p text:style-name="P66"/>
      <text:p text:style-name="P66"/>
      <text:p text:style-name="P66"><text:soft-page-break/></text:p>
      <text:p text:style-name="P66">Приложение </text:p>
      <text:p text:style-name="P66">к постановлению Администрации</text:p>
      <text:p text:style-name="P66">Сергиевскогосельского поселения</text:p>
      <text:p text:style-name="P66"><text:s/>от «___» ____________2015 г.№ ___</text:p>
      <text:p text:style-name="P59"><text:s text:c="93"/></text:p>
      <text:p text:style-name="P16">АДМИНИСТРАТИВНЫЙ <text:s/>РЕГЛАМЕНТ <text:s text:c="2"/></text:p>
      <text:p text:style-name="P17"/>
      <text:p text:style-name="P20">по предоставлению муниципальной <text:s/>услуги</text:p>
      <text:p text:style-name="P26"><text:span text:style-name="T36">«</text:span><text:span text:style-name="T37">Библиотечное обслуживание населения </text:span><text:span text:style-name="T39">Сергиевского</text:span><text:span text:style-name="T37"> сельского поселения</text:span><text:span text:style-name="T36">»</text:span></text:p>
      <text:p text:style-name="P34"/>
      <text:p text:style-name="P27"><text:span text:style-name="T14">I</text:span><text:span text:style-name="T15">. Общие положения.</text:span></text:p>
      <text:p text:style-name="P21"> </text:p>
      <text:p text:style-name="P29"><text:span text:style-name="T16">1.1</text:span><text:span text:style-name="T3">    Административный регламент муниципального казенного <text:s/>учреждения «</text:span><text:span text:style-name="T27">Библиотека </text:span><text:span text:style-name="T38">Сергиевского </text:span><text:span text:style-name="T27"><text:s/>сельского поселения</text:span><text:span text:style-name="T3">» разработан в целях повышения эффективности и качества библиотечного, информационного и справочно-библиографического <text:s/>обслуживания населения </text:span><text:span text:style-name="T17">Сергиевского</text:span><text:span text:style-name="T3"> сельского поселения,</text:span><text:span text:style-name="T22"> </text:span><text:span text:style-name="T3">определяет стандарт его предоставления, повышения качества предоставления и доступности данной муниципальной услуги, определяет сроки и <text:s/>последовательность действий, порядок взаимодействия должностных лиц при осуществлении полномочий по организации <text:s/>библиотечного <text:s/>обслуживания населения </text:span><text:span text:style-name="T17">Сергиевского </text:span><text:span text:style-name="T3"><text:s/>сельского поселения.</text:span></text:p>
      <text:p text:style-name="P30"><text:span text:style-name="T16">1.2</text:span><text:span text:style-name="T3">  В настоящем административном регламенте используются следующие понятия:</text:span></text:p>
      <text:p text:style-name="P37"><text:span text:style-name="T16"><text:s text:c="2"/>библиотека –</text:span><text:span text:style-name="T3"> информационное, культурное, образовательное учреждение, располагающее фондом тиражированных документов и предоставляющее их во временное пользование физическим и юридическим лицам;</text:span></text:p>
      <text:p text:style-name="P37"><text:span text:style-name="T16"><text:s text:c="2"/>библиотекарь –</text:span><text:span text:style-name="T3"> специалист библиотеки, осуществляющий информационно-библиографическое обслуживание населения;</text:span></text:p>
      <text:p text:style-name="P37"><text:span text:style-name="T16"><text:s text:c="2"/>библиотечный абонемент –</text:span><text:span text:style-name="T3"> форма обслуживания, предусматривающая выдачу документов на определённых условиях для использования вне библиотеки;</text:span></text:p>
      <text:p text:style-name="P37"><text:span text:style-name="T16"><text:s text:c="2"/>документ –</text:span><text:span text:style-name="T3"> материальный объект, находящийся в библиотечном фонде <text:s text:c="11"/>(печатный – книга, журнал, газета, брошюра, аудиовизуальный – аудиокассета, видеокассета, граммофонная пластинка, киноплёнка, цифровой – записанный на материальном носителе - </text:span><text:span text:style-name="T13">CD</text:span><text:span text:style-name="T3">-диске, </text:span><text:span text:style-name="T13">DVD</text:span><text:span text:style-name="T3">-диске, дискете, флеш-карте), с зафиксированной на нём информацией в виде текста, звукозаписи или изображения, предназначенный для передачи во времени и пространстве в целях хранения и общественного использования;</text:span></text:p>
      <text:p text:style-name="P37"><text:span text:style-name="T16"><text:s text:c="2"/>справочно-библиографический аппарат (СБА) </text:span><text:span text:style-name="T3">– совокупность традиционных и электронных справочных и библиографических изданий, библиотечных каталогов и картотек, используемых при обслуживании читателей для поиска необходимой им информации;</text:span></text:p>
      <text:p text:style-name="P37"><text:soft-page-break/><text:span text:style-name="T16"><text:s text:c="2"/>библиотечный каталог –</text:span><text:span text:style-name="T3"> совокупность расположенных по определённым правилам библиографических записей на документы, раскрывающая состав и содержание фонда библиотеки (информационного центра);</text:span></text:p>
      <text:p text:style-name="P37"><text:span text:style-name="T16"><text:s text:c="2"/>картотеки и базы данных –</text:span><text:span text:style-name="T3"> это совокупность сведений о документах или извлечённых из них фактах в независимости от наличия этих материалов в фонде данной библиотеки, зафиксированных на традиционных и электронных носителях;</text:span></text:p>
      <text:p text:style-name="P37"><text:span text:style-name="T16"><text:s text:c="2"/>библиотечный фонд –</text:span><text:span text:style-name="T3"> организационно-упорядоченная совокупность всех видов документов, имеющихся в библиотеке. Основными характеристиками фонда библиотеки являются: разумность (оптимальный объём), информативность (соответствие запросам пользователей), обновляемость;</text:span></text:p>
      <text:p text:style-name="P37"><text:span text:style-name="T16"><text:s text:c="2"/>межбиблиотечный абонемент – </text:span><text:span text:style-name="T3">абонемент, основанный на использовании документов других библиотек при их отсутствии в данном фонде;</text:span></text:p>
      <text:p text:style-name="P37"><text:span text:style-name="T16"><text:s/>общедоступная библиотека –</text:span><text:span text:style-name="T3"> библиотека, которая предоставляет возможность пользования её фондом и услугами юридическим лицам независимо от их </text:span><text:span text:style-name="T3">организационно-правовых форм и форм собственности и гражданам без ограничений по уровню образования, специальности, национальности, политических убеждений и отношения к религии;</text:span></text:p>
      <text:p text:style-name="P37"><text:span text:style-name="T16"><text:s text:c="2"/>пользователь библиотеки –</text:span><text:span text:style-name="T3"> физическое или юридическое лицо, пользующееся услугами библиотеки;</text:span></text:p>
      <text:p text:style-name="P37"><text:span text:style-name="T16"><text:s text:c="2"/>читальный зал –</text:span><text:span text:style-name="T3"> специально оборудованное помещение, предназначенное для обслуживания пользователей произведениями печати и другими документами в его пределах;</text:span></text:p>
      <text:p text:style-name="P37"><text:span text:style-name="T16"><text:s text:c="2"/>читательский формуляр –</text:span><text:span text:style-name="T3"> документ, предназначенный для учёта пользователей, содержащий информацию о пользователе, о выданных пользователю и возвращённых им документов.</text:span></text:p>
      <text:p text:style-name="P38"/>
      <text:p text:style-name="P22"> 1.3 <text:s/>Наименование органа, предоставляющего муниципальную услугу. </text:p>
      <text:p text:style-name="P14"><text:span text:style-name="T3">Муниципальная услуга предоставляется <text:s text:c="2"/>Муниципальным казенным учреждением культуры «Библиотека </text:span><text:span text:style-name="T17">Сергиевского </text:span><text:span text:style-name="T3">сельского поселения» <text:s text:c="2"/></text:span></text:p>
      <text:p text:style-name="P28"><text:span text:style-name="T3"><text:s/><text:tab/></text:span><text:span text:style-name="T27">403383</text:span><text:span text:style-name="T3"> Волгоградская область, Даниловский <text:s/>район, </text:span><text:span text:style-name="T17">станица Сергиевсая, ул.Степная,дом №34</text:span></text:p>
      <text:p text:style-name="P24">Телефон 8(84461) 5-52-41</text:p>
      <text:p text:style-name="P24">Факс <text:s text:c="6"/>8(84461) 5-51-41</text:p>
      <text:p text:style-name="P28"><text:span text:style-name="T3">Адрес электронной почты: </text:span><text:span text:style-name="T13">bibserg</text:span><text:span text:style-name="T3">@mail.</text:span><text:span text:style-name="T13">ru</text:span></text:p>
      <text:p text:style-name="P38">Часы работы: </text:p>
      <text:p text:style-name="P37"><text:span text:style-name="T3">С </text:span><text:span text:style-name="T17">9</text:span><text:span text:style-name="T3">-00 до 1</text:span><text:span text:style-name="T17">7</text:span><text:span text:style-name="T3">-00 </text:span></text:p>
      <text:p text:style-name="P38">перерыв с 12-00 до 13-00</text:p>
      <text:p text:style-name="P38">Выходной – воскресенье, понедельник</text:p>
      <text:p text:style-name="P38">Последний четверг месяца – санитарный</text:p>
      <text:p text:style-name="P35"/>
      <text:p text:style-name="P37"><text:span text:style-name="T3">Муниципальное казенное <text:s/>учреждение культуры «Библиотека </text:span><text:soft-page-break/><text:span text:style-name="T17">Сергиевского </text:span><text:span text:style-name="T3"><text:s/>сельского поселения» организовывает, обеспечивает и контролирует на территории </text:span><text:span text:style-name="T17">Сергиевского</text:span><text:span text:style-name="T3"> сельского поселения предоставление муниципальной услуги «Библиотечное обслуживание населения </text:span><text:span text:style-name="T17">Сергиевского</text:span><text:span text:style-name="T3"> сельского поселения».</text:span></text:p>
      <text:p text:style-name="P22"/>
      <text:p text:style-name="P22">1.4 <text:s/>Законодательные и нормативные акты, отражающие требования к порядку и процедуре оказания муниципальной услуги.</text:p>
      <text:list xml:id="list30197511" text:style-name="WWNum2">
        <text:list-header>
          <text:p text:style-name="P72"/>
        </text:list-header>
        <text:list-item>
          <text:p text:style-name="P74"><text:span text:style-name="T23">Устав</text:span><text:span text:style-name="T1"> </text:span><text:span text:style-name="T23"><text:s/></text:span><text:span text:style-name="T24">Сергиевского </text:span><text:span text:style-name="T1"><text:s/></text:span><text:span text:style-name="T23"><text:s/>сельского поселения</text:span></text:p>
        </text:list-item>
        <text:list-item>
          <text:p text:style-name="P74"><text:span text:style-name="T1">Федеральный закон от 06.10.2003 г. № 131-ФЗ «Об общих принципах</text:span><text:span text:style-name="T2"> </text:span><text:span text:style-name="T1">организации местного самоуправления в Российской Федерации».</text:span></text:p>
        </text:list-item>
        <text:list-item>
          <text:p text:style-name="P74"><text:span text:style-name="T1">Федеральный закон от 29.12.1994 г. № 78-ФЗ «О библиотечном деле»</text:span> <text:s text:c="2"/><text:span text:style-name="T1">(в ред. Федеральных законов от 22.08.2004 г. № 122-ФЗ, от 26.06.2007 г. <text:s text:c="14"/>№ 118-ФЗ).</text:span></text:p>
        </text:list-item>
        <text:list-item>
          <text:p text:style-name="P74"><text:span text:style-name="T1">Закон РФ от 09.10.1992 г. № 3612-</text:span><text:span text:style-name="T23">I</text:span><text:span text:style-name="T1"> «Основы законодательства Российской Федерации о культуре» (с изменениями и дополнениями).</text:span></text:p>
          <text:p text:style-name="P73"/>
        </text:list-item>
      </text:list>
      <text:p text:style-name="P71"><text:span text:style-name="T60"><text:s text:c="2"/>При оказании муниципальной услуги <text:s/>МКУК «Библиотека </text:span><text:span text:style-name="T61">Сергиевского</text:span><text:span text:style-name="T60"> сельского поселения»» взаимодействует с Администрацией </text:span><text:span text:style-name="T61">Сергиевского</text:span><text:span text:style-name="T60"> <text:s/>сельского поселения Даниловского муниципального района.</text:span></text:p>
      <text:p text:style-name="P75"/>
      <text:p text:style-name="P76">1.5 <text:s/>Потребители муниципальной услуги.</text:p>
      <text:p text:style-name="P29"><text:span text:style-name="T3"> </text:span><text:span text:style-name="T20"><text:tab/></text:span><text:span text:style-name="T3">Потребителями муниципальной услуги являются юридические лица и жители </text:span><text:span text:style-name="T17">Сергиевского</text:span><text:span text:style-name="T3"> сельского поселения, ставшие пользователями библиотек, независимо от пола, возраста, национальности, вероисповедания, образования, социального положения, политических убеждений. Граждане становятся пользователями <text:s text:c="2"/>библиотеки при её </text:span><text:span text:style-name="T3">посещении после предъявления библиотекарю документа, удостоверяющего личность и заполнения читательского формуляра.</text:span></text:p>
      <text:p text:style-name="P15">Несовершеннолетние в возрасте до 14 лет становятся пользователями на основании документов, удостоверяющих личность их законных представителей.</text:p>
      <text:p text:style-name="P15">Все пользователи библиотек имеют право свободного доступа к библиотечным фондам, справочно-библиографическому аппарату (СБА), посещению культурно-массовых мероприятий.</text:p>
      <text:p text:style-name="P22">1.6 <text:s/>Результат муниципальной услуги.</text:p>
      <text:p text:style-name="P29"><text:span text:style-name="T20"> <text:tab/></text:span><text:span text:style-name="T3">Конечным результатом предоставления муниципальной услуги является предоставление пользователю документа из библиотечного фонда с использованием свободного доступа пользователей к справочно-библиографическому аппарату, базам данных или мотивированный отказ в выдаче документа в связи с его отсутствием, проведение мероприятий информационно-просветительского направления. Документ выдается сроком </text:span><text:soft-page-break/><text:span text:style-name="T3">на 10 дней. </text:span></text:p>
      <text:p text:style-name="P25"/>
      <text:p text:style-name="P39">2. Требования к порядку предоставления муниципальной услуги.</text:p>
      <text:p text:style-name="P29"><text:span text:style-name="T16">2.1</text:span><text:span text:style-name="T3"> <text:s/>Порядок информирования о предоставлении муниципальной услуги в виде индивидуального информирования, публичного информирования, наглядного информирования (информационные стенды). </text:span></text:p>
      <text:p text:style-name="P15">Индивидуальное информирование осуществляется:</text:p>
      <text:p text:style-name="P14"><text:span text:style-name="T3">• <text:s/>при личном обращении в библиотеки или по телефонам; <text:line-break/> <text:s text:c="10"/>• при письменном обращении по почте: 403383 Волгоградская область, <text:s/>Даниловский район </text:span><text:span text:style-name="T17">ст.Сергиевская</text:span><text:span text:style-name="T3">, <text:s/>ул. </text:span><text:span text:style-name="T17">Степная</text:span><text:span text:style-name="T3">, д.</text:span><text:span text:style-name="T17">3</text:span><text:span text:style-name="T3">4</text:span></text:p>
      <text:p text:style-name="P14">• <text:span text:style-name="T3">путем размещения информации на информационном стенде внутри помещения библиотек.</text:span></text:p>
      <text:p text:style-name="P40"><text:span text:style-name="T16">2.2</text:span><text:span text:style-name="T3"> Показатели доступности предоставления муниципальной услуги:<text:line-break/>соблюдение требований к информационному обеспечению получателей при обращении за ее предоставлением и в ходе ее предоставления. <text:line-break/> <text:s text:c="9"/>Показатели качества предоставления муниципальной услуги: </text:span></text:p>
      <text:p text:style-name="P40"><text:span text:style-name="T3"><text:s text:c="11"/>• соблюдение требований к графику (режиму) работы учреждения культуры;<text:line-break/> <text:s text:c="10"/>• соблюдение требований к объему предоставления муниципальной услуги;<text:line-break/> <text:s text:c="10"/>• соблюдение требований к срокам предоставления муниципальной услуги.<text:line-break/></text:span><text:span text:style-name="T16">2.3</text:span><text:span text:style-name="T3"> <text:s/>Перечень оснований для отказа в предоставлении муниципальной услуги:<text:line-break/> <text:s text:c="10"/>• отсутствие у получателя услуги документов в соответствии с п. 1.5 настоящего Регламента;</text:span></text:p>
      <text:p text:style-name="P41"><text:s text:c="11"/>• <text:s/>несоблюдение Правил пользования библиотекой;</text:p>
      <text:p text:style-name="P41"><text:s text:c="2"/><text:tab/> • запрос заявителя противоречит нормам авторского права;</text:p>
      <text:p text:style-name="P42"><text:s/>• несоответствие обращения содержанию услуги;</text:p>
      <text:p text:style-name="P42"><text:s/>• текст электронного обращения не поддается прочтению;</text:p>
      <text:p text:style-name="P42"><text:s/>• несоответствие обращения содержанию муниципальной услуги;</text:p>
      <text:p text:style-name="P42"><text:s/>• обращение содержит нецензурные или оскорбительные выражения;</text:p>
      <text:p text:style-name="P42"><text:s/>• <text:s/>запрашиваемая информация не связана с деятельностью библиотеки по оказанию муниципальной услуги;</text:p>
      <text:p text:style-name="P42"><text:s/>• в письменном обращении не указан фамилия заявителя, направившего обращение, и почтовый адрес, по которому должен быть направлен ответ;<text:line-break/> <text:s text:c="10"/>•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text:p>
      <text:p text:style-name="P43"><text:span text:style-name="T3"><text:s/>• в письменном обращении заявителя содержится вопрос, на который ему многократно давались письменные ответы по существу в связи с ранее направляемыми </text:span><text:span text:style-name="T3">обращениями, и при этом в обращении не приводятся новые доводы или обстоятельства.</text:span></text:p>
      <text:p text:style-name="P9"><text:span text:style-name="T24"><text:s text:c="12"/></text:span><text:span text:style-name="T1">Помещения, предназначенные для предоставления муниципальной </text:span><text:soft-page-break/><text:span text:style-name="T1">услуги, должны соответствовать санитарно-эпидемиологическим правилам и нормативам </text:span><text:span text:style-name="T58">и отвеча</text:span><text:span text:style-name="T56">ть </text:span><text:bookmark text:name="_GoBack"/><text:span text:style-name="T58">требованиям доступности для инвалидов в соответствии с законодательством Российской Федерации о социальной защите инвалидов, </text:span><text:span text:style-name="T55">в том числе к <text:s/>обеспечению доступности для инвалидов объекта, на котором предоставляется муниципальная <text:s/>услуга:</text:span></text:p>
      <text:p text:style-name="P11">-оказание персоналом учреждения помощи инвалидам в посадке в транспортное средство и высадки из него перед входом в учреждение, в том числе с использованием кресла-коляски;</text:p>
      <text:p text:style-name="P11">-беспрепятственный вход инвалидов в учреждение и выход из него;</text:p>
      <text:p text:style-name="P11">-возможность самостоятельного передвижения инвалидов по территории учреждения;</text:p>
      <text:p text:style-name="P11">-сопровождение инвалидов, имеющих стойкие расстройства функции зрения и самостоятельного передвижения, и оказания им помощи на территории учреждения;</text:p>
      <text:p text:style-name="P11">-надлежащее размещение оборудования и носителей информации, необходимых для обеспечения беспрепятственного доступа инвалидов в учреждение и к услугам, с учётом ограничений их жизнедеятельности;</text:p>
      <text:p text:style-name="P1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1">-допуск в учреждение сурдопереводчика и тифлосурдопереводчика;</text:p>
      <text:p text:style-name="P11">-допуск в учреждение собаки - проводника при наличии документа, подтверждающего её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1">-предоставление, при необходимости, услуги по месту жительства инвалида или в дистанционном режиме;</text:p>
      <text:p text:style-name="P11">-оказание должностными лицами учреждения иной необходимой инвалидам <text:soft-page-break/>помощи в преодолении барьеров, мешающих получению ими услуг наравне с другими лицами.</text:p>
      <text:list xml:id="list30362062" text:continue-list="list30201991" text:style-name="WWNum1">
        <text:list-item>
          <text:list>
            <text:list-item>
              <text:p text:style-name="P5">Рабочее место работника оборудуется средствами вычислительной техники (как правило – один компьютер с установленным справочно-информационными системами и оргтехникой, позволяющими организовать предоставление муниципальной услуги в полном объеме.</text:p>
            </text:list-item>
          </text:list>
        </text:list-item>
      </text:list>
      <text:p text:style-name="P42">Работнику обеспечивается доступ к сети Интернет, электронной почте, предоставляется бумага, расходные материалы, канцелярские принадлежности в количестве, достаточном для предоставления муниципальной услуги. Места для проведения личного приема граждан оснащаются:</text:p>
      <text:p text:style-name="P42"><text:s/>• противопожарной системой и средствами пожаротушения;</text:p>
      <text:p text:style-name="P42"><text:s/>• системой оповещения о возникновении чрезвычайной ситуации.<text:line-break/> <text:s text:c="10"/>Места ожидания гражданами личного приема должны соответствовать комфортным условиям для граждан, оборудуются стульями, столами, обеспечиваются канцелярскими принадлежностями для написания письменных обращений, информационными стендами по исполнению муниципальной функции.</text:p>
      <text:p text:style-name="P10"><text:span text:style-name="T36">2.5</text:span><text:span text:style-name="T3">     Информация о порядке исполнения муниципальной услуги <text:s/>«Библиотечное обслуживание населения </text:span><text:span text:style-name="T17">Сергиевского</text:span><text:span text:style-name="T3"> <text:s/>сельского поселения» <text:s/>предоставляется:</text:span></text:p>
      <text:p text:style-name="P44"><text:span text:style-name="T26"></text:span><text:span text:style-name="T18">   </text:span><text:span text:style-name="T3">непосредственно в библиотеках;</text:span></text:p>
      <text:p text:style-name="P46"><text:span text:style-name="T26"></text:span><text:span text:style-name="T18">   </text:span><text:span text:style-name="T3">посредством размещения в информационно-телекоммуникационных сетях общего пользования;</text:span></text:p>
      <text:p text:style-name="P47"><text:span text:style-name="T26"></text:span><text:span text:style-name="T18">    </text:span><text:span text:style-name="T3">с использованием средств телефонной связи, электронного информирования;</text:span></text:p>
      <text:p text:style-name="P44"><text:span text:style-name="T26"></text:span><text:span text:style-name="T18">   </text:span><text:span text:style-name="T3">публикации в средствах массовой информации;</text:span></text:p>
      <text:p text:style-name="P47"><text:span text:style-name="T26"></text:span><text:span text:style-name="T18">   </text:span><text:span text:style-name="T3">с помощью информационных материалов (буклетов, листовок, памяток и др.). Вывески, содержащие информацию о графиках работы библиотек, размещаются при входе в библиотеки.</text:span></text:p>
      <text:p text:style-name="P31"><text:span text:style-name="T16">2.6</text:span><text:span text:style-name="T3">   Консультирование по вопросам предоставления муниципальной услуги осуществляется в устной форме. Специалисты, осуществляющие консультирование и информирование граждан, несут персональную ответственность за полноту, грамотность и доступность проведённого консультирования.</text:span></text:p>
      <text:p text:style-name="P31"><text:span text:style-name="T16">2.7</text:span><text:span text:style-name="T3">   При ответах на телефонные звонки и устные обращения граждан библиотекари подробно в вежливой форме, корректно информируют обратившихся <text:s/>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а и должности специалиста, принявшего телефонный звонок. При невозможности специалиста, принявшего звонок, самостоятельно ответить на поставленные вопросы, телефонный звонок должен быть переадресован (переведён) на другого специалиста или </text:span><text:soft-page-break/><text:span text:style-name="T3">гражданину должен быть сообщён телефонный номер, по которому можно получить необходимую информацию.</text:span></text:p>
      <text:p text:style-name="P32"><text:span text:style-name="T16">2.8</text:span><text:span text:style-name="T3">   Право на получение муниципальной услуги имеют юридические и физические лица, каждый житель </text:span><text:span text:style-name="T17">Сергиевского </text:span><text:span text:style-name="T3"><text:s text:c="2"/>сельского поселения без ограничений.</text:span></text:p>
      <text:p text:style-name="P14"><text:span text:style-name="T3">Иногородние и иностранные граждане, а также лица без гражданства обслуживаются в МКУК «Библиотека </text:span><text:span text:style-name="T17">Сергиевского</text:span><text:span text:style-name="T3"> сельского поселения» в <text:s text:c="2"/>соответствии с Уставом данного муниципального учреждения и Правилом пользования сельской библиотекой.</text:span></text:p>
      <text:p text:style-name="P10"/>
      <text:p text:style-name="P29"><text:span text:style-name="T15"><text:s/></text:span><text:span text:style-name="T14">III</text:span><text:span text:style-name="T15">. <text:s/>Административные процедуры.</text:span></text:p>
      <text:p text:style-name="P19"> </text:p>
      <text:p text:style-name="P29"><text:span text:style-name="T16"><text:s text:c="2"/>3.1 </text:span><text:span text:style-name="T3">Библиотечные фонды являются муниципальной собственностью, закрепляются на праве оперативного управления, отражаются на балансе <text:s/>МКУК «Библиотека </text:span><text:span text:style-name="T17">Сергиевского </text:span><text:span text:style-name="T3"><text:s/>сельского поселения» в стоимостном выражении и учитываются в специальной документации. Библиотечные фонды организуются каталогизацией фондов, комплектованием новыми книгами и электронными изданиями, сохранением и пополнением фонда периодических изданий, учётом и сверкой с каталогами, очищением фондов от устаревших и ветхих изданий. Учёт и хранение фондов библиотек осуществляется в соответствии с <text:s/>действующим законодательством.</text:span></text:p>
      <text:p text:style-name="P29"><text:span text:style-name="T16">3.2 </text:span><text:span text:style-name="T3">Сохранность и эффективное использование библиотечных фондов контролирует заведующая МКУК “Библиотека </text:span><text:span text:style-name="T17">Сергиевского</text:span><text:span text:style-name="T3"> сельского поселения“.</text:span></text:p>
      <text:p text:style-name="P29"><text:span text:style-name="T16">3.3 </text:span><text:span text:style-name="T3"><text:s text:c="2"/>Муниципальные ресурсы, обеспечивающие предоставление информационных и справочно-библиографических услуг:</text:span></text:p>
      <text:p text:style-name="P48"><text:span text:style-name="T26"></text:span><text:span text:style-name="T18">   </text:span><text:span text:style-name="T3">материально-технические (здания, помещения, оборудование, технические средства);</text:span></text:p>
      <text:p text:style-name="P52"><text:span text:style-name="T26"></text:span><text:span text:style-name="T18">   </text:span><text:span text:style-name="T3">кадровые (штатные работники);</text:span></text:p>
      <text:p text:style-name="P45"><text:span text:style-name="T26"></text:span><text:span text:style-name="T18">   </text:span><text:span text:style-name="T3">информационные (информация о библиотеках, порядке и правилах предоставления услуг пользователям);</text:span></text:p>
      <text:p text:style-name="P52"><text:span text:style-name="T26"></text:span><text:span text:style-name="T18">    </text:span><text:span text:style-name="T3">библиотечные фонды.</text:span></text:p>
      <text:p text:style-name="P29"><text:span text:style-name="T16">3.4 </text:span><text:span text:style-name="T3">Спектр библиотечных, информационных и справочно-библиографических услуг:</text:span></text:p>
      <text:p text:style-name="P47"><text:span text:style-name="T26"></text:span><text:span text:style-name="T18">    </text:span><text:span text:style-name="T3">информация о составе библиотечных фондов через систему каталогов и другие формы библиотечного информирования;</text:span></text:p>
      <text:p text:style-name="P52"><text:span text:style-name="T26"></text:span><text:span text:style-name="T18">    </text:span><text:span text:style-name="T3">консультационная помощь в поиске и выборе источников информации;</text:span></text:p>
      <text:p text:style-name="P47"><text:span text:style-name="T26"></text:span><text:span text:style-name="T18">    </text:span><text:span text:style-name="T3">временное пользование любым документом из библиотечных фондов на абонементе, в читальном зале;</text:span></text:p>
      <text:p text:style-name="P49"><text:span text:style-name="T26"></text:span><text:span text:style-name="T18">    </text:span><text:span text:style-name="T3">пользование документами или их копиями по межбиблиотечному абонементу из других библиотек;</text:span></text:p>
      <text:p text:style-name="P52"><text:span text:style-name="T26"></text:span><text:span text:style-name="T18">    </text:span><text:span text:style-name="T3">пользование документами в электронном виде;</text:span></text:p>
      <text:p text:style-name="P52"><text:span text:style-name="T26"></text:span><text:span text:style-name="T18">    </text:span><text:span text:style-name="T3">получение библиографического списка литературы по заданной теме;</text:span></text:p>
      <text:p text:style-name="P52"><text:soft-page-break/><text:span text:style-name="T26"></text:span><text:span text:style-name="T18">    </text:span><text:span text:style-name="T3">тематический подбор документов по предварительному заказу;</text:span></text:p>
      <text:p text:style-name="P45"><text:span text:style-name="T26"></text:span><text:span text:style-name="T18">    </text:span><text:span text:style-name="T3">организация выездных тематических выставок и экскурсий по библиотеке;</text:span></text:p>
      <text:p text:style-name="P33"><text:span text:style-name="T26"></text:span><text:span text:style-name="T18">   </text:span><text:span text:style-name="T3">пользование другими видами (платными и бесплатными) перечень которых определён в Уставе учреждения и в Положении о платных услугах.</text:span></text:p>
      <text:p text:style-name="P29"><text:span text:style-name="T16">3.5</text:span><text:span text:style-name="T3"> <text:s/>Последовательность действий при выполнении муниципальной услуги «Библиотечное <text:s/>обслуживание населения </text:span><text:span text:style-name="T17">Сергиевского</text:span><text:span text:style-name="T3"> сельского поселения»:</text:span></text:p>
      <text:p text:style-name="P47"><text:span text:style-name="T26"></text:span><text:span text:style-name="T18">   </text:span><text:span text:style-name="T3">библиотекарь производит запись пользователя в библиотеку, оформляет читательский формуляр в соответствии с Правилами пользования библиотекой;</text:span></text:p>
      <text:p text:style-name="P47"><text:span text:style-name="T26"></text:span><text:span text:style-name="T18">   </text:span><text:span text:style-name="T3">пользователь в устной или письменной форме делает запрос на выдачу требуемого документа;</text:span></text:p>
      <text:p text:style-name="P45"><text:span text:style-name="T26"></text:span><text:span text:style-name="T18">   </text:span><text:span text:style-name="T3">библиотекарь выполняет запрос пользователя, осуществляет выдачу документов.</text:span></text:p>
      <text:p text:style-name="P33"><text:span text:style-name="T16">3.6</text:span><text:span text:style-name="T3">    Библиотекарь, ответственный за выполнение справочных, информационных и библиографических запросов:</text:span></text:p>
      <text:p text:style-name="P47"><text:span text:style-name="T26"></text:span><text:span text:style-name="T18">  </text:span><text:span text:style-name="T3">принимает у пользователя библиографический запрос, уточняет тему, целевое и читательское назначение, полноту источников, типы и виды, и хронологические рамки запроса;</text:span></text:p>
      <text:p text:style-name="P50"><text:span text:style-name="T26"></text:span><text:span text:style-name="T18">  </text:span><text:span text:style-name="T3">выполняет справку в письменной или устной форме на базе каталогов и картотек библиотеки, справочного книжного фонда, фонда неопубликованных библиографических указателей. </text:span></text:p>
      <text:p text:style-name="P51"><text:span text:style-name="T26"></text:span><text:span text:style-name="T18">  </text:span><text:span text:style-name="T3">консультирует читателей у справочно-библиографического аппарата, проводит беседы об организации и использовании различных частей справочного аппарата, по методике библиографического поиска и т.д.;</text:span></text:p>
      <text:p text:style-name="P47"><text:span text:style-name="T26"></text:span><text:span text:style-name="T18">  </text:span><text:span text:style-name="T3">консультирует по написанию дипломных и курсовых: как правильно выбрать тему работы, подобрать литературу, выстроить план, как цитировать источники и пользоваться принятой системой сокращений и ссылок, как оформить печатный текст;</text:span></text:p>
      <text:p text:style-name="P51"><text:span text:style-name="T26"></text:span><text:span text:style-name="T18">  </text:span><text:span text:style-name="T3">знакомит пользователей с общими требованиями и правилами составления библиографического списка в соответствии с ГОСТ 7.1.2003;</text:span></text:p>
      <text:p text:style-name="P51"><text:span text:style-name="T26"></text:span><text:span text:style-name="T18">  </text:span><text:span text:style-name="T3">организует библиографическое информирование на основе выявления информационных потребностей специалистов методом анкетирования, формирует тематику справочно-информационного обслуживания в разных режимах (система избирательного распространения информации - ИРИ, групповое библиографическое информирование).</text:span></text:p>
      <text:p text:style-name="P32"><text:span text:style-name="T16">3.7</text:span><text:span text:style-name="T3">  Результат выполнения непосредственных действий по информационному и справочно-библиографическому обслуживанию – выдача документа – фиксируется библиотекарем в читательском формуляре.</text:span></text:p>
      <text:p text:style-name="P32"><text:span text:style-name="T16">3.8</text:span><text:span text:style-name="T3">  Действия по библиотечному, справочному и информационному обслуживанию производится в сроки, определённые Постановлением Министерства труда и социального развития от 03.02.1997 №6 «Об утверждении межотраслевых норм времени на работы, </text:span><text:span text:style-name="T3">выполняемые в библиотеках».</text:span></text:p>
      <text:p text:style-name="P23"><text:soft-page-break/><text:s/></text:p>
      <text:p text:style-name="P10"><text:span text:style-name="T40">IY</text:span><text:span text:style-name="T41">. <text:s/>Порядок и формы контроля за предоставлением муниципальной услуги.</text:span></text:p>
      <text:p text:style-name="P53"><text:span text:style-name="T3"><text:s/></text:span><text:span text:style-name="T16">4.1</text:span><text:span text:style-name="T3"> <text:s/>Контроль за полнотой и качеством предоставления муниципальной услуги, <text:s/>соблюдением МКУК <text:s/></text:span><text:span text:style-name="T17">«</text:span><text:span text:style-name="T3">Библиотека <text:s/></text:span><text:span text:style-name="T17">Сергиевского </text:span><text:span text:style-name="T3">сельского поселения» положений Регламента и иных нормативных правовых актов, устанавливающих требования к предоставлению муниципальной услуги, осуществляется должностным лицом Администрации </text:span><text:span text:style-name="T17">Сергиевского </text:span><text:span text:style-name="T3"><text:s/>сельского поселения, ответственным за организацию работы по предоставлению муниципальной услуги. <text:s/></text:span></text:p>
      <text:p text:style-name="P29"><text:span text:style-name="T16">4.2</text:span><text:span text:style-name="T3"> Текущий контроль за соблюдением последовательности действий, определенных административными процедурами по предоставлению муниципальной услуги и исполнением Регламента осуществляется руководителями муниципальных <text:s/>учреждений. <text:s text:c="2"/></text:span></text:p>
      <text:p text:style-name="P15">Плановые проверки соблюдения и исполнения должностными лицами, ответственными за предоставление муниципальной услуги, положений Регламента, а также полноты и качества исполнения муниципальной услуги осуществляются на основании <text:s text:c="2"/>годовых планов работы библиотеки. </text:p>
      <text:p text:style-name="P15">Периодичность плановых проверок – 1 раз в год. Внеплановые проверки проводятся по мере поступления в библиотеку жалоб на действия должностных лиц, связанные с предоставлением муниципальной услуги.</text:p>
      <text:p text:style-name="P29"><text:span text:style-name="T16">4.3</text:span><text:span text:style-name="T3"> <text:s text:c="2"/>Для проведения проверки полноты и качества совершаемых действий и принимаемых решений на основании приказа </text:span><text:span text:style-name="T27">Администрации </text:span><text:span text:style-name="T38">Сергиеавского</text:span><text:span text:style-name="T27"> <text:s/>сельского поселения</text:span><text:span text:style-name="T3"> может быть образована комиссия.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и членами комиссии из состава <text:s/>администрации </text:span><text:span text:style-name="T17">Сергиевского </text:span><text:span text:style-name="T3">сельского поселения и библиотеки.</text:span></text:p>
      <text:p text:style-name="P29"><text:span text:style-name="T16">4.4</text:span><text:span text:style-name="T3"> <text:s/>При проверке могут рассматриваться все вопросы, связанные с исполнением муниципальной услуги (комплексные проверки), или отдельные вопросы (тематические проверки).</text:span></text:p>
      <text:p text:style-name="P29"><text:span text:style-name="T16">4.5</text:span><text:span text:style-name="T3"> <text:s/>В случае выявления нарушений прав физических и (или) юридических лиц действиями (бездействием) должностных лиц библиотеки, предоставляющих муниципальную услугу, виновные лица привлекаются к ответственности в порядке, установленном действующим законодательством Российской Федерации.</text:span></text:p>
      <text:p text:style-name="P10"/>
      <text:p text:style-name="P28"><text:span text:style-name="T3"> </text:span><text:span text:style-name="T14">V</text:span><text:span text:style-name="T15">. Порядок обжалования действия (бездействия) и решений, осуществляемых <text:s/>(принятых) в ходе предоставления муниципальной <text:s/>услуги.</text:span></text:p>
      <text:p text:style-name="P18"> </text:p>
      <text:p text:style-name="P29"><text:span text:style-name="T16">5.1</text:span><text:span text:style-name="T3"> <text:s/></text:span><text:span text:style-name="T27">Основанием для начала процедуры досудебного (внесудебного) обжалования является обращение (жалоба) (далее-жалоба) заявителя <text:s/>на действие (бездействие) органа, предоставляющего муниципальную услугу, должностного лица органа, предоставляющего муниципальную услугу, либо <text:s/></text:span><text:soft-page-break/><text:span text:style-name="T27">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36">5.2. Жалоба должна содержать:</text:p>
      <text:p text:style-name="P54">1) 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решения и действия (бездействие) которых обжалуются;</text:p>
      <text:p text:style-name="P55"><text:span text:style-name="T27">2) фамилию, имя, отчество (последнее - при наличии), сведения о месте жительства </text:span><text:span text:style-name="T27">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54">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text:p>
      <text:p text:style-name="P36"><text:s text:c="7"/>4) 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Заявителем могут быть представлены документы (при наличии), подтверждающие доводы заявителя, либо их копии.</text:p>
      <text:p text:style-name="P29"><text:span text:style-name="T16"><text:s/>5.3</text:span><text:span text:style-name="T3">    По результатам проведения проверки руководитель муниципального учреждения, оказывающего услугу:</text:span></text:p>
      <text:p text:style-name="P57"><text:span text:style-name="T26"></text:span><text:span text:style-name="T18">    </text:span><text:span text:style-name="T3">устраняет выявленные нарушения, на которые было указано в жалобе заявителя;</text:span></text:p>
      <text:p text:style-name="P58"><text:span text:style-name="T26"></text:span><text:span text:style-name="T18">    </text:span><text:span text:style-name="T3">привлекает сотрудников, признанных виновными за нарушение требований Регламента, к дисциплинарной ответственности;</text:span></text:p>
      <text:p text:style-name="P56"><text:span text:style-name="T26"></text:span><text:span text:style-name="T18">    </text:span><text:span text:style-name="T3">предоставляет в Администрацию </text:span><text:span text:style-name="T17">Сергиевского</text:span><text:span text:style-name="T3"> сельского поселения отчёт об установленных или неустановленных фактах нарушения отдельных требований настоящего Регламента и о принятых мерах по устранению нарушения.</text:span></text:p>
      <text:p text:style-name="P33"><text:span text:style-name="T36">5.4.</text:span><text:span text:style-name="T27">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и пятнадцати рабочих дней со дня её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text:span><text:soft-page-break/><text:span text:style-name="T27">допущенных опечаток и ошибок или в случае обжалования нарушения установленного срока таких исправлений – в течении пяти рабочих дней со <text:s/>дня ее регистрации. Мотивированный ответ направляется заявителю в письменной форме и по желанию заявителя в электронной форме не позднее дня, следующего за днем принятия решения по жалобе</text:span><text:span text:style-name="T16"> </text:span></text:p>
      <text:p text:style-name="P33"><text:span text:style-name="T16">5.5</text:span><text:span text:style-name="T3">   По вопросам, которые не урегулированы настоящим Регламентом, могут приниматься муниципальные и локальные правовые акты, которые не могут противоречить положениям настоящего Регламента.</text:span> </text:p>
      <text:p text:style-name="P29"><text:span text:style-name="T36">5.6</text:span><text:span text:style-name="T27"> <text:s/>По результатам рассмотрения жалобы глава </text:span><text:span text:style-name="T38">Сергиевского</text:span><text:span text:style-name="T27"> сельского поселения принимает решение:</text:span></text:p>
      <text:p text:style-name="P36"><text:tab/>-<text:tab/>об удовлетворении требований заявителя, в том числ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и о признании неправомерными действия (бездействия);</text:p>
      <text:p text:style-name="P36"><text:tab/>-<text:tab/>отказывает в удовлетворении жалобы».</text:p>
      <text:p text:style-name="P33"><text:span text:style-name="T36">5.7</text:span><text:span text:style-name="T27"> <text:s/>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ч.1 <text:s/>ст. 11.2 Федерального закона от 27.07.2010г. № 210-ФЗ «Об организации предоставления государственных и муниципальных услуг», незамедлительно направляет имеющиеся материалы в органы прокуратуры».</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language-asian="en" style:country-asian="US" style:font-weight-asian="bold"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fo:color="#000000" style:font-name="Times New Roman" fo:font-size="12pt" style:font-size-asian="12pt"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List_20_Paragraph" style:display-name="List Paragraph" style:family="paragraph" style:parent-style-name="Standard" style:default-outline-level="">
      <style:paragraph-properties fo:margin-left="1.249cm" fo:margin-right="0cm" fo:margin-top="0cm" fo:margin-bottom="0cm" fo:line-height="100%" fo:hyphenation-ladder-count="no-limit" fo:text-indent="0cm" style:auto-text-indent="false"/>
      <style:text-properties style:font-name="Times New Roman" fo:font-size="10pt" style:font-size-asian="10pt" style:language-asian="ar" style:country-asian="SA" style:font-size-complex="10pt" fo:hyphenate="false" fo:hyphenation-remain-char-count="2" fo:hyphenation-push-char-count="2"/>
    </style:style>
    <style:style style:name="stat" style:family="paragraph" style:parent-style-name="Standard" style:default-outline-level="">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name-asian="Times New Roman1" style:font-weight-asian="bold" style:font-name-complex="Times New Roman1" style:font-weight-complex="bold"/>
    </style:style>
    <style:style style:name="Гипертекстовая_20_ссылка" style:display-name="Гипертекстовая ссылка" style:family="text">
      <style:text-properties fo:color="#000000" fo:font-weight="bold" style:font-weight-asian="bold" style:font-weight-complex="normal"/>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0.714cm" fo:margin-left="1.963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17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GO</meta:initial-creator>
    <meta:editing-cycles>8</meta:editing-cycles>
    <meta:creation-date>2015-10-29T12:01:00</meta:creation-date>
    <dc:date>2015-12-04T10:18:28.10</dc:date>
    <meta:editing-duration>PT47M57S</meta:editing-duration>
    <meta:generator>OpenOffice.org/3.3$Win32 OpenOffice.org_project/330m20$Build-9567</meta:generator>
    <meta:document-statistic meta:table-count="0" meta:image-count="0" meta:object-count="0" meta:page-count="12" meta:paragraph-count="166" meta:word-count="2913" meta:character-count="260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