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-0.009cm" fo:text-align="justify" style:justify-single-word="false" fo:text-indent="0.953cm" style:auto-text-indent="false" style:text-autospace="non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Heading_20_3" style:master-page-name="Standard">
      <style:paragraph-properties fo:margin-top="0.423cm" fo:margin-bottom="0cm" fo:text-align="center" style:justify-single-word="false" style:page-number="auto"/>
      <style:text-properties style:font-name="Arial" fo:font-size="12pt" style:font-size-asian="12pt" style:font-size-complex="12pt" style:font-weight-complex="normal"/>
    </style:style>
    <style:style style:name="P13" style:family="paragraph" style:parent-style-name="Heading_20_2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#ffffff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<text:span text:style-name="T2">П О С Т А Н О В Л Е Н И Е </text:span></text:h>
      <text:h text:style-name="P13" text:outline-level="2">АДМИНИСТРАЦИИ СЕРГИЕВСКОГО СЕЛЬСКОГО ПОСЕЛНИЯ ДАНИЛОВСКОГО МУНИЦИПАЛЬНОГО РАЙОНА ВОЛГОГРАДСКОЙ ОБЛАСТИ</text:h>
      <text:p text:style-name="P2"/>
      <text:p text:style-name="P3">от <text:s text:c="2"/>25 ноября <text:s text:c="2"/>2015 г <text:s text:c="31"/>№ 76</text:p>
      <text:p text:style-name="P3"/>
      <text:p text:style-name="P4">О внесении изменений в административный регламент</text:p>
      <text:p text:style-name="P4">предоставления муниципальной услуги </text:p>
      <text:p text:style-name="P4">«Предоставление в аренду, собственность, </text:p>
      <text:p text:style-name="P4">постоянное (бессрочное) пользование, </text:p>
      <text:p text:style-name="P4">безвозмездное пользование земельных участков</text:p>
      <text:p text:style-name="P4">из состава земель государственная собственность</text:p>
      <text:p text:style-name="P4">на которые не разграничена и находящихся </text:p>
      <text:p text:style-name="P4">в муниципальной собственности на </text:p>
      <text:p text:style-name="P4">территории поселения без проведения торгов»</text:p>
      <text:p text:style-name="P9"/>
      <text:p text:style-name="P5">В соответствии с Земельным кодексом РФ, Федеральным законом от 27.07.2010 г. № 210-ФЗ «Об организации предоставления государственных и муниципальных услуг», Постановлением Правительства Российской Федерации от 16.05.2011 № 373 «О разработке и утверждении административных регламентов исполнения государственных функций и администра, на основании Протеста прокурора Даниловского <text:s/>района , администрация Сергиевского сельского поселения </text:p>
      <text:p text:style-name="P6">ПОСТАНОВЛЯЕТ:</text:p>
      <text:list xml:id="list31377878" text:style-name="L1">
        <text:list-item>
          <text:list>
            <text:list-header>
              <text:p text:style-name="P10"><text:s text:c="2"/>1.<text:bookmark-start text:name="sub_1"/>Внести изменения в административный регламент предоставления муниципальной услуги «Предоставление в аренду, собственность, постоянное (бессрочное) пользование, безвозмездное пользование земельных участков из состава земель государственная собственность на которые не разграничена и находящихся в муниципальной собственности на территории поселения без проведения торгов», утвержденный постановлением администрации Сергиевского сельского поселения от 03 <text:s/>июля <text:s/>2015г. <text:s text:c="2"/>№ 45<text:span text:style-name="T1"> </text:span><text:span text:style-name="T3">«Об утверждении административного регламента предоставления муниципальной услуги «Предоставление в аренду, собственность, постоянное (бессрочное) пользование, безвозмездное пользование земельных участковиз состава земель государственная собственность на которые не разграничена и находящихся в муниципальной собственности на</text:span><text:span text:style-name="T4"> территории <text:s/>Сергиевского сельского поселения <text:s/>без проведения торгов», следующие изменения:</text:span></text:p>
              <text:p text:style-name="P11"><text:s text:c="5"/></text:p>
              <text:p text:style-name="P11"><text:s text:c="6"/>1.1.В пункте 2.8. слова <text:s/>«о местоположении, границах площади и об иных количественных и качственных характеристиках»- исключить.</text:p>
            </text:list-header>
          </text:list>
        </text:list-item>
      </text:list>
      <text:p text:style-name="P7"><text:s text:c="6"/>1.2. Подпункт 25 п. 2.8 Раздела 2 регламента изложить в новой редакции:</text:p>
      <text:p text:style-name="P5">«25) площадь земельного участка, указанного в заявлении о его предоставлении, превышает его площадь, указанную в схеме расположения земельного участка, проекте межевания территории или в проектной документации лесных участков, в соответствии с которыми такой земельный участок образован, более чем на десять процентов.»;</text:p>
      <text:p text:style-name="P5">1.3. Дополнить пункта 2.12 Раздела 2 Регламента пунктом 2.12.7 следующего содержания:</text:p>
      <text:p text:style-name="P8">«2.12.7 Инвалидам в целях обеспечения доступности муниципальной услуги оказывается помощь в преодолении различных барьеров, мешающих в получении ими муниципальной услуги наравне с другими лицами. Помещения оборудуются <text:soft-page-break/>расширенными проходами, позволяющими обеспечить беспрепятственный доступ инвалидов. Вход в здание, в котором предоставляется муниципальная услуга, оборудован пандусом, расширенным переходом, позволяющим обеспечить беспрепятственный вход инвалидов (инвалидов-колясочников). Глухонемым, инвалидам по зрению и другим лицам с ограниченными физическими возможностями при необходимости оказывается помощь по передвижению в помещениях.</text:p>
      <text:p text:style-name="P8">На стоянке должны быть предусмотрены места для парковки специальных транспортных средств инвалидов (не менее 10 процентов). За пользование парковочным местом плата не взимается.». </text:p>
      <text:p text:style-name="P5"><text:bookmark-end text:name="sub_1"/>2<text:bookmark-start text:name="sub_2"/>. Настоящее постановление подлежит официальному обнародованию путем размещения в сети Интернет на сайте администрации поселения и вступает в силу со дня такого обнародования. </text:p>
      <text:p text:style-name="P5"><text:bookmark-end text:name="sub_2"/>3<text:bookmark-start text:name="sub_3"/>. Контроль за исполнение настоящего постановления оставляю за собой . <text:bookmark-end text:name="sub_3"/></text:p>
      <text:p text:style-name="P5"/>
      <text:p text:style-name="P5"/>
      <text:p text:style-name="P5">Глава Сергиевского</text:p>
      <text:p text:style-name="P5">сельского поселения <text:s text:c="54"/>А.В.Иордатий <text:s text:c="55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6T13:51:27.51</meta:creation-date>
    <dc:date>2016-01-20T11:37:37.53</dc:date>
    <meta:editing-duration>PT2H19M</meta:editing-duration>
    <meta:editing-cycles>8</meta:editing-cycles>
    <meta:generator>OpenOffice.org/3.3$Win32 OpenOffice.org_project/330m20$Build-9567</meta:generator>
    <meta:print-date>2015-11-30T11:06:46.26</meta:print-date>
    <meta:document-statistic meta:table-count="0" meta:image-count="0" meta:object-count="0" meta:page-count="2" meta:paragraph-count="26" meta:word-count="423" meta:character-count="3753"/>
  </office:meta>
</office:document-meta>
</file>