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8.498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font-size="14pt" fo:language="ru" fo:country="RU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Standard">
      <style:paragraph-properties style:text-autospace="none"/>
      <style:text-properties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style:text-underline-style="none" style:font-size-asian="14pt" style:font-size-complex="14pt"/>
    </style:style>
    <style:style style:name="P7" style:family="paragraph" style:parent-style-name="Standard">
      <style:paragraph-properties style:line-height-at-least="0.176cm"/>
      <style:text-properties fo:font-size="14pt" style:font-size-asian="14pt" style:font-size-complex="14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text-align="end" style:justify-single-word="false"/>
      <style:text-properties fo:font-size="9pt" fo:language="ru" fo:country="RU" style:font-size-asian="9pt" style:font-size-complex="9pt"/>
    </style:style>
    <style:style style:name="P10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12" style:family="paragraph" style:parent-style-name="Основной_20_текст_20__28_2_29_">
      <style:paragraph-properties fo:margin-left="0.318cm" fo:margin-right="0cm" fo:margin-top="0cm" fo:margin-bottom="0cm" fo:line-height="100%" fo:text-indent="0cm" style:auto-text-indent="false" style:text-autospace="none"/>
    </style:style>
    <style:style style:name="P13" style:family="paragraph" style:parent-style-name="Standard">
      <style:paragraph-properties fo:margin-left="0.318cm" fo:margin-right="0cm" fo:margin-top="0cm" fo:margin-bottom="0cm" fo:line-height="100%" fo:text-indent="0cm" style:auto-text-indent="false" style:text-autospace="none"/>
    </style:style>
    <style:style style:name="P14" style:family="paragraph" style:parent-style-name="Основной_20_текст_20__28_2_29_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16" style:family="paragraph" style:parent-style-name="Основной_20_текст_20__28_3_29_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9.102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text-align="center" style:justify-single-word="false" fo:text-indent="0.494cm" style:auto-text-indent="false" style:snap-to-layout-grid="false">
        <style:tab-stops>
          <style:tab-stop style:position="1.27cm"/>
        </style:tab-stops>
      </style:paragraph-properties>
      <style:text-properties style:font-name="Times New Roman" fo:font-size="14pt" fo:language="ru" fo:country="RU" style:text-underline-style="none" fo:font-weight="bold" style:letter-kerning="true" style:font-name-asian="Times New Roman2" style:font-size-asian="14pt" style:language-asian="ar" style:country-asian="SA" style:font-weight-asian="bold" style:font-name-complex="Times New Roman2" style:font-size-complex="14pt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.494cm" style:auto-text-indent="false" style:page-number="auto" style:snap-to-layout-grid="false">
        <style:tab-stops>
          <style:tab-stop style:position="1.27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0" style:family="paragraph" style:parent-style-name="Standard" style:list-style-name="L2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1" style:family="paragraph" style:parent-style-name="Standard" style:list-style-name="L3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2" style:family="paragraph" style:parent-style-name="Standard" style:list-style-name="L4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3" style:family="paragraph" style:parent-style-name="Standard" style:list-style-name="L5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P24" style:family="paragraph" style:parent-style-name="Standard">
      <style:paragraph-properties fo:text-align="start" style:justify-single-word="false"/>
      <style:text-properties fo:font-size="14pt" fo:language="ru" fo:country="RU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2pt" fo:language="ru" fo:country="RU" style:font-size-asian="12pt" style:font-size-complex="12pt"/>
    </style:style>
    <style:style style:name="P27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 style:text-autospace="none"/>
    </style:style>
    <style:style style:name="P28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9" style:family="paragraph" style:parent-style-name="Heading_20_2">
      <style:paragraph-properties fo:margin-top="0cm" fo:margin-bottom="0cm" fo:text-align="center" style:justify-single-word="false" style:border-line-width-bottom="0.088cm 0.035cm 0.035cm" fo:padding-left="0cm" fo:padding-right="0cm" fo:padding-top="0cm" fo:padding-bottom="0.035cm" fo:border-left="none" fo:border-right="none" fo:border-top="none" fo:border-bottom="0.158cm double #000000"/>
      <style:text-properties fo:color="#000000" style:font-name="Times New Roman"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ize="14pt" fo:language="ru" fo:country="RU" style:text-underline-style="solid" style:text-underline-width="auto" style:text-underline-color="font-color" style:font-size-asian="14pt" style:font-size-complex="14pt"/>
    </style:style>
    <style:style style:name="T2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3" style:family="text">
      <style:text-properties fo:font-size="14pt" style:font-size-asian="14pt" style:font-size-complex="14pt" style:font-weight-complex="normal"/>
    </style:style>
    <style:style style:name="T4" style:family="text">
      <style:text-properties fo:color="#000000" style:text-position="0% 100%" fo:font-size="14pt" fo:letter-spacing="normal" fo:language="ru" fo:country="RU" style:font-size-asian="14pt" style:language-asian="ru" style:country-asian="RU" style:font-size-complex="14pt" style:text-scale="100%"/>
    </style:style>
    <style:style style:name="T5" style:family="text">
      <style:text-properties fo:color="#000000" fo:font-size="14pt" style:font-size-asian="14pt" style:font-size-complex="14pt"/>
    </style:style>
    <style:style style:name="T6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7" style:family="text">
      <style:text-properties fo:color="#000000" fo:font-size="14pt" fo:language="ru" fo:country="RU" fo:font-weight="bold" style:font-size-asian="14pt" style:font-weight-asian="bold" style:font-size-complex="14pt" style:font-weight-complex="bold"/>
    </style:style>
    <style:style style:name="T8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0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"><text:s text:c="5"/></text:span><text:span text:style-name="T9">П О С Т А Н О В Л Е Н И Е</text:span></text:p>
      <text:h text:style-name="P29" text:outline-level="2">ГЛАВЫ АДМИНИСТРАЦИИ <text:span text:style-name="T10">СЕРГИЕВСКОГО СЕЛЬСКОГО</text:span> ДАНИЛОВСКОГО МУНИЦИПАЛЬНОГО РАЙОНА ВОЛГОГРАДСКОЙ ОБЛАСТИ</text:h>
      <text:p text:style-name="P17"/>
      <text:p text:style-name="P8"><text:span text:style-name="T1">о</text:span><text:span text:style-name="T2">т «</text:span><text:span text:style-name="T1">27</text:span><text:span text:style-name="T2"> » </text:span><text:span text:style-name="T1">мая</text:span><text:span text:style-name="T2"> 2016г. <text:s text:c="35"/>№</text:span><text:span text:style-name="T1">37</text:span></text:p>
      <text:p text:style-name="P5"/>
      <text:p text:style-name="P6"/>
      <text:p text:style-name="P12"><text:span text:style-name="Основной_20_текст_20__28_2_29__5f_"><text:span text:style-name="T4">Об утверждении плана мероприятий по формированию независимой оценки<text:line-break/>качества оказания услуг учреждений <text:s/>культуры,<text:line-break/> подведомственных администрации Сергиевского сельского поселения.</text:span></text:span></text:p>
      <text:p text:style-name="P13"><text:span text:style-name="Основной_20_текст_20__28_2_29__5f_"><text:span text:style-name="T4"/></text:span></text:p>
      <text:p text:style-name="P14"><text:span text:style-name="Основной_20_текст_20__28_3_29__5f_"><text:span text:style-name="T5"><text:s text:c="3"/>На основании Указа Президента Российской Федерации от 7 мая 2012 года № 597 «О мероприятиях по реализации государственной социальной политики», Постановления Правительства Российской Федерации от 30 марта 2013 года № 286 «О формировании независимой оценке качества работы организаций, оказывающих социальные услуги», Федерального закона от 21.07.2014 года № 256-ФЗ «О внесении изменений в отдельные законодательные акты Российской Федерации по вопросам проведения независимой оценки качества оказания услуг организациями в сфере культуры, социального обслуживания, охраны здоровья и образования» и в целях формирования независимой системы оценки качества работы учреждений культуры </text:span></text:span><text:span text:style-name="Основной_20_текст_20__28_3_29__5f_"><text:span text:style-name="T8">п о с т а н о в л я ю:</text:span></text:span></text:p>
      <text:list xml:id="list5007338811050483820" text:style-name="L1">
        <text:list-header>
          <text:p text:style-name="P27"><text:span text:style-name="Основной_20_текст_20__28_3_29__5f_"><text:span text:style-name="T6">1.</text:span></text:span><text:span text:style-name="Основной_20_текст_20__28_3_29__5f_"><text:span text:style-name="T7"> </text:span></text:span><text:span text:style-name="Основной_20_текст_20__28_3_29__5f_"><text:span text:style-name="T6">Создать общественный совет по проведению независимой оценки качества работы учреждений культуры, подведомственных администрации Сергиевского сельского поселения, оказывающих муниципальные услуги в сфере культуры и утвердить его состав согласно приложению 1.</text:span></text:span></text:p>
          <text:p text:style-name="P27"><text:span text:style-name="Основной_20_текст_20__28_3_29__5f_"><text:span text:style-name="T6">2. Утвердить прилагаемое положение об общественном совете <text:s/>по проведению независимой оценки качества работы учреждений культуры, подведомственных администрации Сергиевского сельского поселения, оказывающих муниципальные услуги в сфере культуры</text:span></text:span></text:p>
          <text:p text:style-name="P27"><text:span text:style-name="Основной_20_текст_20__28_3_29__5f_"><text:span text:style-name="T6">3. Контроль за исполнением настоящего постановления возложить на главу Сергиевского сельского поселения Иордатий А.В.</text:span></text:span></text:p>
          <text:p text:style-name="P27"><text:span text:style-name="Основной_20_текст_20__28_3_29__5f_"><text:span text:style-name="T6">4. Настоящее постановление вступает в силу с момента его подписания.</text:span></text:span></text:p>
        </text:list-header>
      </text:list>
      <text:p text:style-name="P16"><text:span text:style-name="Основной_20_текст_20__28_3_29__5f_"><text:span text:style-name="T5"><text:s text:c="3"/></text:span></text:span></text:p>
      <text:p text:style-name="P15"><text:span text:style-name="Основной_20_текст_20__28_3_29__5f_"><text:span text:style-name="T5"/></text:span></text:p>
      <text:p text:style-name="P15"><text:span text:style-name="Основной_20_текст_20__28_3_29__5f_"><text:span text:style-name="T5"/></text:span></text:p>
      <text:p text:style-name="P15"><text:span text:style-name="Основной_20_текст_20__28_3_29__5f_"><text:span text:style-name="T5"/></text:span></text:p>
      <text:p text:style-name="P7">Глава <text:span text:style-name="T10">Сергиевского сельского поселения</text:span> <text:s text:c="33"/><text:span text:style-name="T10">А.В.Иордатий</text:span><text:tab/><text:tab/> <text:s text:c="24"/></text:p>
      <text:p text:style-name="P9"/>
      <text:p text:style-name="P10"/>
      <text:p text:style-name="P10">Исполнитель: <text:s/>М.А.Дьякова </text:p>
      <text:p text:style-name="P10">5-52-41</text:p>
      <text:p text:style-name="P2"/>
      <text:p text:style-name="P4"><text:s text:c="79"/></text:p>
      <text:p text:style-name="P4"><text:soft-page-break/><text:s text:c="87"/>ПРИЛОЖЕНИЕ 1</text:p>
      <text:p text:style-name="P4"/>
      <text:p text:style-name="P4"><text:s text:c="84"/>к Постановлению </text:p>
      <text:p text:style-name="P4"><text:s text:c="84"/>Главы Администрации </text:p>
      <text:p text:style-name="P4"><text:s text:c="84"/>Даниловского муниципального </text:p>
      <text:p text:style-name="P4"><text:s text:c="84"/>района от 27.05.2016 год №37 <text:s text:c="9"/></text:p>
      <text:p text:style-name="P3"/>
      <text:p text:style-name="P3"/>
      <text:p text:style-name="P3"><text:s/></text:p>
      <text:p text:style-name="P1">Состав </text:p>
      <text:p text:style-name="P1">Общественного совета по проведению независимой оценке качества </text:p>
      <text:p text:style-name="P1">оказания услуг муниципальными учреждениями</text:p>
      <text:p text:style-name="P1">Сергиевского <text:s/>сельскогого, </text:p>
      <text:p text:style-name="P1">осуществляющими деятельность в сфере культуры</text:p>
      <text:p text:style-name="P1"/>
      <text:p text:style-name="P1"><text:s text:c="79"/>Члены Общественного совета: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1">Макеев Федор иванович</text:p>
          </table:table-cell>
          <table:table-cell table:style-name="Таблица2.B1" office:value-type="string">
            <text:p text:style-name="P1">Председатель Совета ветеранов и пенсионеров Сергиевского СП</text:p>
          </table:table-cell>
        </table:table-row>
        <table:table-row>
          <table:table-cell table:style-name="Таблица2.A2" office:value-type="string">
            <text:p text:style-name="P11">Букаева Наталья ивановна</text:p>
          </table:table-cell>
          <table:table-cell table:style-name="Таблица2.B2" office:value-type="string">
            <text:p text:style-name="P11">Председатель Сергиевского отделения «Всероссийское общество инвалидов»</text:p>
          </table:table-cell>
        </table:table-row>
        <table:table-row>
          <table:table-cell table:style-name="Таблица2.A2" office:value-type="string">
            <text:p text:style-name="P11">Челюканова Екатерина Михайловна</text:p>
          </table:table-cell>
          <table:table-cell table:style-name="Таблица2.B2" office:value-type="string">
            <text:p text:style-name="P11">Член молодежного Совета Сергиевского СП</text:p>
          </table:table-cell>
        </table:table-row>
        <table:table-row>
          <table:table-cell table:style-name="Таблица2.A2" office:value-type="string">
            <text:p text:style-name="P11">Елкина Елена Александровна</text:p>
          </table:table-cell>
          <table:table-cell table:style-name="Таблица2.B2" office:value-type="string">
            <text:p text:style-name="P11">Член родительского комитета МКОУ Сергиевской СОШ</text:p>
          </table:table-cell>
        </table:table-row>
        <table:table-row>
          <table:table-cell table:style-name="Таблица2.A2" office:value-type="string">
            <text:p text:style-name="P11">Челюканова Таиса Валентиновна</text:p>
          </table:table-cell>
          <table:table-cell table:style-name="Таблица2.B2" office:value-type="string">
            <text:p text:style-name="P11">Индивидуальный предприниматель, депутат Сергиевского Совета депутатов</text:p>
          </table:table-cell>
        </table:table-row>
      </table:table>
      <text:p text:style-name="P1"/>
      <text:p text:style-name="P2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<text:s text:c="84"/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><text:s text:c="84"/>УТВЕРЖДЕНО</text:p>
      <text:p text:style-name="P3"/>
      <text:p text:style-name="P4"><text:s text:c="85"/>Постановлением <text:s/>Главы </text:p>
      <text:p text:style-name="P4"><text:s text:c="83"/>администрации Сергиевского <text:s text:c="24"/></text:p>
      <text:p text:style-name="P4"><text:s text:c="84"/>сельского </text:p>
      <text:p text:style-name="P4"><text:s text:c="85"/>от 27.05.2016 г №37 <text:s text:c="3"/></text:p>
      <text:p text:style-name="P1"/>
      <text:p text:style-name="P1">Положение</text:p>
      <text:p text:style-name="P1">об общественном совете по проведению независимой оценки качества оказания услуг муниципальными учреждениями Сергиевского СП</text:p>
      <text:p text:style-name="P1"><text:s/>осуществляющими деятельность в сфере культуры.</text:p>
      <text:p text:style-name="P1"/>
      <text:p text:style-name="P1">1. Общие положения</text:p>
      <text:p text:style-name="P1"/>
      <text:p text:style-name="P2">1.1. Общественный совет по проведению независимой оценки качества оказания услуг муниципальными учреждениями Сергиевского СП </text:p>
      <text:p text:style-name="P2">и деятельность в сфере культуры (далее-Общественный совет) создается на общественных началах как совещательный орган.</text:p>
      <text:p text:style-name="P2"/>
      <text:p text:style-name="P2">1.2. Общественный совет создается при Администрации Сергиевского сельского поселения.</text:p>
      <text:p text:style-name="P2"/>
      <text:p text:style-name="P2">1.3. Общественный совет создается, реорганизуется и ликвидируется правовым актом Администрации Сергиевского сельского поселения</text:p>
      <text:p text:style-name="P2"/>
      <text:list xml:id="list1181071217784671296" text:style-name="L4">
        <text:list-item>
          <text:list>
            <text:list-item>
              <text:p text:style-name="P22">Общественный совет при организации деятельности по независимой оценке качества оказания услуг муниципальными учреждениями Сергиевского СП, осуществляющими свою</text:p>
              <text:p text:style-name="P22"><text:s/>деятельность в сфере культуры, руководствуется в своей работе законодательством Российской Федерации и настоящим Положением. </text:p>
            </text:list-item>
          </text:list>
        </text:list-item>
      </text:list>
      <text:p text:style-name="P2"/>
      <text:p text:style-name="P2">1.5. Деятельность членов Общественного совета строится на добровольной основе, принципах открытости и партнерства и строго в соответствии с законодательством РФ.</text:p>
      <text:p text:style-name="P2"/>
      <text:p text:style-name="P2">1.6. Решения, принимаемые Общественным советом в соответствии с его компетенцией, носят рекомендательный характер.</text:p>
      <text:p text:style-name="P2"/>
      <text:p text:style-name="P2"/>
      <text:p text:style-name="P1">2. Цель и задачи Общественного совета</text:p>
      <text:p text:style-name="P1"/>
      <text:list xml:id="list3728301523679826150" text:style-name="L5">
        <text:list-item>
          <text:list>
            <text:list-item>
              <text:p text:style-name="P23">Целью деятельности Общественного совета является проведение независимой оценки качества оказания услуг муниципальными <text:soft-page-break/>учреждениями Сергиевского,осуществляющими свою</text:p>
              <text:p text:style-name="P23"><text:s/>деятельность в сфере культуры (далее-муниципальные учреждения)</text:p>
            </text:list-item>
          </text:list>
        </text:list-item>
      </text:list>
      <text:p text:style-name="P2"/>
      <text:p text:style-name="P2">2.2. Основными задачами деятельности Общественного совета являются:</text:p>
      <text:p text:style-name="P2"/>
      <text:p text:style-name="P2">2.2.1. Организация и реализация мероприятий по оценке качества работы муниципальных учреждений с целью повышения эффективности их деятельности.</text:p>
      <text:p text:style-name="P2"/>
      <text:p text:style-name="P2">2.2.2. Выработка рекомендаций по улучшению качества работы муниципальных учреждений.</text:p>
      <text:p text:style-name="P2"/>
      <text:p text:style-name="P1">3. Функции и полномочия Общественного совета</text:p>
      <text:p text:style-name="P1"/>
      <text:p text:style-name="P2">3.1. Общественный совет при организации оценки качества работы муниципальных учреждений.</text:p>
      <text:p text:style-name="P2"/>
      <text:p text:style-name="P2">3.1.1. Формирует с учетом уровня оценки и специфики деятельности муниципальных учреждений перечень муниципальных учреждений для проведения оценки качества их работы, в том числе на основе изучения результатов общественного мнения.</text:p>
      <text:p text:style-name="P2"/>
      <text:p text:style-name="P2">3.1.2. Устанавливает периодичность и способы выявления общественного мнения о качестве работы оцениваемых муниципальных учреждений.</text:p>
      <text:p text:style-name="P2"/>
      <text:p text:style-name="P2">3.1.3. Организует работу по выявлению общественного мнения о качестве работы оцениваемых муниципальных учреждений, в том числе с помощью анкетирования клиентов муниципальных учреждений.</text:p>
      <text:p text:style-name="P2"/>
      <text:p text:style-name="P2">3.1.4. Определяет критерии эффективности и качества работы оцениваемых муниципальных учреждений, характеризующие:</text:p>
      <text:list xml:id="list1174764187935016881" text:style-name="L2">
        <text:list-item>
          <text:p text:style-name="P20">открытость, доступность, актуальность, достоверность информации о муниципальном учреждении и порядке предоставления услуг в муниципальном учреждении, в том числе в электронной форме;</text:p>
        </text:list-item>
        <text:list-item>
          <text:p text:style-name="P20">комфортность условий, в которых находится гражданин, при оказании ему услуг в муниципальном учреждении;</text:p>
        </text:list-item>
        <text:list-item>
          <text:p text:style-name="P20">доступность получения услуг в муниципальном учреждении, в том числе для граждан с ограниченными возможностями здоровья;</text:p>
        </text:list-item>
        <text:list-item>
          <text:p text:style-name="P20">время ожидания в очереди при получении услуг в муниципальном учреждении;</text:p>
        </text:list-item>
        <text:list-item>
          <text:p text:style-name="P20">культуру обслуживания и персонала (доброжелательность, вежливость и компетентность работников муниципального учреждения);</text:p>
        </text:list-item>
        <text:list-item>
          <text:p text:style-name="P20">долю получателей услуг, удовлетворенных качеством обслуживания в муниципальном учреждении. <text:s text:c="78"/></text:p>
        </text:list-item>
      </text:list>
      <text:p text:style-name="P2"><text:soft-page-break/></text:p>
      <text:p text:style-name="P2">3.1.5. Устанавливает порядок оценки качества работы муниципальных учреждений на основании критериев эффективности их работы, определенных и утвержденных Общественным советом.</text:p>
      <text:p text:style-name="P2"/>
      <text:p text:style-name="P2">3.1.6. Обобщает и анализирует результаты общественного мнения о качестве работы муниципальных учреждений, рейтинги деятельности муниципальных учреждений, в том числе сформированные иными общественными организациями, профессиональными сообществами, средствами массовой информации и иными экспертами;</text:p>
      <text:p text:style-name="P2"/>
      <text:p text:style-name="P2">3.1.7. Формирует не реже одного раза в год результаты оценки качества работы оцениваемых муниципальных учреждений и рейтинги деятельности оцениваемых муниципальных учреждений;</text:p>
      <text:p text:style-name="P2"/>
      <text:p text:style-name="P2">3.1.8. Принимает в пределах своей компетенции решения об оценке качества работы муниципальных учреждений, а также формирует предложения по оценке качества работы муниципальных учреждений.</text:p>
      <text:p text:style-name="P2"/>
      <text:p text:style-name="P2">3.2. К компетенция Общественного совета относятся:</text:p>
      <text:p text:style-name="P2"/>
      <text:p text:style-name="P2">3.2.1. Осуществление запросов в целях получения информации от органов местного самоуправления, муниципальных учреждений. Запросы Общественного запроса должны соответствовать целям и задачам его деятельности.</text:p>
      <text:p text:style-name="P2"/>
      <text:p text:style-name="P2">3.2.2. Направление членов Общественного совета для участия в заседаниях и совещаниях, проводимых органами местного самоуправления, на которых рассматриваются вопросы повышения эффективности деятельности муниципальных учреждений.</text:p>
      <text:p text:style-name="P2"/>
      <text:p text:style-name="P2">3.2.3. Приглашение руководителей и специалистов органов местного самоуправления на заседании Общественного совета. <text:s/></text:p>
      <text:p text:style-name="P2"/>
      <text:p text:style-name="P2">3.2.4. Привлечение представителей иных общественных и попечительских советов, представители которых не вошли в состав Общественного совета, для организации оценки качества работы муниципальных учреждений.</text:p>
      <text:p text:style-name="P2"/>
      <text:p text:style-name="P2">3.2.5. Направление в Администрацию Сергиевского СП:</text:p>
      <text:list xml:id="list338445805035511935" text:style-name="L3">
        <text:list-item>
          <text:p text:style-name="P21">предложений об организации доступа к информации, необходимой для потребителей услуг муниципальных учреждений;</text:p>
        </text:list-item>
        <text:list-item>
          <text:p text:style-name="P21">информация о результатах оценки качества работы муниципальных учреждений, рейтингах их деятельности;</text:p>
        </text:list-item>
        <text:list-item>
          <text:p text:style-name="P21">предложений об улучшении качества работы муниципальных учреждений. </text:p>
        </text:list-item>
      </text:list>
      <text:p text:style-name="P2"><text:soft-page-break/></text:p>
      <text:p text:style-name="P1">4. Состав Общественного совета</text:p>
      <text:p text:style-name="P2"/>
      <text:p text:style-name="P2">4.1. Состав Общественного совета формируется в соответствии с требованиями статьи 7 Федерального закона от 04.04.2005 № 32-ФЗ «Об Общественной палате Российской Федерации».</text:p>
      <text:p text:style-name="P2"/>
      <text:p text:style-name="P2">4.2. При формировании состава Общественного совета обеспечивает отсутствие конфликта интересов.</text:p>
      <text:p text:style-name="P2">4.3. Состав Общественного совета формируется из представителей общественных организаций, профессиональных сообществ, средств массовой информации и составляет не менее 8 человек.</text:p>
      <text:p text:style-name="P2"/>
      <text:p text:style-name="P2">4.4. Член общественного совета может выйти из состава Общественного совета на основании письменного заявления.</text:p>
      <text:p text:style-name="P2"/>
      <text:p text:style-name="P2">4.5. Член Общественного совета может быть исключен из состава Общественного совета по решению Общественного совета.</text:p>
      <text:p text:style-name="P2"/>
      <text:p text:style-name="P1">5. Порядок деятельности Общественного совета</text:p>
      <text:p text:style-name="P1"/>
      <text:p text:style-name="P2">5.1. Члены Общественного совета на первом заседании избирают председателя Общественного совета, секретаря Общественного совета.</text:p>
      <text:p text:style-name="P2"/>
      <text:p text:style-name="P2">5.2. Члены Общественного совета принимают личное участие в заседаниях Общественного совета.</text:p>
      <text:p text:style-name="P2"/>
      <text:p text:style-name="P2">5.3. Основными формами работы Общественного совета являются заседания Общественного совета.</text:p>
      <text:p text:style-name="P2"/>
      <text:p text:style-name="P2">5.4. Заседание Общественного совета проводятся не реже двух раз в год. По решению Общественного совета может быть проведено внеочередное заседание.</text:p>
      <text:p text:style-name="P2"/>
      <text:p text:style-name="P2">5.5. Повестка дня очередного Общественного совета обсуждается членами Общественного совета на текущим заседании и утверждается простым большинством голосов.</text:p>
      <text:p text:style-name="P2"/>
      <text:p text:style-name="P2">5.6. О дате заседания члены Общественного уведомляются не позднее, чем за три дня до его проведения.</text:p>
      <text:p text:style-name="P2"/>
      <text:p text:style-name="P2">5.7. Общественный совет самостоятельно проводит мониторинг, сбор и обобщение сведений о деятельности государственных учреждений.</text:p>
      <text:p text:style-name="P2"/>
      <text:p text:style-name="P2">5.8. Члены Общественного совета обладают равными правами при обсуждении <text:soft-page-break/>всех вопросов в пределах компетенции Общественного совета. Решения Общественного совета принимаются простым большинством голосов присутствующих на заседании членов Общественного совета и правомочны при наличии не менее половины членов Общественного совета.</text:p>
      <text:p text:style-name="P2"/>
      <text:p text:style-name="P2">5.9. Решение заседания Общественного совета оформляется протоколом, который подписывается председателем и секретарем Общественного совета.</text:p>
      <text:p text:style-name="P2"/>
      <text:p text:style-name="P2">5.10. Члены Общественного совета имеют право письменно изложить особое мнение по рассматриваемому вопросу, которое приобщается к протоколу заседания Общественного совета.</text:p>
      <text:p text:style-name="P2"/>
      <text:p text:style-name="P2">5.11. Протокол направляется в администрацию Сергиевского СП.</text:p>
      <text:p text:style-name="P2"/>
      <text:p text:style-name="P2">5.12. Информация о деятельности и решениях Общественного совета, результатах оценки качества работы муниципальных учреждений, рейтинги деятельности муниципальных учреждений, размещаются Администрацией Сергиевского СП на официальном сайте сети Интернет.</text:p>
      <text:p text:style-name="P2"/>
      <text:p text:style-name="P2"/>
      <text:p text:style-name="P2"/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3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Trebuchet MS" svg:font-family="'Trebuchet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style:line-height-at-least="0.176cm"/>
      <style:text-properties style:font-name="Times New Roman" fo:font-size="18pt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Основной_20_текст_20__28_2_29_" style:display-name="Основной текст (2)" style:family="paragraph" style:parent-style-name="Standard" style:next-style-name="Standard">
      <style:paragraph-properties fo:margin-left="0cm" fo:margin-right="0cm" fo:margin-top="0cm" fo:margin-bottom="2.011cm" fo:line-height="1.007cm" fo:text-align="center" style:justify-single-word="false" fo:text-indent="-1.129cm" style:auto-text-indent="false" style:writing-mode="page">
        <style:tab-stops/>
      </style:paragraph-properties>
      <style:text-properties fo:font-variant="normal" fo:text-transform="none" style:use-window-font-color="true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Основной_20_текст_20__28_3_29_" style:display-name="Основной текст (3)" style:family="paragraph" style:parent-style-name="Standard" style:next-style-name="Standard">
      <style:paragraph-properties fo:margin-left="0cm" fo:margin-right="0cm" fo:margin-top="0cm" fo:margin-bottom="0.318cm" fo:line-height="100%" fo:text-align="center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Основной_20_текст_20__28_4_29_" style:display-name="Основной текст (4)" style:family="paragraph" style:parent-style-name="Standard" style:next-style-name="Standard">
      <style:paragraph-properties fo:margin-left="0cm" fo:margin-right="0cm" fo:margin-top="0cm" fo:margin-bottom="0.106cm" fo:line-height="100%" fo:text-align="start" style:justify-single-word="false" fo:text-indent="0cm" style:auto-text-indent="false" style:writing-mode="page"/>
      <style:text-properties fo:font-variant="normal" fo:text-transform="none" style:use-window-font-color="true" style:text-line-through-style="none" style:text-position="0% 100%" style:font-name="Trebuchet MS" fo:font-size="5pt" fo:letter-spacing="normal" fo:language="ru" fo:country="RU" fo:font-style="normal" style:text-underline-style="none" fo:font-weight="normal" style:font-name-asian="Trebuchet MS" style:font-size-asian="5pt" style:language-asian="ru" style:country-asian="RU" style:font-style-asian="normal" style:font-weight-asian="normal" style:font-name-complex="Trebuchet MS" style:font-size-complex="5pt" style:font-style-complex="normal" style:font-weight-complex="normal" style:text-scale="100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Основной_20_текст_20__28_2_29__5f_" style:display-name="Основной текст (2)_" style:family="text" style:parent-style-name="Default_20_Paragraph_20_Font">
      <style:text-properties fo:font-variant="normal" fo:text-transform="none" style:text-line-through-style="none" style:font-name="Times New Roman1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Основной_20_текст_20__28_3_29__5f_" style:display-name="Основной текст (3)_" style:family="text" style:parent-style-name="Default_20_Paragraph_20_Font">
      <style:text-properties fo:font-variant="normal" fo:text-transform="none" style:text-line-through-style="none" style:font-name="Times New Roman1" fo:font-size="24pt" fo:font-style="normal" style:text-underline-style="none" fo:font-weight="normal" style:font-name-asian="Times New Roman1" style:font-size-asian="24pt" style:font-style-asian="normal" style:font-weight-asian="normal" style:font-name-complex="Times New Roman1" style:font-size-complex="24pt" style:font-style-complex="normal" style:font-weight-complex="normal"/>
    </style:style>
    <style:style style:name="RTF_5f_Num_20_2_20_1" style:display-name="RTF_Num 2 1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RTF_5f_Num_20_2_20_2" style:display-name="RTF_Num 2 2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RTF_5f_Num_20_2_20_3" style:display-name="RTF_Num 2 3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RTF_5f_Num_20_2_20_4" style:display-name="RTF_Num 2 4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RTF_5f_Num_20_2_20_5" style:display-name="RTF_Num 2 5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RTF_5f_Num_20_2_20_6" style:display-name="RTF_Num 2 6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RTF_5f_Num_20_2_20_7" style:display-name="RTF_Num 2 7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RTF_5f_Num_20_2_20_8" style:display-name="RTF_Num 2 8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RTF_5f_Num_20_2_20_9" style:display-name="RTF_Num 2 9" style:family="text">
      <style:text-properties fo:font-variant="normal" fo:text-transform="none" fo:color="#000000" style:text-line-through-style="none" style:text-position="0% 100%" style:font-name="Times New Roman1" fo:font-size="24pt" fo:letter-spacing="normal" fo:language="ru" fo:country="RU" fo:font-style="normal" style:text-underline-style="none" fo:font-weight="normal" style:font-name-asian="Times New Roman1" style:font-size-asian="24pt" style:language-asian="ru" style:country-asian="RU" style:font-style-asian="normal" style:font-weight-asian="normal" style:font-name-complex="Times New Roman1" style:font-size-complex="24pt" style:font-style-complex="normal" style:font-weight-complex="normal" style:text-scale="100%"/>
    </style:style>
    <style:style style:name="Основной_20_текст_20__28_3_29__20__2b__20_Интервал_20_5_20_pt" style:display-name="Основной текст (3) + Интервал 5 pt" style:family="text" style:parent-style-name="Основной_20_текст_20__28_3_29__5f_">
      <style:text-properties fo:letter-spacing="0.194cm"/>
    </style:style>
    <style:style style:name="Основной_20_текст_20__28_4_29__5f_" style:display-name="Основной текст (4)_" style:family="text" style:parent-style-name="Default_20_Paragraph_20_Font">
      <style:text-properties fo:font-variant="normal" fo:text-transform="none" style:text-line-through-style="none" style:font-name="Trebuchet MS" fo:font-size="5pt" fo:font-style="normal" style:text-underline-style="none" fo:font-weight="normal" style:font-name-asian="Trebuchet MS" style:font-size-asian="5pt" style:font-style-asian="normal" style:font-weight-asian="normal" style:font-name-complex="Trebuchet MS" style:font-size-complex="5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/>
      </text:list-level-style-number>
      <text:list-level-style-number text:level="2" text:style-name="RTF_5f_Num_20_2_20_2" style:num-suffix="." style:num-format="1">
        <style:list-level-properties/>
      </text:list-level-style-number>
      <text:list-level-style-number text:level="3" text:style-name="RTF_5f_Num_20_2_20_3" style:num-suffix="." style:num-format="1">
        <style:list-level-properties/>
      </text:list-level-style-number>
      <text:list-level-style-number text:level="4" text:style-name="RTF_5f_Num_20_2_20_4" style:num-suffix="." style:num-format="1">
        <style:list-level-properties/>
      </text:list-level-style-number>
      <text:list-level-style-number text:level="5" text:style-name="RTF_5f_Num_20_2_20_5" style:num-suffix="." style:num-format="1">
        <style:list-level-properties/>
      </text:list-level-style-number>
      <text:list-level-style-number text:level="6" text:style-name="RTF_5f_Num_20_2_20_6" style:num-suffix="." style:num-format="1">
        <style:list-level-properties/>
      </text:list-level-style-number>
      <text:list-level-style-number text:level="7" text:style-name="RTF_5f_Num_20_2_20_7" style:num-suffix="." style:num-format="1">
        <style:list-level-properties/>
      </text:list-level-style-number>
      <text:list-level-style-number text:level="8" text:style-name="RTF_5f_Num_20_2_20_8" style:num-suffix="." style:num-format="1">
        <style:list-level-properties/>
      </text:list-level-style-number>
      <text:list-level-style-number text:level="9" text:style-name="RTF_5f_Num_20_2_20_9" style:num-suffix="." style:num-format="1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1H15M31S</meta:editing-duration>
    <meta:editing-cycles>15</meta:editing-cycles>
    <meta:generator>OpenOffice/4.1.2$Win32 OpenOffice.org_project/412m3$Build-9782</meta:generator>
    <dc:date>2016-05-30T11:07:01.18</dc:date>
    <meta:print-date>2016-05-30T11:06:00.06</meta:print-date>
    <meta:document-statistic meta:table-count="1" meta:image-count="0" meta:object-count="0" meta:page-count="8" meta:paragraph-count="104" meta:word-count="1220" meta:character-count="11700"/>
    <meta:user-defined meta:name="Info 1"/>
    <meta:user-defined meta:name="Info 2"/>
    <meta:user-defined meta:name="Info 3"/>
    <meta:user-defined meta:name="Info 4"/>
  </office:meta>
</office:document-meta>
</file>