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658cm" fo:margin-left="-0.191cm" fo:margin-top="0cm" fo:margin-bottom="0cm" table:align="left" style:writing-mode="lr-tb"/>
    </style:style>
    <style:style style:name="Таблица1.A" style:family="table-column">
      <style:table-column-properties style:column-width="5.904cm"/>
    </style:style>
    <style:style style:name="Таблица1.B" style:family="table-column">
      <style:table-column-properties style:column-width="2.925cm"/>
    </style:style>
    <style:style style:name="Таблица1.C" style:family="table-column">
      <style:table-column-properties style:column-width="8.8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2" style:family="paragraph" style:parent-style-name="Standard">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end"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text-align="end"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style:tab-stops>
          <style:tab-stop style:position="3.776cm"/>
          <style:tab-stop style:position="16.508cm" style:type="right"/>
        </style:tab-stops>
      </style:paragraph-properties>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indent="1.249cm" style:auto-text-indent="false"/>
      <style:text-properties style:font-name="Arial" fo:font-size="12pt" fo:font-weight="normal" style:font-size-asian="12pt" style:font-weight-asian="normal" style:font-size-complex="12pt" style:font-weight-complex="normal"/>
    </style:style>
    <style:style style:name="P10" style:family="paragraph" style:parent-style-name="Standard">
      <style:paragraph-properties fo:margin-left="1cm" fo:margin-right="0.118cm" fo:text-align="center" style:justify-single-word="false" fo:text-indent="-0.499cm" style:auto-text-indent="false" fo:background-color="#ffffff">
        <style:tab-stops>
          <style:tab-stop style:position="5.546cm" style:leader-style="solid" style:leader-text="_"/>
        </style:tab-stops>
        <style:background-image/>
      </style:paragraph-properties>
      <style:text-properties style:font-name="Arial" fo:font-size="12pt" fo:letter-spacing="-0.009cm" fo:font-weight="normal" style:font-size-asian="12pt" style:font-weight-asian="normal" style:font-size-complex="12pt" style:font-weight-complex="normal"/>
    </style:style>
    <style:style style:name="P11" style:family="paragraph" style:parent-style-name="Standard">
      <style:paragraph-properties fo:margin-left="1cm" fo:margin-right="0.118cm" fo:text-indent="-0.499cm" style:auto-text-indent="false" fo:background-color="#ffffff">
        <style:tab-stops>
          <style:tab-stop style:position="5.546cm" style:leader-style="solid" style:leader-text="_"/>
        </style:tab-stops>
        <style:background-image/>
      </style:paragraph-properties>
      <style:text-properties style:font-name="Arial" fo:font-size="12pt" fo:letter-spacing="-0.009cm" fo:font-weight="normal" style:font-size-asian="12pt" style:font-weight-asian="normal" style:font-size-complex="12pt" style:font-weight-complex="normal"/>
    </style:style>
    <style:style style:name="P12" style:family="paragraph" style:parent-style-name="Standard">
      <style:paragraph-properties fo:margin-left="1cm" fo:margin-right="0.118cm" fo:text-align="justify" style:justify-single-word="false" fo:text-indent="-0.499cm" style:auto-text-indent="false" fo:background-color="#ffffff">
        <style:tab-stops>
          <style:tab-stop style:position="5.546cm" style:leader-style="solid" style:leader-text="_"/>
        </style:tab-stops>
        <style:background-image/>
      </style:paragraph-properties>
      <style:text-properties style:font-name="Arial" fo:font-size="12pt" fo:letter-spacing="-0.009cm" fo:font-weight="normal" style:font-size-asian="12pt" style:font-weight-asian="normal" style:font-size-complex="12pt" style:font-weight-complex="normal"/>
    </style:style>
    <style:style style:name="P13" style:family="paragraph" style:parent-style-name="ConsPlusNonformat">
      <style:paragraph-properties fo:text-align="end" style:justify-single-word="false" fo:orphans="2" fo:widows="2"/>
      <style:text-properties style:font-name="Arial" fo:font-size="12pt" fo:font-weight="normal" style:font-size-asian="12pt" style:font-weight-asian="normal" style:font-name-complex="Times New Roman1" style:font-size-complex="12pt" style:font-weight-complex="normal"/>
    </style:style>
    <style:style style:name="P14" style:family="paragraph" style:parent-style-name="ConsPlusNonformat">
      <style:paragraph-properties fo:text-align="center" style:justify-single-word="false" fo:orphans="2" fo:widows="2"/>
      <style:text-properties style:font-name="Arial" fo:font-size="12pt" fo:font-weight="normal" style:font-size-asian="12pt" style:font-weight-asian="normal" style:font-name-complex="Times New Roman1" style:font-size-complex="12pt" style:font-weight-complex="normal"/>
    </style:style>
    <style:style style:name="P15" style:family="paragraph" style:parent-style-name="ConsPlusNonformat">
      <style:paragraph-properties fo:orphans="2" fo:widows="2"/>
      <style:text-properties style:font-name="Arial" fo:font-size="12pt" fo:font-weight="normal" style:font-size-asian="12pt" style:font-weight-asian="normal" style:font-name-complex="Times New Roman1" style:font-size-complex="12pt" style:font-weight-complex="normal"/>
    </style:style>
    <style:style style:name="P16" style:family="paragraph" style:parent-style-name="ConsPlusNonformat">
      <style:text-properties style:font-name="Arial" fo:font-size="12pt" fo:font-weight="normal" style:font-size-asian="12pt" style:font-weight-asian="normal" style:font-size-complex="12pt" style:font-weight-complex="normal"/>
    </style:style>
    <style:style style:name="P17" style:family="paragraph" style:parent-style-name="ConsPlusNonformat">
      <style:paragraph-properties fo:text-align="center" style:justify-single-word="false" fo:orphans="2" fo:widows="2"/>
      <style:text-properties style:font-name="Arial" fo:font-size="12pt" fo:font-weight="normal" style:font-size-asian="12pt" style:font-weight-asian="normal" style:font-size-complex="12pt" style:font-weight-complex="normal"/>
    </style:style>
    <style:style style:name="P18" style:family="paragraph" style:parent-style-name="Абзац_20_списка1">
      <style:paragraph-properties fo:margin-left="0cm" fo:margin-right="0cm" fo:margin-top="0cm" fo:margin-bottom="0cm" fo:line-height="100%" fo:text-align="justify" style:justify-single-word="false" fo:text-indent="1cm" style:auto-text-indent="false"/>
      <style:text-properties style:font-name="Arial" fo:font-size="12pt" fo:font-weight="normal" style:font-size-asian="12pt" style:font-weight-asian="normal" style:font-name-complex="Times New Roman1" style:font-size-complex="12pt" style:font-weight-complex="normal"/>
    </style:style>
    <style:style style:name="P19" style:family="paragraph" style:parent-style-name="Абзац_20_списка1">
      <style:paragraph-properties fo:margin-left="0cm" fo:margin-right="0cm" fo:margin-top="0cm" fo:margin-bottom="0cm" fo:line-height="100%" fo:text-align="start" style:justify-single-word="false" fo:text-indent="1cm" style:auto-text-indent="false"/>
      <style:text-properties style:font-name="Arial" fo:font-size="12pt" fo:font-weight="normal" style:font-size-asian="12pt" style:font-weight-asian="normal" style:font-name-complex="Times New Roman1" style:font-size-complex="12pt" style:font-weight-complex="normal"/>
    </style:style>
    <style:style style:name="P20" style:family="paragraph" style:parent-style-name="Абзац_20_списка1">
      <style:paragraph-properties fo:margin-left="0cm" fo:margin-right="0cm" fo:margin-top="0cm" fo:margin-bottom="0cm" fo:line-height="100%" fo:text-align="justify" style:justify-single-word="false" fo:text-indent="1cm" style:auto-text-indent="false"/>
      <style:text-properties style:font-name="Arial" fo:font-size="12pt" fo:font-weight="normal" style:font-size-asian="12pt" style:font-weight-asian="normal" style:font-size-complex="12pt" style:font-weight-complex="normal"/>
    </style:style>
    <style:style style:name="P21" style:family="paragraph" style:parent-style-name="ConsPlusNormal">
      <style:paragraph-properties fo:margin-left="0cm" fo:margin-right="0cm" fo:text-align="center" style:justify-single-word="false" fo:text-indent="1cm" style:auto-text-indent="false"/>
      <style:text-properties style:font-name="Arial" fo:font-size="12pt" fo:font-weight="normal" style:font-size-asian="12pt" style:font-weight-asian="normal" style:font-name-complex="Times New Roman1" style:font-size-complex="12pt" style:font-weight-complex="normal"/>
    </style:style>
    <style:style style:name="P22" style:family="paragraph" style:parent-style-name="ConsPlusNormal">
      <style:paragraph-properties fo:margin-left="0cm" fo:margin-right="0cm" fo:text-align="justify" style:justify-single-word="false" fo:text-indent="1cm" style:auto-text-indent="false"/>
      <style:text-properties style:font-name="Arial" fo:font-size="12pt" fo:font-weight="normal" style:font-size-asian="12pt" style:font-weight-asian="normal" style:font-name-complex="Times New Roman1" style:font-size-complex="12pt" style:font-weight-complex="normal"/>
    </style:style>
    <style:style style:name="P23" style:family="paragraph" style:parent-style-name="ConsPlusNormal">
      <style:paragraph-properties fo:margin-left="0cm" fo:margin-right="0cm" fo:text-align="justify" style:justify-single-word="false" fo:text-indent="1cm" style:auto-text-indent="false"/>
      <style:text-properties style:font-name="Arial" fo:font-size="12pt" fo:font-weight="normal" style:font-size-asian="12pt" style:font-weight-asian="normal" style:font-size-complex="12pt" style:font-weight-complex="normal"/>
    </style:style>
    <style:style style:name="P24" style:family="paragraph" style:parent-style-name="ConsPlusNormal">
      <style:paragraph-properties fo:margin-left="0cm" fo:margin-right="0cm" fo:text-align="justify" style:justify-single-word="false" fo:text-indent="1.251cm" style:auto-text-indent="false"/>
      <style:text-properties style:font-name="Arial" fo:font-size="12pt" fo:font-weight="normal" style:font-size-asian="12pt" style:font-weight-asian="normal" style:font-name-complex="Times New Roman1" style:font-size-complex="12pt" style:font-weight-complex="normal"/>
    </style:style>
    <style:style style:name="P25" style:family="paragraph" style:parent-style-name="ConsPlusNormal">
      <style:paragraph-properties fo:margin-left="0cm" fo:margin-right="0cm" fo:text-align="justify" style:justify-single-word="false" fo:text-indent="0.953cm" style:auto-text-indent="false"/>
      <style:text-properties style:font-name="Arial" fo:font-size="12pt" fo:font-weight="normal" style:font-size-asian="12pt" style:font-weight-asian="normal" style:font-size-complex="12pt" style:font-weight-complex="normal"/>
    </style:style>
    <style:style style:name="P26" style:family="paragraph" style:parent-style-name="ConsPlusTitle">
      <style:text-properties style:font-name="Arial" fo:font-size="12pt" fo:font-weight="normal" style:font-size-asian="12pt" style:font-weight-asian="normal" style:font-name-complex="Times New Roman1" style:font-size-complex="12pt" style:font-weight-complex="normal"/>
    </style:style>
    <style:style style:name="P27" style:family="paragraph" style:parent-style-name="ConsPlusTitle">
      <style:paragraph-properties fo:text-align="end" style:justify-single-word="false"/>
      <style:text-properties style:font-name="Arial" fo:font-size="12pt" fo:font-weight="normal" style:font-size-asian="12pt" style:font-weight-asian="normal" style:font-name-complex="Times New Roman1" style:font-size-complex="12pt" style:font-weight-complex="normal"/>
    </style:style>
    <style:style style:name="P28" style:family="paragraph" style:parent-style-name="ConsPlusTitle">
      <style:paragraph-properties fo:text-align="center" style:justify-single-word="false"/>
      <style:text-properties style:font-name="Arial" fo:font-size="12pt" fo:font-weight="normal" style:font-size-asian="12pt" style:font-weight-asian="normal" style:font-name-complex="Times New Roman1" style:font-size-complex="12pt" style:font-weight-complex="normal"/>
    </style:style>
    <style:style style:name="P29" style:family="paragraph" style:parent-style-name="Normal_20__28_Web_29_">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30" style:family="paragraph" style:parent-style-name="wikip">
      <style:paragraph-properties fo:margin-left="0cm" fo:margin-right="0cm" fo:margin-top="0cm" fo:margin-bottom="0cm" fo:text-indent="1cm" style:auto-text-indent="false"/>
      <style:text-properties style:font-name="Arial" fo:font-size="12pt" fo:font-weight="normal" style:font-size-asian="12pt" style:font-weight-asian="normal" style:font-size-complex="12pt" style:font-weight-complex="normal"/>
    </style:style>
    <style:style style:name="P31" style:family="paragraph" style:parent-style-name="wikip">
      <style:paragraph-properties fo:margin-left="0cm" fo:margin-right="0cm" fo:margin-top="0cm" fo:margin-bottom="0cm" fo:text-align="center" style:justify-single-word="false" fo:text-indent="1cm" style:auto-text-indent="false"/>
      <style:text-properties style:font-name="Arial" fo:font-size="12pt" fo:font-weight="normal" style:font-size-asian="12pt" style:font-weight-asian="normal" style:font-size-complex="12pt" style:font-weight-complex="normal"/>
    </style:style>
    <style:style style:name="P32" style:family="paragraph" style:parent-style-name="Heading_20_3" style:master-page-name="Standard">
      <style:paragraph-properties fo:margin-top="0.423cm" fo:margin-bottom="0cm" fo:text-align="center" style:justify-single-word="false" style:page-number="auto"/>
      <style:text-properties style:font-name="Arial" fo:font-size="12pt" fo:font-weight="normal" style:font-size-asian="12pt" style:font-weight-asian="normal" style:font-size-complex="12pt" style:font-weight-complex="normal"/>
    </style:style>
    <style:style style:name="P33" style:family="paragraph" style:parent-style-name="Heading_20_2">
      <style:paragraph-properties fo:text-align="center" style:justify-single-word="false"/>
      <style:text-properties style:font-name="Arial" fo:font-size="12pt" fo:font-style="normal" fo:font-weight="normal" style:font-size-asian="12pt" style:font-style-asian="normal" style:font-weight-asian="normal" style:font-size-complex="12pt" style:font-weight-complex="normal"/>
    </style:style>
    <style:style style:name="P34" style:family="paragraph" style:parent-style-name="Heading_20_2">
      <style:paragraph-properties fo:text-align="center" style:justify-single-word="false" style:border-line-width-bottom="0.088cm 0.035cm 0.035cm" fo:padding-left="0cm" fo:padding-right="0cm" fo:padding-top="0cm" fo:padding-bottom="0.035cm" fo:border-left="none" fo:border-right="none" fo:border-top="none" fo:border-bottom="0.158cm double #00000a"/>
      <style:text-properties style:font-name="Arial" fo:font-size="12pt" fo:font-style="normal" fo:font-weight="normal" style:font-size-asian="12pt" style:font-style-asian="normal" style:font-weight-asian="normal" style:font-size-complex="12pt" style:font-weight-complex="normal"/>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language="en" fo:country="US" style:font-name-complex="Times New Roman1"/>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language="en" fo:country="US" style:font-name-complex="Times New Roman1"/>
    </style:style>
    <style:style style:name="T8" style:family="text">
      <style:text-properties fo:font-size="12pt" style:font-size-asian="12pt" style:font-name-complex="Times New Roman1" style:font-size-complex="12pt"/>
    </style:style>
    <style:style style:name="T9"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44295989394410560" text:style-name="Outline">
        <text:list-item>
          <text:list>
            <text:list-item>
              <text:list>
                <text:list-item>
                  <text:h text:style-name="P32" text:outline-level="3">П О С Т А Н О В Л Е Н И Е</text:h>
                </text:list-item>
              </text:list>
            </text:list-item>
            <text:list-item>
              <text:h text:style-name="P33" text:outline-level="2">АДМИНИСТРАЦИИ СЕРГИЕВСКОГО СЕЛЬСКОГО ПОСЕЛЕНИЯ ДАНИЛОВСКОГО МУНИЦИПАЛЬНОГО РАЙОНА</text:h>
            </text:list-item>
            <text:list-item>
              <text:h text:style-name="P34" text:outline-level="2">ВОЛГОГРАДСКОЙ ОБЛАСТИ</text:h>
            </text:list-item>
          </text:list>
        </text:list-item>
      </text:list>
      <text:p text:style-name="P2">от <text:s text:c="2"/>13 мая <text:s text:c="3"/>2016 г <text:s text:c="31"/>№ 32 <text:s text:c="36"/></text:p>
      <text:p text:style-name="P29"/>
      <text:p text:style-name="P26">Об утверждении административного регламента</text:p>
      <text:p text:style-name="P26">по предоставлению администрацией </text:p>
      <text:p text:style-name="P26">Сергиевского <text:s/>сельского поселения</text:p>
      <text:p text:style-name="P26">муниципальной услуги «Утверждение схемы</text:p>
      <text:p text:style-name="P26">расположения земельного участка на </text:p>
      <text:p text:style-name="P26">кадастровом плане территории»</text:p>
      <text:p text:style-name="P18">В соответствии с Федеральным законом от 27.07.2010 № 210-ФЗ «Об организации предоставления государственных и муниципальных услуг», <text:s/>Федеральным <text:s/>законом <text:s/>от 23.06.2014 №171-ФЗ <text:s/>«О внесении изменений в Земельный кодекс Российской Федерации и отдельные законодательные акты Российской Федерации», <text:s/>администрация Сергиевского сельского поселения </text:p>
      <text:p text:style-name="P18">ПОСТАНОВЛЯЕТ:</text:p>
      <text:p text:style-name="P20"><text:span text:style-name="T9">1.Утвердить административный регламент по предоставлению муници</text:span><text:bookmark text:name="_GoBack"/><text:span text:style-name="T9">пальной услуги «Утверждение схемы расположения земельного участка на кадастровом плане территории» <text:s/>(прилагается).</text:span></text:p>
      <text:p text:style-name="P18">2. Настоящее постановление подлежит официальному опубликованию (обнародованию). </text:p>
      <text:p text:style-name="P18">3. Контроль за исполнением настоящего постановления оставляю за собой.</text:p>
      <text:p text:style-name="P20"><text:span text:style-name="T9">4. Настоящее постановление вступает в силу и распространяется на правоотношения, возникшие с 01 января 2016г.</text:span></text:p>
      <text:p text:style-name="P19">Глава Сергиевского</text:p>
      <text:p text:style-name="P19">сельского поселения <text:s text:c="86"/></text:p>
      <text:p text:style-name="P19">А.В.Иордатий</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7"/>
      <text:p text:style-name="P27">Приложение к постановлению</text:p>
      <text:p text:style-name="P27">администрациии</text:p>
      <text:p text:style-name="P27"><text:soft-page-break/>от 13.05.2016 г №32 </text:p>
      <text:p text:style-name="P28"/>
      <text:p text:style-name="P28">Административный регламент</text:p>
      <text:p text:style-name="P28">по предоставлению администрацией Сергиевского сельского поселения</text:p>
      <text:p text:style-name="P28">муниципальной услуги «Утверждение схемы расположения земельного участка на кадастровом плане территории»</text:p>
      <text:p text:style-name="P21">I. Общие положения</text:p>
      <text:p text:style-name="P22">1.1. Предмет регулирования Административного регламента.</text:p>
      <text:p text:style-name="P22">Административный регламент предоставления администрацией Сергиевского сельского поселения (далее - Администрация) муниципальной услуги «Утверждение схемы расположения земельного участка на кадастровом плане территории» (далее - Регламент) разработан в соответствии с Федеральным законом от 27 июля 2010 г. № 210-ФЗ «Об организации предоставления государственных и муниципальных услуг», определяет сроки и последовательность административных процедур и действий, осуществляемых Администрацией при предоставлении муниципальной услуги.</text:p>
      <text:p text:style-name="P22">1.2. Сведения о заявителях.</text:p>
      <text:p text:style-name="P22">Заявителями на получение результатов предоставления муниципальной услуги являются - юридические лица, индивидуальные предприниматели, физические лица или их уполномоченные представители.</text:p>
      <text:p text:style-name="P22">1.3. Порядок информирования о предоставлении муниципальной услуги.</text:p>
      <text:p text:style-name="P24">1.3.1. Администрация осуществляет прием заявителей по адресу: 403373, Волгоградская область, Даниловский район, ст-ца Сергиевская, ул. Центральная, 39 согласно графику работы:</text:p>
      <text:p text:style-name="P24">Понедельник – пятница с 8-00 до <text:s/>16-00 часов; </text:p>
      <text:p text:style-name="P24">Перерыв на обед с 12-00 до 13-00 часов;</text:p>
      <text:p text:style-name="P24">Выходные дни - суббота, воскресенье. </text:p>
      <text:p text:style-name="P22">1.3.2. Информирование о порядке предоставления муниципальной услуги осуществляется:</text:p>
      <text:p text:style-name="P22">- непосредственно в Администрации;</text:p>
      <text:p text:style-name="P22">- с использованием средств телефонной связи, электронного информирования;</text:p>
      <text:p text:style-name="P22">- посредством размещения информации в информационно-телекоммуникационных сетях общего пользования, в том числе в сети «Интернет» на официальном сайте Администрации, публикации в средствах массовой информации.</text:p>
      <text:p text:style-name="P22">Информация о процедуре предоставления муниципальной услуги предоставляется заинтересованным лицам оперативно, должна быть четкой, достоверной, полной.</text:p>
      <text:p text:style-name="P22">Информация о процедуре предоставления муниципальной услуги предоставляется бесплатно.</text:p>
      <text:p text:style-name="P22">1.3.3. Справочные телефоны:</text:p>
      <text:p text:style-name="P23"><text:span text:style-name="T9">1.3.4. Электронный адрес для направления обращений и получения информации о порядке предоставления муниципальной услуги: </text:span><text:span text:style-name="T7">AdmSergeevka</text:span><text:span text:style-name="T9">@</text:span><text:span text:style-name="T7">yandex</text:span><text:span text:style-name="T9">.</text:span><text:span text:style-name="T7">ru</text:span></text:p>
      <text:p text:style-name="P23"><text:span text:style-name="T9">Адрес официального сайта в информационно-телекоммуникационной сети «Интернет» для размещения информации об оказании муниципальной услуги - </text:span><text:span text:style-name="T7">https</text:span><text:span text:style-name="T9">://</text:span><text:span text:style-name="T7">adm</text:span><text:span text:style-name="T9">-</text:span><text:span text:style-name="T7">sergeevka</text:span><text:span text:style-name="T9">.</text:span><text:span text:style-name="T7">ru</text:span><text:span text:style-name="T9">.</text:span></text:p>
      <text:p text:style-name="P22">1.3.5. На информационных стендах Администрации размещается следующая информация:</text:p>
      <text:p text:style-name="P22">- текст Регламента с приложениями (полная версия на официальном сайте Администрации в информационно-телекоммуникационной сети «Интернет» и <text:soft-page-break/>извлечения на информационных стендах);</text:p>
      <text:p text:style-name="P22">- бланк заявления о предоставлении земельного участка, выбранного гражданином из перечней земельных участков, предлагаемых в собственность граждан бесплатно, по форме согласно приложению № 1 к Регламенту;</text:p>
      <text:p text:style-name="P22">- местонахождение и график (режим) работы Администрации;</text:p>
      <text:p text:style-name="P22">- информация о порядке подачи жалобы на решения и действия (бездействие) Администрации, а также должностных лиц и муниципальных служащих Администрации в связи с предоставлением муниципальной услуги.</text:p>
      <text:p text:style-name="P22">1.3.6. Информацию о предоставлении муниципальной услуги и ходе предоставления муниципальной услуги можно получить с использованием федеральной муниципальной информационной системы «Единый портал государственных и муниципальных услуг (функций)» (www.gosuslugi.ru) и муниципальной информационной системы «Региональный реестр государственных и муниципальных услуг (функций) Волгоградской области» (http://volganet.ru).</text:p>
      <text:p text:style-name="P22">Информационная система портала государственных услуг предоставляет возможность пользователю информационно-телекоммуникационной сети «Интернет» в электронном виде подать юридически значимое заявление на оказание муниципальной услуги без непосредственного обращения в Администрацию.</text:p>
      <text:p text:style-name="P22">Информационная система портала государственных услуг предоставляет возможность пользователю информационно-телекоммуникационной сети «Интернет» при заполнении экранных форм подтвердить электронной подписью юридическую значимость заявления и электронных скан-копий документов, приложенных к заявлению на оказание конкретной муниципальной услуги в соответствии с Регламентом.</text:p>
      <text:p text:style-name="P23"><text:span text:style-name="T9">1.3.7. Для получения информации по процедуре предоставления муниципальной услуги </text:span><text:span text:style-name="T9">заинтересованными лицами используются следующие формы консультирования:</text:span></text:p>
      <text:p text:style-name="P22">- индивидуальное консультирование лично;</text:p>
      <text:p text:style-name="P22">- индивидуальное консультирование на интернет-сайте;</text:p>
      <text:p text:style-name="P22">- индивидуальное консультирование по почте;</text:p>
      <text:p text:style-name="P22">- индивидуальное консультирование по телефону;</text:p>
      <text:p text:style-name="P22">- индивидуальное консультирование по электронной почте;</text:p>
      <text:p text:style-name="P22">- публичное письменное консультирование;</text:p>
      <text:p text:style-name="P22">- публичное устное консультирование.</text:p>
      <text:p text:style-name="P22">а) Индивидуальное консультирование лично.</text:p>
      <text:p text:style-name="P22">Индивидуальное устное консультирование каждого заинтересованного лица осуществляется сотрудниками Администрации и не может превышать 10 минут.</text:p>
      <text:p text:style-name="P22">В случае если для подготовки ответа требуется продолжительное время, сотрудник, осуществляющий индивидуальное устное консультирование, может предложить заинтересованному лицу обратиться за необходимой информацией в письменном виде.</text:p>
      <text:p text:style-name="P22">б) Индивидуальное консультирование на официальном сайте Администрации.</text:p>
      <text:p text:style-name="P22">в) Индивидуальное консультирование по почте.Датой получения обращения является дата регистрации входящего обращения в Администрации.</text:p>
      <text:p text:style-name="P22">г) Индивидуальное консультирование по телефону.</text:p>
      <text:p text:style-name="P22">Ответ на телефонный звонок должен начинаться с информации о наименовании органа, в который позвонил гражданин, фамилии, имени, отчестве и должности сотрудника, осуществляющего индивидуальное консультирование по телефону.</text:p>
      <text:p text:style-name="P22">В том случае, если сотрудник, осуществляющий индивидуальное консультирование по телефону, не может ответить на вопрос по содержанию, <text:soft-page-break/>связанному с предоставлением муниципальной услуги, он обязан проинформировать заинтересованное лицо об организациях либо структурных подразделениях, которые располагают необходимыми сведениями.</text:p>
      <text:p text:style-name="P22">д) Индивидуальное консультирование по электронной почте.</text:p>
      <text:p text:style-name="P22">Датой поступления обращения является дата регистрации входящего сообщения.</text:p>
      <text:p text:style-name="P22">е) Публичное письменное консультирование.</text:p>
      <text:p text:style-name="P22">Публичное письменное консультирование осуществляется путем публикации информационных материалов в средствах массовой информации (далее - СМИ), а также размещения в информационно-телекоммуникационной сети «Интернет» на официальном сайте Администрации.</text:p>
      <text:p text:style-name="P22">ж) Публичное устное консультирование.</text:p>
      <text:p text:style-name="P22">Публичное устное консультирование осуществляется уполномоченным должностным лицом Администрации с привлечением СМИ - радио, телевидения.</text:p>
      <text:p text:style-name="P22">1.3.8. Основными требованиями к информированию заявителей являются:</text:p>
      <text:p text:style-name="P22">- достоверность предоставляемой информации;</text:p>
      <text:p text:style-name="P22">- актуальность предоставляемой информации;</text:p>
      <text:p text:style-name="P22">- оперативность предоставляемой информации;</text:p>
      <text:p text:style-name="P22">- четкость в изложении информации;</text:p>
      <text:p text:style-name="P22">- полнота информирования;</text:p>
      <text:p text:style-name="P22">- наглядность форм предоставляемой информации;</text:p>
      <text:p text:style-name="P22">- удобство и доступность полученной информации.</text:p>
      <text:p text:style-name="P31"><text:span text:style-name="T5">II</text:span>. Стандарт предоставления муниципальной услуги</text:p>
      <text:p text:style-name="P22">2.1. Наименование муниципальной услуги, порядок предоставления которой определяется настоящим административным регламентом: «Утверждение схемы расположения земельного участка на кадастровом плане территории» (далее по тексту – муниципальная услуга). </text:p>
      <text:p text:style-name="P22">2.2. Наименование органа, предоставляющего муниципальную услугу: </text:p>
      <text:p text:style-name="P22">- администрация Сергиевского сельского поселения.</text:p>
      <text:p text:style-name="P22">2.3. Результатом предоставления муниципальной услуги является:</text:p>
      <text:p text:style-name="P22">а) решение об утверждении схемы расположения земельного участка на кадастровом плане территории (далее - Схема); </text:p>
      <text:p text:style-name="P22">б) решение об отказе в утверждении Схемы.</text:p>
      <text:p text:style-name="P22">2.3. Срок предоставления муниципальной услуги.</text:p>
      <text:p text:style-name="P22">- 60 календарных дней со дня поступления заявления об утверждении Схемы (в случае образования земельного участка или уточнении границ существующего земельного участка для его продажи или предоставления в аренду путем проведения <text:s/>аукциона);</text:p>
      <text:p text:style-name="P22">- 30 календарных дней со дня поступления заявления об утверждении Схемы (в остальных случаях).</text:p>
      <text:p text:style-name="P22">2.4. Правовые основания для предоставления муниципальной услуги.</text:p>
      <text:p text:style-name="P30">- Земельный кодекс Российской Федерации;</text:p>
      <text:p text:style-name="P30">- Градостроительный кодекс Российской Федерации;</text:p>
      <text:p text:style-name="P30">- Федеральный закон от 06.10.2003 №131-ФЗ «Об общих принципах организации местного самоуправления в Российской Федерации»;</text:p>
      <text:p text:style-name="P30">- Федеральный закон от 27.07.2010 №210-ФЗ «Об организации предоставления государственных и муниципальных услуг»;</text:p>
      <text:p text:style-name="P30">- Федеральный закон от 24.07.2007 №221-ФЗ «О государственном кадастре недвижимости»;</text:p>
      <text:p text:style-name="P30">- Федеральный закон от 06.04.2011 № 63-ФЗ «Об электронной подписи»;</text:p>
      <text:p text:style-name="P30">-Федеральный закон от 24.07.2002 №101-ФЗ «Об обороте земель сельскохозяйственного назначения»;</text:p>
      <text:p text:style-name="P30"><text:soft-page-break/>- Постановление Правительства Российской Федерации от 25.06.2012 №634 «О видах электронной подписи, использование которых допускается при обращении за получением государственных и муниципальных услуг»;</text:p>
      <text:p text:style-name="P30">- Приказ Минэкономразвития России от 27.11.2014 №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text:p>
      <text:p text:style-name="P30">- Приказ Министерства экономического развития Российской Федерации от 13.09.2011 №475 «Об утверждении перечня документов, необходимых для приобретения прав на земельный участок»;</text:p>
      <text:p text:style-name="P22">- Закон Волгоградской области от 14 июля 2015 г. № 123-ОД «О предоставлении земельных участков, находящихся в государственной или муниципальной собственности, в собственность граждан бесплатно»;</text:p>
      <text:p text:style-name="P22">- Устав Сергиевского сельского поселения;</text:p>
      <text:p text:style-name="P22">- Правила землепользования и застройки Сергиевского сельского поселения Даниловского муниципального района, утвержденные Решением Совета депутатов Сергиевского сельского поселения № 9/1 от 24.06.2014г.</text:p>
      <text:p text:style-name="P22">2.5. Исчерпывающий перечень документов, необходимых в соответствии с нормативными правовыми актами для предоставления муниципальной услуги.</text:p>
      <text:p text:style-name="P22">2.5.1. Для получения муниципальной услуги Заявителем (заявителями) подается заявление об утверждении схемы расположения земельного участка на кадастровом плане территории (Приложение <text:s/>№ 1 к настоящему Регламенту).</text:p>
      <text:p text:style-name="P22">В заявлении указываются:</text:p>
      <text:p text:style-name="P22">-фамилия, имя и (при наличии) отчество, место жительства заявителя, реквизиты документа, удостоверяющего личность заявителя, контактный телефон (для физического лица - гражданина Российской Федерации, иностранного гражданина);</text:p>
      <text:p text:style-name="P22">-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22">-кадастровый номер земельного участка или земельных участков;</text:p>
      <text:p text:style-name="P22">-площадь образуемого земельного участка (земельных участков);</text:p>
      <text:p text:style-name="P22">-вид разрешенного использования земельного участка (земельных участков);</text:p>
      <text:p text:style-name="P22">-цель образования земельного участка (земельных участков);</text:p>
      <text:p text:style-name="P22">-адрес земельного участка или при отсутствии адреса иное описание местоположения земельного участка, которое должно содержать сведения, позволяющие определить ориентировочные границы образуемого земельного участка на местности; </text:p>
      <text:p text:style-name="P22">-контактные телефоны, почтовый адрес и (или) адрес электронной почты для связи с заявителем.</text:p>
      <text:p text:style-name="P22">2.5.2. К заявлению прилагаются:</text:p>
      <text:p text:style-name="P22">а) копия документа, удостоверяющего личность заявителя или его уполномоченного представителя;</text:p>
      <text:p text:style-name="P22">б) документ, подтверждающий права (полномочия) уполномоченного представителя в случае, если с заявлением обращается представитель заявителя;</text:p>
      <text:p text:style-name="P22"><text:soft-page-break/>в) заверенный перевод на русский язык документов:</text:p>
      <text:p text:style-name="P22">-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2">-удостоверяющих личность заявителя, в случае, если заявителем является иностранное физическое лицо.</text:p>
      <text:p text:style-name="P22">г) схема расположения земельного участка (земельных участков) на кадастровом плане территории;</text:p>
      <text:p text:style-name="P22">д) копии правоустанавливающих или правоудостоверяющих документов на земельный участок (земельные участки), принадлежащий заявителю, в случае, если право собственности не зарегистрировано в Едином государственном реестре прав на недвижимое имущество и сделок с ним (далее – ЕГРП);</text:p>
      <text:p text:style-name="P22">е) копии правоустанавливающих или правоудостоверяющих документов на здание, сооружение, принадлежащие заявителю, в случае, если право собственности не зарегистрировано в ЕГРП (при наличии зданий, сооружений на земельном участке);</text:p>
      <text:p text:style-name="P22">ж) иные документы, подтверждающие права на земельный участок.</text:p>
      <text:p text:style-name="P22">2.5.3. К заявлению могут быть приложены:</text:p>
      <text:p text:style-name="P22">а) выписка из Единого государственного реестра юридических лиц (для юридических лиц) или Единого государственного реестра индивидуальных предпринимателей (для индивидуальных предпринимателей);</text:p>
      <text:p text:style-name="P22">б) кадастровая выписка о земельном участке <text:s/>или кадастровый паспорт земельного участка, кадастровый план территории;</text:p>
      <text:p text:style-name="P22">в) документ о правах на земельный участок:</text:p>
      <text:p text:style-name="P22">-выписка из ЕГРП о правах на земельный участок;</text:p>
      <text:p text:style-name="P22"><text:bookmark text:name="Par119"/>-уведомление об отсутствии в ЕГРП запрашиваемых сведений о зарегистрированных правах на указанный земельный участок;</text:p>
      <text:p text:style-name="P22"><text:bookmark text:name="Par120"/>г) документ о правах на здание, сооружение, находящихся на земельном участке:</text:p>
      <text:p text:style-name="P22">-выписка из ЕГРП о правах на здание, сооружение, находящихся на земельном участке;</text:p>
      <text:p text:style-name="P30"><text:bookmark text:name="Par116"/>-уведомление об отсутствии в ЕГРП запрашиваемых сведений о зарегистрированных правах на указанные здания, сооружения;<text:bookmark text:name="Par117"/></text:p>
      <text:p text:style-name="P30">2.5.4. В случае если указанные в пункте 2.5.3 документы не представлены заявителем, такие документы запрашиваются администрацией в порядке межведомственного информационного взаимодействия.</text:p>
      <text:p text:style-name="P30">2.5.5. Запрещается требовать от заявителя:</text:p>
      <text:p text:style-name="P30">-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ставлением муниципальной услуги;</text:p>
      <text:p text:style-name="P30">-предоставления документов и информации, которые в соответствии с нормативными правовыми актами Российской Федерации, нормативными правовыми актами Волгоградской области и муниципальными правовыми актами находятся в распоряжении государственных органов,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ой услуги, за исключением документов, указанных в части 6 статьи 7 Федерального закона от 27.07.2010 № 210-ФЗ «Об организации предоставления государственных и муниципальных услуг».</text:p>
      <text:p text:style-name="P30"><text:soft-page-break/>2.6. При обращении на личном приеме в Администрации вместе с копиями документов, предусмотренными пунктом 2.5 Регламента, Заявителем (заявителями) должны быть представлены их оригиналы для сличения.</text:p>
      <text:p text:style-name="P30">Верность копий документов, направленных почтовым отправлением, должна быть засвидетельствована в нотариальном порядке.</text:p>
      <text:p text:style-name="P30">Заявление и необходимые для получения муниципальной услуги документы, предусмотренные пунктом 2.5 настоящего Регламента, <text:s/>предоставленные Заявителем в электронном виде, удостоверяются электронной подписью:</text:p>
      <text:p text:style-name="P30">- заявление удостоверяется простой электронной подписью Заявителя;</text:p>
      <text:p text:style-name="P30">-доверенность, подтверждающая правомочие на обращение за получением муниципальной услуги, выданная организацией, удостоверяется усиленной квалифицированной электронной подписью правомочного должностного лица организации, а доверенность, выданная физическим лицом, - усиленной квалифицированной электронной подписью нотариуса;</text:p>
      <text:p text:style-name="P30">- иные документы, прилагаемые к запросу в форме электронных образов бумажных документов (сканированных копий), удостоверяются электронной подписью в соответствии с требованиями Постановления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30">2.7. Исчерпывающий перечень оснований для отказа заявителю в приеме документов:</text:p>
      <text:p text:style-name="P30">- наличия в заявлении и прилагаемых к нему документах неоговоренных исправлений, повреждений, не позволяющих однозначно истолковать заявление и прилагаемые к нему документы;</text:p>
      <text:p text:style-name="P30">- подписания заявления неуполномоченным лицом;</text:p>
      <text:p text:style-name="P30">- отсутствия документов, подтверждающих полномочия представителя заявителя.</text:p>
      <text:p text:style-name="P22">2.8. Исчерпывающий перечень оснований для приостановления предоставления муниципальной услуги.</text:p>
      <text:p text:style-name="P22">Оснований для приостановления муниципальной услуги не предусмотрено.</text:p>
      <text:p text:style-name="P22"><text:bookmark text:name="P391"/>2.9. Исчерпывающий перечень оснований для отказа в предоставлении муниципальной услуги:</text:p>
      <text:p text:style-name="P22">- несоответствие схемы расположения земельного участка ее форме, формату или требованиям к ее подготовке, которые установлены в соответствии с п.12 ст.11.10 Земельного кодекса РФ;</text:p>
      <text:p text:style-name="P22">-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22">- разработка схемы расположения земельного участка с нарушением предусмотренных статьей 11.9 Земельного Кодекса РФ требований к образуемым земельным участкам;</text:p>
      <text:p text:style-name="P22">-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23"><text:span text:style-name="T9">- расположение земельного участка, образование которого предусмотрено схемой расположения </text:span><text:span text:style-name="T9">земельного участка, в границах территории, для которой утвержден проект межевания территории;</text:span></text:p>
      <text:p text:style-name="P22">- иные случаи установленные федеральным законодательством.</text:p>
      <text:p text:style-name="P22">2.9.1. Дополнительные основания для отказа в принятии решения об <text:soft-page-break/>утверждении схемы расположения земельного участка на кадастровом плане территории для проведения торгов:</text:p>
      <text:p text:style-name="P22">-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p>
      <text:p text:style-name="P22">- земельный участок не отнесен к определенной категории земель;</text:p>
      <text:p text:style-name="P22">-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22">-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размещения сооружения (в том числе сооружения, строительство которого не завершено) на земельном участке на условиях сервитута или объекта, который предусмотрен пунктом 3 статьи 39.36 Земельного Кодекса РФ и размещение которого не препятствует использованию такого земельного участка в соответствии с его разрешенным использованием;</text:p>
      <text:p text:style-name="P22">-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text:p>
      <text:p text:style-name="P22">- земельный участок расположен в границах застроенной территории, в отношении которой заключен договор о ее развитии, или территории, в отношении которой заключен договор о ее комплексном освоении;</text:p>
      <text:p text:style-name="P22">-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22">-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22">- в отношении земельного участка принято решение о предварительном согласовании его предоставления;</text:p>
      <text:p text:style-name="P22">-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22">-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p text:style-name="P22">-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22">2.10. Перечень услуг, необходимых и обязательных для предоставления муниципальной услуги, в том числе сведения о документе (документах), <text:soft-page-break/>выдаваемом (выдаваемых) организациями, участвующими в предоставлении муниципальной услуги.</text:p>
      <text:p text:style-name="P22">При предоставлении муниципальной услуги оказание иных услуг, необходимых и обязательных для предоставления муниципальной услуги, не осуществляется.</text:p>
      <text:p text:style-name="P22">2.11. Размер и способы взимания с заявителя муниципальной пошлины или иной платы за предоставление муниципальной услуги.</text:p>
      <text:p text:style-name="P22">Государственная пошлина и иная плата за предоставление муниципальной услуги не взимается.</text:p>
      <text:p text:style-name="P22">2.12.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22">2.12.1. Время ожидания в очереди при подаче обращения на получение муниципальной услуги лично не должно занимать более 15 минут, продолжительность приема у должностного лица не должна превышать 10 минут по каждому заявлению по предоставлению муниципальной услуги.</text:p>
      <text:p text:style-name="P22">2.12.2. Время ожидания в очереди при получении результатов муниципальной услуги - не более 15 минут.</text:p>
      <text:p text:style-name="P22">2.13. Срок и порядок регистрации заявления о предоставлении муниципальной услуги, в том числе в электронной форме.</text:p>
      <text:p text:style-name="P22">Прием запроса и его регистрация у специалиста Администрации, а также доведение запроса до ответственного за обработку осуществляются в порядке общего делопроизводства.</text:p>
      <text:p text:style-name="P22">Запрос регистрируется специалистом Администрации в течение одного рабочего дня с момента поступления запроса.</text:p>
      <text:p text:style-name="P22">Дата регистрации заявления у специалиста Администрации <text:s/>является началом исчисления срока исполнения муниципальной услуги.</text:p>
      <text:p text:style-name="P22">2.14. Требования к помещениям, в которых предоставляется муниципальная услуга.</text:p>
      <text:p text:style-name="P22">Помещения, предназначенные для предоставления муниципальной услуги, должны соответствовать санитарно-эпидемиологическим правилам и нормативам, правилам пожарной безопасности, нормам охраны труда.</text:p>
      <text:p text:style-name="P22"><text:bookmark-start text:name="sub_2122"/>Рабочие места специалистов для предоставления муниципальной услуги оборудуются телефоном, компьютером с возможностью печати и другой оргтехникой, позволяющей своевременно и в полном объеме организовать оказание муниципальной услуги.</text:p>
      <text:p text:style-name="P22"><text:bookmark-end text:name="sub_2122"/><text:bookmark-start text:name="sub_2123"/>Должностные лица, осуществляющие прием, обеспечиваются личными настольными табличками.</text:p>
      <text:p text:style-name="P22"><text:bookmark-end text:name="sub_2123"/><text:bookmark-start text:name="sub_2124"/>Места для приема заявителей должны быть снабжены стулом, иметь место для письма и раскладки документов.</text:p>
      <text:p text:style-name="P22"><text:bookmark-end text:name="sub_2124"/><text:bookmark-start text:name="sub_2125"/>В целях обеспечения конфиденциальности сведений о заявителе одним должностным лицом одновременно ведется прием только одного заявителя. Одновременный прием двух и более заявителей не допускается.</text:p>
      <text:p text:style-name="P22"><text:bookmark-end text:name="sub_2125"/><text:bookmark-start text:name="sub_2126"/>Места ожидания оборудуются стульями и столами для возможности оформления документов.</text:p>
      <text:p text:style-name="P22"><text:bookmark-end text:name="sub_2126"/><text:bookmark-start text:name="sub_2127"/>Места для информирования и заполнения необходимых документов оборудуются информационными стендами, стульями и столами либо стойками для оформления документов.</text:p>
      <text:p text:style-name="P22"><text:bookmark-end text:name="sub_2127"/><text:bookmark-start text:name="sub_2128"/>Информационные стенды о порядке предоставления муниципальной услуги должны содержать информацию, указанную в пункте 1.3 настоящего административного регламента.</text:p>
      <text:p text:style-name="P22"><text:bookmark-end text:name="sub_2128"/>2.15. Показатели доступности и качества муниципальной услуги.</text:p>
      <text:p text:style-name="P22">Показателями доступности и качества муниципальной услуги являются:</text:p>
      <text:p text:style-name="P22"><text:soft-page-break/>- транспортная доступность к местам предоставления услуги (не более 10 минут ходьбы от остановки общественного транспорта);</text:p>
      <text:p text:style-name="P22">- размещение информации о порядке предоставления услуги на Едином портале государственных и муниципальных услуг;</text:p>
      <text:p text:style-name="P22">- размещение информации о порядке предоставления услуги на официальном сайте администрации Сергиевского сельского поселения;</text:p>
      <text:p text:style-name="P22">- оказание персоналом учреждения помощи инвалидам в посадке в транспортное средство и высадке из него перед входом в учреждение, в том числе с использованием кресла-коляски;</text:p>
      <text:p text:style-name="P22">- беспрепятственный вход инвалидов в учреждение и выход из него;</text:p>
      <text:p text:style-name="P22">- возможность самостоятельного передвижения инвалидов по территории учреждения;</text:p>
      <text:p text:style-name="P22">- сопровождение инвалидов, имеющих стойкие расстройства функции зрения и самостоятельного передвижения, и оказания им помощи на территории учреждения;</text:p>
      <text:p text:style-name="P22">- надлежащее размещение оборудования и носителей информации, необходимых для обеспечения беспрепятственного доступа инвалидов в учреждение и к услугам, с учетом ограничений их жизнедеятельности;</text:p>
      <text:p text:style-name="P22">-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2">- допуск в учреждение сурдопереводчика и тифлосурдопереводчика;</text:p>
      <text:p text:style-name="P22">- допуск в учреждение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2">- предоставление, при необходимости, услуги по месту жительства инвалида или в дистанционном режиме;</text:p>
      <text:p text:style-name="P22">- оказание должностными лицами учреждения иной необходимой инвалидам помощи в преодолении барьеров, мешающих в получении ими услуг наравне с другими лицами.</text:p>
      <text:p text:style-name="P22">- количество взаимодействий заявителя с должностными лицами при предоставлении муниципальной услуги (не более двух раз);</text:p>
      <text:p text:style-name="P22">- соблюдение срока предоставления услуги;</text:p>
      <text:p text:style-name="P22">- соблюдение сроков ожидания в очереди при предоставлении услуги (не более 20 минут);</text:p>
      <text:p text:style-name="P22">- возможность получения информации о ходе предоставления муниципальной услуги по телефону в Администрации Сергиевского сельского поселения;</text:p>
      <text:p text:style-name="P22">- отсутствие поданных в установленном порядке жалоб на решения или действия (бездействие), принятые или осуществленные при предоставлении услуги.</text:p>
      <text:p text:style-name="P22">На стоянке должны быть предусмотрены места для парковки специальных транспортных средств инвалидов (не менее 10 процентов). За пользование парковочным местом плата не взимается».</text:p>
      <text:p text:style-name="P22">2.16.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p>
      <text:p text:style-name="P23"><text:span text:style-name="T9">Предоставление муниципальной услуги в «МФЦ» осуществляется при наличии соглашения о взаимодействии между администрацией Сергиевского сельского поселения Даниловского района </text:span><text:span text:style-name="T9">Волгоградской области и государственным </text:span><text:soft-page-break/><text:span text:style-name="T9">учреждением Волгоградской области «Многофункциональный центр предоставления государственных и муниципальных услуг» (далее – соглашение о взаимодействии).</text:span></text:p>
      <text:p text:style-name="P22">Предоставление муниципальной услуги в «МФЦ» осуществляется по принципу «одного окна», в соответствии с которым предоставление муниципальной услуги осуществляется после однократного обращения заявителя с соответствующим запросом, а взаимодействие с администрацией Сергиевского сельского поселения <text:s/>Даниловского <text:s text:c="2"/>муниципального района Волгоградской области, предоставляющей муниципальную услугу, осуществляется многофункциональным центром без участия заявителя в соответствии с нормативными правовыми актами и соглашением о взаимодействии.</text:p>
      <text:p text:style-name="P22">Предоставление муниципальной услуги в электронной форме, в том числе взаимодействие органов, предоставляющих государственные услуги, органов, предоставляющих муниципальные услуги, организаций, организующих предоставление государственных и муниципальных услуг, и заявителей, осуществляется на базе информационных систем, включая государственные и муниципальные информационные системы, составляющие информационно-технологическую и коммуникационную инфраструктуру.</text:p>
      <text:p text:style-name="P21">III. Состав, последовательность и сроки выполнения</text:p>
      <text:p text:style-name="P21">административных процедур (действий), требования к их</text:p>
      <text:p text:style-name="P21">выполнению, в том числе особенности выполнения</text:p>
      <text:p text:style-name="P21">административных процедур (действий) в электронной форме,</text:p>
      <text:p text:style-name="P21">а также особенности выполнения административных процедур</text:p>
      <text:p text:style-name="P21">в многофункциональных центрах</text:p>
      <text:p text:style-name="P22">3.1. Последовательность и сроки выполнения административных действий.</text:p>
      <text:p text:style-name="P22">Предоставление муниципальной услуги включает в себя следующие административные процедуры:</text:p>
      <text:p text:style-name="P22">1) прием и регистрация документов;</text:p>
      <text:p text:style-name="P22">2) рассмотрение заявления и принятие решения;</text:p>
      <text:p text:style-name="P22">3) выдача результата предоставления муниципальной услуги.</text:p>
      <text:p text:style-name="P22">3.1.2. Блок-схема предоставления муниципальной услуги приведена в приложении № 2 к настоящему Регламенту.</text:p>
      <text:p text:style-name="P22">3.2. Последовательность и сроки выполнения административных процедур.</text:p>
      <text:p text:style-name="P22">3.2.1. Прием заявления от заявителя (его уполномоченного представителя) при личном обращении.</text:p>
      <text:p text:style-name="P22">Основанием начала административной процедуры является поступление заявления в Администрацию либо в МФЦ.</text:p>
      <text:p text:style-name="P22">Прием заявления от заявителя (его уполномоченного представителя) при личном обращении осуществляется специалистом администрации либо сотрудником МФЦ, ответственным за прием и регистрацию заявлений на личном приеме.</text:p>
      <text:p text:style-name="P22">Предварительно заявитель (его уполномоченный представитель) может получить консультацию у сотрудника Администрации, ответственного за предоставление муниципальной услуги, сотрудника МФЦ в отношении комплектности и правильности оформления представляемых документов в соответствии с графиком (режимом) приема получателей муниципальной услуги.</text:p>
      <text:p text:style-name="P22">Максимальный срок выполнения данного действия сотрудником, осуществляющим консультацию, составляет 10 минут.</text:p>
      <text:p text:style-name="P22">Перечень необходимых документов и предъявляемые к ним требования представлены в пункте 2.5 <text:s/>настоящего Регламента.</text:p>
      <text:p text:style-name="P22">При наличии оснований для отказа в приеме документов, указанных в пункте 2.7 Регламента, специалист МФЦ, специалист Администрации отказывает <text:soft-page-break/>заявителю (его уполномоченному представителю) в приеме документов с объяснением причины отказа.</text:p>
      <text:p text:style-name="P22">Максимальный срок выполнения данного действия составляет 10 минут.</text:p>
      <text:p text:style-name="P22">В случае если представлен полный комплект документов и документы соответствуют предъявляемым требованиям, специалист Администрации, сотрудник МФЦ, осуществляющий консультацию, регистрирует заявление с прилагаемыми документами в автоматизированной системе документооборота. В качестве расписки в получении заявления и документов выдается копия зарегистрированного заявления. На оригинале заявления заявитель делает запись «расписка получена», дата получения копии заявления, подпись, фамилия и инициалы заявителя или его представителя.</text:p>
      <text:p text:style-name="P22">Максимальный срок выполнения данного действия составляет 10 минут.</text:p>
      <text:p text:style-name="P22">Прием заявления и его регистрация, а также доведение заявления до ответственного за исполнение, осуществляются в порядке общего делопроизводства.</text:p>
      <text:p text:style-name="P22">МФЦ передает в Администрацию по реестру с описью прилагаемых документов, с указанием номера дела, созданного по заявлению, в Государственную информационную систему «Контроль исполнения административных регламентов предоставления государственных и муниципальных услуг Волгоградской области» (далее - ГИС КИАР) в бумажном виде заявление с прилагаемыми документами и информацию, полученную от заявителя, ежедневно до 12 часов 00 минут дня, следующего за днем приема, по адресу: 403373, Волгоградская область, Даниловский район, ст-ца Сергиевская, ул. Центральная, 39.</text:p>
      <text:p text:style-name="P22">В случае невозможности предоставления документов и сведений на бумажном носителе в указанные выше сроки документы и сведения представляются в указанные сроки посредством ГИС КИАР.</text:p>
      <text:p text:style-name="P22">Результат административной процедуры по приему и регистрации заявления — прием и регистрация заявления.</text:p>
      <text:p text:style-name="P22">Максимальный срок исполнения административной процедуры — 1 день.</text:p>
      <text:p text:style-name="P22">3.2.2 Рассмотрение заявления и принятие решения.</text:p>
      <text:p text:style-name="P22">Основанием для начала административной процедуры является получение уполномоченные специалистом заявления с прилагаемым комплектом документов.</text:p>
      <text:p text:style-name="P22">Уполномоченный специалист, ответственный за производство по делу, при непредставлении заявителем выписки из государственных реестров о юридическом лице или индивидуальном предпринимателе направляет запрос в Федеральную налоговую службу Российской Федерации. При непредставлении кадастрового паспорта земельного участка направляет запрос в Управление Федеральной службы государственной регистрации, кадастра и картографии.</text:p>
      <text:p text:style-name="P22">В случае наличия оснований для отказа в предоставлении муниципальной услуги уполномоченный специалист, ответственный за производство по делу, в течение 15 рабочих дней со дня регистрации заявления готовит проект мотивированного отказа в предоставлении муниципальной услуги, согласовывает его с начальником ответственного структурного подразделения, и направляет для рассмотрения и подписания главе Сергиевского сельского поселения. </text:p>
      <text:p text:style-name="P22">Уполномоченный специалист регистрирует мотивированный отказ в предоставлении муниципальной услуги и направляет его заявителю почтой либо вручает лично при обращении заявителя, либо в МФЦ при указании заявителем в заявлении результата предоставления муниципальной услуги в МФЦ.</text:p>
      <text:p text:style-name="P22">Максимальный срок выполнения административной процедуры — 20 рабочих дней. </text:p>
      <text:p text:style-name="P22">В случае отсутствия оснований для отказа в предоставлении муниципальной <text:soft-page-break/>услуги уполномоченный специалист, ответственный за производство по делу, готовит проект муниципального правового акта об утверждении схемы расположения земельного участка на кадастровом плане соответствующей территории, согласовывает его с начальником структурного подразделения, и передает на подпись главе Сергиевского сельского поселения.</text:p>
      <text:p text:style-name="P22">Результат административной процедуры — принятие муниципального правового акта администрации Сергиевского сельского поселения об утверждении схемы расположения земельного участка на кадастровом плане соответствующей территории.</text:p>
      <text:p text:style-name="P22">Максимальный срок выполнения административной процедуры — 20 рабочих дней. </text:p>
      <text:p text:style-name="P22">3.2.3. Выдача результата предоставления муниципальной услуги.</text:p>
      <text:p text:style-name="P22">Основанием для начала процедуры является наличие подписанного документа «Об утверждение схем расположения земельного участка на кадастровом плане территории» или уведомления об отказе в предоставлении муниципальной услуги.</text:p>
      <text:p text:style-name="P22">Уполномоченный специалист Администрации, либо МФЦ уведомляет заявителя о готовности результата предоставления муниципальной услуги.</text:p>
      <text:p text:style-name="P22">Срок выполнения административной процедуры 2 дня.</text:p>
      <text:p text:style-name="P22">Результат административной процедуры – выдача заявителю:</text:p>
      <text:p text:style-name="P22">– уведомления об отказе в предоставлении муниципальной услуги;</text:p>
      <text:p text:style-name="P22">– документ об утверждении схемы расположения земельного участка на кадастровом плане территории.</text:p>
      <text:p text:style-name="P22">Способ фиксации результата выполнения административной процедуры:</text:p>
      <text:p text:style-name="P22">– запись в журнале регистрации о принятом решении, подпись заявителя о получении результата предоставления муниципальной услуги.</text:p>
      <text:p text:style-name="P22">Исполнительный орган государственной власти, принявший решение, предусматривающее утверждение Схемы, обязан направлять в срок не более чем 5 рабочих дней со дня принятия указанного решения в федеральный орган исполнительной власти, уполномоченный в области государственного кадастрового учета недвижимого имущества и ведения государственного кадастра недвижимости, указанное решение с приложением Схемы,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21">IV. Формы контроля за исполнением</text:p>
      <text:p text:style-name="P21">Административного регламента</text:p>
      <text:p text:style-name="P22">4.1. Порядок осуществления текущего контроля за соблюдением и исполнением ответственными исполнителя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2">4.1.1. Контроль исполнения установленных настоящим Административным регламентом процедур осуществляется главой Администрации.</text:p>
      <text:p text:style-name="P22">4.1.2. Специалисты Администрации (ответственные исполнители), участвующие в предоставлении муниципальной услуги, несут персональную ответственность за полноту и качество предоставления муниципальной услуги, за соблюдение и исполнение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text:p>
      <text:p text:style-name="P23"><text:span text:style-name="T9">4.1.3. Ответственность специалистов Администрации, участвующих в предоставлении муниципальной услуги, устанавливается в их должностных </text:span><text:soft-page-break/><text:span text:style-name="T9">регламентах в соответствии с требованиями законодательных и </text:span><text:span text:style-name="T9">иных нормативных правовых актов Российской Федерации.</text:span></text:p>
      <text:p text:style-name="P22">4.1.4. Текущий контроль за полнотой и качеством предоставления муниципальной услуги, за соблюдением специалистами Администрации, участвующими в предоставлении муниципальной услуг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далее именуется - контроль), осуществляется должностными лицами Администрации, ответственными за организацию работы по предоставлению муниципальной услуги.</text:p>
      <text:p text:style-name="P22">Текущий контроль осуществляется постоянно должностными лицами Администрации в ходе процедуры согласования и подписания результатов предоставления муниципальной услуги на всех стадиях проведения административных процедур.</text:p>
      <text:p text:style-name="P22">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2">Текущий контроль осуществляется как в плановом порядке, так и путем проведения внеплановых мероприятий по контролю.</text:p>
      <text:p text:style-name="P22">Текущий контроль осуществляется путем проведения должностными лицами Администрации, ответственными за организацию работы по предоставлению муниципальной услуги, проверок полноты и качества предоставления муниципальной услуги, соблюдения и исполнения положений настоящего Административного регламента, иных нормативных правовых актов Российской Федерации, выявления и обеспечения устранения выявленных нарушений, рассмотрения, принятия решений и подготовки ответов на обращения заявителей, содержащие жалобы на действия (бездействие) специалистов Администрации, участвующих в предоставлении муниципальной услуги.</text:p>
      <text:p text:style-name="P22">Периодичность осуществления текущего контроля устанавливается Администрацией.</text:p>
      <text:p text:style-name="P22">4.3. Ответственность должностных лиц Администрации, ответственных за организацию работы по предоставлению муниципальной услуги, за решения и действия (бездействие), принимаемые (осуществляемые) ими в ходе предоставления муниципальной услуги.</text:p>
      <text:p text:style-name="P22">Должностные лица Администрации, ответственные за организацию предоставления муниципальной услуги, несут персональную ответственность за предоставление муниципальной услуги в соответствии с настоящим Административным регламентом и иными нормативными правовыми актами, устанавливающими требования к предоставлению муниципальной услуги, за обеспечение полноты и качества предоставления муниципальной услуги.</text:p>
      <text:p text:style-name="P22">4.4. Положения, характеризующие требования к порядку и формам контроля за предоставлением муниципальной услуги.</text:p>
      <text:p text:style-name="P22">Устанавливаются следующие требования к порядку и формам проведения контроля:</text:p>
      <text:p text:style-name="P22">проведение текущего контроля в форме плановых и внеплановых проверок;</text:p>
      <text:p text:style-name="P22">проведение планового контроля в соответствии с планом работы Администрации на текущий год, но не реже одного раза в год.</text:p>
      <text:p text:style-name="P22">В ходе планового контроля проводятся комплексные и тематические проверки. При проведении комплексной проверки рассматривается предоставление муниципальной услуги в целом, при проведении тематической проверки - вопросы, связанные с исполнением определенной административной процедуры.</text:p>
      <text:p text:style-name="P22">4.5. По результатам проведенных проверок в случае выявления нарушений <text:soft-page-break/>действиями (бездействием) специалистов Администрации, участвующих в предоставлении муниципальной услуги, виновные лица привлекаются к ответственности в порядке, установленном законодательством Российской Федерации.</text:p>
      <text:p text:style-name="P22">4.6. Порядок и формы контроля за предоставлением муниципальной услуги, в том числе со стороны граждан, их объединений и организаций.</text:p>
      <text:p text:style-name="P22">Контроль за исполнением Административного регламента со стороны граждан, их объединений и организаций является самостоятельной формой контроля и осуществляется путем направления обращений в Администрацию, а также путем обжалования действий (бездействия) и решений, осуществляемых (принятых) в ходе исполнения Административного регламента, в вышестоящие органы муниципальной власти.</text:p>
      <text:p text:style-name="P21">V. Досудебный (внесудебный) порядок обжалования решений</text:p>
      <text:p text:style-name="P21">и действий (бездействия) Администрации, а также</text:p>
      <text:p text:style-name="P21">должностных лиц Администрации,</text:p>
      <text:p text:style-name="P21">связанных с предоставлением муниципальной услуги</text:p>
      <text:p text:style-name="P22">5.1. Заявитель имеет право на досудебное (внесудебное) обжалование решений, действий (бездействия) Администрации, должностных лиц Администрации, принятых (осуществленных) при предоставлении муниципальной услуги.</text:p>
      <text:p text:style-name="P22">Обжалование заявителями решений, действий (бездействия) Администрации, должностных лиц Администрации не лишает их права на обжалование указанных решений, действий (бездействия) в судебном порядке.</text:p>
      <text:p text:style-name="P22">5.2. Предмет досудебного (внесудебного) обжалования решений и действий (бездействия) Администрации, должностного лица Администрации. </text:p>
      <text:p text:style-name="P22">Заявитель может обратиться с жалобой в том числе в следующих случаях:</text:p>
      <text:p text:style-name="P22">нарушения срока регистрации заявления о предоставлении муниципальной услуги;</text:p>
      <text:p text:style-name="P22">нарушения срока предоставления муниципальной услуги;</text:p>
      <text:p text:style-name="P22">требования у заявителя документов, не предусмотренных нормативными правовыми актами Российской Федерации, нормативными правовыми актами Волгоградской области для предоставления муниципальной услуги;</text:p>
      <text:p text:style-name="P22">отказа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для предоставления муниципальной услуги, у заявителя;</text:p>
      <text:p text:style-name="P22">отказа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Волгоградской области;</text:p>
      <text:p text:style-name="P22">требования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text:p>
      <text:p text:style-name="P22">отказа Администрации, должностного лица Администрации в исправлении допущенных опечаток и ошибок в выданных в результате предоставления муниципальной или муниципальной услуги документах либо нарушения установленного срока таких исправлений.</text:p>
      <text:p text:style-name="P22">5.3. Общие требования к порядку подачи и рассмотрения жалобы.</text:p>
      <text:p text:style-name="P23"><text:span text:style-name="T9">5.3.1. Жалоба может быть направлена по почте, с использованием информационно-телекоммуникационной сети «Интернет», официального сайта Администрации, федеральной муниципальной информационной системы «Единый портал государственных и муниципальных услуг (функций)» (www.gosuslugi), </text:span><text:soft-page-break/><text:span text:style-name="T9">муниципальной информационной системы «Региональный реестр государственных и муниципальных услуг (функций) Волгоградской области» (http://volga</text:span><text:span text:style-name="T7">n</text:span><text:span text:style-name="T9">et.ru), а также на личном приеме в Администрации согласно графику личного приема граждан.</text:span></text:p>
      <text:p text:style-name="P22">Информация о порядке подачи жалобы размещается на информационных стендах Администрации, а также может быть сообщена заявителю в устной и/или письменной форме.</text:p>
      <text:p text:style-name="P22">5.3.2. Жалоба на действия (бездействие) Администрации, должностных лиц Администрации, подаются в Администрацию в письменной форме на бумажном носителе, в электронной форме, а также в форме устного обращения:</text:p>
      <text:p text:style-name="P22">почтовый/юридический адрес: 403373, Волгоградская область, Даниловский район, ст-ца Сергиевская, ул.Центральная,39.</text:p>
      <text:p text:style-name="P22">телефон/факс: 8-84461-5-51-41</text:p>
      <text:p text:style-name="P23"><text:span text:style-name="T9">адрес электронной почты: </text:span><text:span text:style-name="T7">AdmSergeevka</text:span><text:span text:style-name="T9">@</text:span><text:span text:style-name="T7">yandex</text:span><text:span text:style-name="T9">.</text:span><text:span text:style-name="T7">ru</text:span></text:p>
      <text:p text:style-name="P22">адрес единого портала государственных и муниципальных услуг: http://www.gosuslugi.ru;</text:p>
      <text:p text:style-name="P23"><text:span text:style-name="T9">адрес портала государственных услуг Волгоградской области: http://www.volga</text:span><text:span text:style-name="T7">n</text:span><text:span text:style-name="T9">et.ru.</text:span></text:p>
      <text:p text:style-name="P22">5.3.3. Жалоба должна содержать:</text:p>
      <text:p text:style-name="P22">наименование Администрации, сведения о должностном лице Администрации, решения и действия (бездействие) которого обжалуются;</text:p>
      <text:p text:style-name="P22">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2">сведения об обжалуемых решениях и действиях (бездействии) Администрации, должностного лица Администрации;</text:p>
      <text:p text:style-name="P22">доводы, на основании которых заявитель не согласен с решением и действием (бездействием) Администрации, должностного лица Администрации.</text:p>
      <text:p text:style-name="P22">Заявителем могут быть представлены документы либо их копии (при наличии), подтверждающие его доводы.</text:p>
      <text:p text:style-name="P22">5.4. Жалоба, поступившая в Администрацию,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Администрации либо должностного лица Администрации в приеме документов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22">При рассмотрении обращения заявителю предоставляется возможность ознакомления с документами и материалами, касающимися рассмотрения обращения, если это не затрагивает права, свободы и законные интересы других лиц и если в указанных документах и материалах не содержатся сведения, составляющие государственную или иную охраняемую законом тайну.</text:p>
      <text:p text:style-name="P22">5.5. По результатам рассмотрения жалобы Администрацией принимается решение об удовлетворении жалобы,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а также в иных формах, либо об отказе в удовлетворении жалобы.</text:p>
      <text:p text:style-name="P22">5.6. Не позднее дня, следующего за днем принятия соответствующего решения, заявителю в письменной форме и по его желанию в электронной форме <text:soft-page-break/>направляется мотивированный ответ о результатах рассмотрения жалобы.</text:p>
      <text:p text:style-name="P22">5.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Администрации, наделенное полномочиями по рассмотрению жалоб, незамедлительно направляет имеющиеся материалы в органы прокуратуры.</text:p>
      <text:p text:style-name="P22">5.8. Исчерпывающий перечень случаев, в которых ответ на жалобу не дается:</text:p>
      <text:p text:style-name="P22">если в жалобе не указаны фамилия и (или) почтовый адрес заявителя, направившего жалобу, и по которому должен быть направлен ответ;</text:p>
      <text:p text:style-name="P22">жалоба, в которой обжалуется судебное решение, в течение семи дней со дня регистрации возвращается заявителю, направившему жалобу, с разъяснением порядка обжалования данного судебного решения;</text:p>
      <text:p text:style-name="P22">если в жалобе заявителя содержатся нецензурные либо оскорбительные выражения, угрозы жизни, здоровью и имуществу должностного лица, а также членов его семьи, Администрация вправе оставить жалобу без ответа по существу поставленных в ней вопросов, а заявителю, направившему жалобу, сообщить о недопустимости злоупотребления правом;</text:p>
      <text:p text:style-name="P22">в случае, если текст жалобы не поддается прочтению, ответ на жалобу не дается и она не подлежит рассмотрению, о чем в сроки, установленные действующим законодательством, сообщается заявителю, направившему жалобу, если его фамилия и почтовый адрес поддаются прочтению;</text:p>
      <text:p text:style-name="P22">если заявителю ранее был дан ответ по существу поставленных в жалобе вопросов, в ходе личного приема ему отказывается в дальнейшем рассмотрении жалобы.</text:p>
      <text:p text:style-name="P22">5.9. Заявитель вправе отозвать жалобу в любой момент до принятия решения по ней.</text:p>
      <text:p text:style-name="P22">5.10. Заявитель вправе обжаловать решение по жалобе путем обращения в Администрацию Волгоградской области или в судебном порядке.</text:p>
      <text:h text:style-name="P4" text:outline-level="2">Приложение <text:s/>1</text:h>
      <text:p text:style-name="P4">к административному регламенту</text:p>
      <text:p text:style-name="P4"/>
      <text:p text:style-name="P13"><text:s text:c="5"/>В администрацию Сергиевского сельского поселения </text:p>
      <text:p text:style-name="P1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3"/>
          </table:table-cell>
          <table:table-cell table:style-name="Таблица1.A1" table:number-columns-spanned="2" office:value-type="string">
            <text:p text:style-name="P13">От _________________________________________</text:p>
            <text:p text:style-name="P14"><text:s text:c="20"/>(наименование юридического лица)</text:p>
            <text:p text:style-name="P14"/>
            <text:p text:style-name="P14"><text:s text:c="21"/>ИНН ____________________ЕГРЮЛ___________________</text:p>
            <text:p text:style-name="P14"/>
            <text:p text:style-name="P14"><text:s text:c="17"/>Адрес:____________________________________________</text:p>
            <text:p text:style-name="P14"><text:s text:c="18"/>___________________________________________________</text:p>
          </table:table-cell>
          <table:covered-table-cell/>
        </table:table-row>
        <table:table-row>
          <table:table-cell table:style-name="Таблица1.A1" table:number-columns-spanned="2" office:value-type="string">
            <text:p text:style-name="P13"/>
          </table:table-cell>
          <table:covered-table-cell/>
          <table:table-cell table:style-name="Таблица1.A1" office:value-type="string">
            <text:p text:style-name="P13">Контактный телефон _________________________</text:p>
            <text:p text:style-name="P13">Адрес электронной почты _____________________</text:p>
            <text:p text:style-name="P13"/>
            <text:p text:style-name="P13">или</text:p>
          </table:table-cell>
        </table:table-row>
        <table:table-row>
          <table:table-cell table:style-name="Таблица1.A1" table:number-columns-spanned="2" office:value-type="string">
            <text:p text:style-name="P13"/>
          </table:table-cell>
          <table:covered-table-cell/>
          <table:table-cell table:style-name="Таблица1.A1" office:value-type="string">
            <text:p text:style-name="P13"/>
            <text:p text:style-name="P13">От _________________________________________</text:p>
            <text:p text:style-name="P14"><text:soft-page-break/>(Ф.И.О. полностью)</text:p>
            <text:p text:style-name="P14"/>
            <text:p text:style-name="P14"><text:s text:c="18"/>Паспорт: серия _______________ номер_________________</text:p>
            <text:p text:style-name="P14"/>
            <text:p text:style-name="P14"><text:s text:c="17"/>Кем выдан _________________________________________</text:p>
            <text:p text:style-name="P14"/>
            <text:p text:style-name="P14"><text:s text:c="17"/>Когда выдан _______________________________________</text:p>
            <text:p text:style-name="P14"/>
            <text:p text:style-name="P14"><text:s text:c="17"/>Почтовый адрес: ____________________________________</text:p>
            <text:p text:style-name="P17"><text:span text:style-name="T9"><text:s text:c="17"/>_______________________________________</text:span><text:span text:style-name="T9">__________ </text:span></text:p>
          </table:table-cell>
        </table:table-row>
        <table:table-row>
          <table:table-cell table:style-name="Таблица1.A1" table:number-columns-spanned="2" office:value-type="string">
            <text:p text:style-name="P13"/>
          </table:table-cell>
          <table:covered-table-cell/>
          <table:table-cell table:style-name="Таблица1.A1" office:value-type="string">
            <text:p text:style-name="P14"><text:s text:c="12"/>Контактный телефон _________________________</text:p>
            <text:p text:style-name="P14"><text:s text:c="13"/>Адрес электронной почты _____________________</text:p>
          </table:table-cell>
        </table:table-row>
      </table:table>
      <text:p text:style-name="P13"/>
      <text:p text:style-name="P15"/>
      <text:p text:style-name="P14"/>
      <text:p text:style-name="P14"/>
      <text:p text:style-name="P14">ЗАЯВЛЕНИЕ</text:p>
      <text:p text:style-name="P3"><text:tab/></text:p>
      <text:p text:style-name="P9">В целях__________________________________________________________________ <text:line-break/></text:p>
      <text:p text:style-name="P2">прошу утвердить схему расположения земельного участка (земельных участков) на кадастровом плане <text:s/>территории:</text:p>
      <text:p text:style-name="P3"/>
      <text:p text:style-name="P3">местоположение_________________________________________________________________</text:p>
      <text:p text:style-name="P1"><text:s text:c="31"/>(указывается адрес или описание местоположения земельного участка)</text:p>
      <text:p text:style-name="P3"/>
      <text:p text:style-name="P3">площадью_______________________________________________________________кв.м, <text:s text:c="2"/></text:p>
      <text:p text:style-name="P1"><text:s text:c="51"/>(указывается ориентировочная площадь) <text:s text:c="37"/></text:p>
      <text:p text:style-name="P3"/>
      <text:p text:style-name="P3">кадастровый номер (при наличии) _______________________________________________</text:p>
      <text:p text:style-name="P3"/>
      <text:p text:style-name="P3">вид разрешенного использования (при наличии)___________________________________.</text:p>
      <text:p text:style-name="P3"><text:tab/><text:tab/><text:tab/><text:tab/></text:p>
      <text:p text:style-name="P3">Приложения:</text:p>
      <text:p text:style-name="P3"><text:soft-page-break/>1. ______________________________________________________________________________</text:p>
      <text:p text:style-name="P3">2. _______________________________________________________________________________</text:p>
      <text:p text:style-name="P3"/>
      <text:p text:style-name="P3">« ____» _________________20__г.<text:tab/><text:tab/><text:tab/><text:tab/>___________________________ </text:p>
      <text:p text:style-name="P1">подпись заявителя с <text:s/>расшифровкой)</text:p>
      <text:h text:style-name="P4" text:outline-level="2">Приложение <text:s/>2</text:h>
      <text:p text:style-name="P4">к административному регламенту</text:p>
      <text:p text:style-name="P2"/>
      <text:p text:style-name="P6"><text:bookmark text:name="Par1117"/><text:bookmark text:name="Par248"/>БЛОК-СХЕМА <text:line-break/>ПРЕДОСТАВЛЕНИЯ МУНИЦИПАЛЬНОЙ УСЛУГИ <text:line-break/>«УТВЕРЖДЕНИЕ СХЕМЫ РАСПОЛОЖЕНИЯ ЗЕМЕЛЬНОГО УЧАСТКА НА КАДАСТРОВОМ ПЛАНЕ ТЕРРИТОРИИ»</text:p>
      <text:p text:style-name="P3"><text:bookmark text:name="P35"/></text:p>
      <text:p text:style-name="P3"/>
      <text:p text:style-name="P3"/>
      <text:p text:style-name="P10">прием заявления и пакета документов</text:p>
      <text:p text:style-name="P10"/>
      <text:p text:style-name="P10"><text:s text:c="38"/>↓ <text:s text:c="59"/>↓</text:p>
      <text:p text:style-name="P11"/>
      <text:p text:style-name="P11">подготовка проекта муниципального правового акта <text:s text:c="18"/>отказ в предоставлении услуги</text:p>
      <text:p text:style-name="P11"><text:s text:c="78"/>↓ <text:s text:c="22"/></text:p>
      <text:p text:style-name="P12">оформление и выдача муниципального правового акта.</text:p>
      <text:p text:style-name="P3"/>
      <text:p text:style-name="P3"/>
      <text:h text:style-name="P4" text:outline-level="2"><text:bookmark text:name="Par306"/></text:h>
      <text:h text:style-name="P4" text:outline-level="2"/>
      <text:p text:style-name="P6"><text:s text:c="7"/></text:p>
      <text:h text:style-name="P4" text:outline-level="2"/>
      <text:h text:style-name="P4" text:outline-level="2"/>
      <text:h text:style-name="P4" text:outline-level="2"/>
      <text:h text:style-name="P4" text:outline-level="2"/>
      <text:h text:style-name="P4" text:outline-level="2"/>
      <text:h text:style-name="P6" text:outline-level="2"/>
      <text:h text:style-name="P4" text:outline-level="2"/>
      <text:h text:style-name="P4" text:outline-level="2"/>
      <text:h text:style-name="P4" text:outline-level="2"/>
      <text:h text:style-name="P6" text:outline-level="2"/>
      <text:h text:style-name="P4" text:outline-level="2"/>
      <text:h text:style-name="P4" text:outline-level="2"/>
      <text:h text:style-name="P4" text:outline-level="2"/>
      <text:h text:style-name="P4" text:outline-level="2"/>
      <text:h text:style-name="P4" text:outline-level="2"/>
      <text:h text:style-name="P8" text:outline-level="2"><text:tab/></text:h>
      <text:h text:style-name="P4" text:outline-level="2"/>
      <text:p text:style-name="P16"/>
      <text:p text:style-name="P4"/>
      <text:p text:style-name="P4"><text:soft-page-break/></text:p>
      <text:p text:style-name="P4"/>
      <text:p text:style-name="P4"/>
      <text:p text:style-name="P4"/>
      <text:p text:style-name="P4"/>
      <text:p text:style-name="P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Calibri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name-asian="Times New Roman1"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name-asian="Times New Roman1" style:font-size-asian="13pt" style:font-weight-asian="bold" style:font-size-complex="13pt" style:font-weight-complex="bold"/>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Calibri1" style:language-asian="ru" style:country-asian="RU" style:font-weight-asian="bold" style:font-name-complex="Calibri1" style:font-size-complex="10pt"/>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Calibri1" style:language-asian="ru" style:country-asian="RU" style:font-name-complex="Calibri1" style:font-size-complex="10pt"/>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Calibri1" style:font-size-complex="11pt"/>
    </style:style>
    <style:style style:name="wikip" style:family="paragraph" style:parent-style-name="Standard" style:default-outline-level="" style:list-style-name="">
      <style:paragraph-properties fo:margin-top="0.176cm" fo:margin-bottom="0.176cm" fo:text-align="justify" style:justify-single-word="false"/>
      <style:text-properties fo:font-size="12pt" style:font-name-asian="Times New Roman1" style:font-size-asian="12pt" style:font-size-complex="12pt"/>
    </style:style>
    <style:style style:name="Normal_20__28_Web_29_" style:display-name="Normal (Web)" style:family="paragraph" style:parent-style-name="Standard" style:default-outline-level="" style:list-style-name="">
      <style:text-properties fo:font-size="12pt" style:font-name-asian="Times New Roman1" style:font-size-asian="12pt" style:font-size-complex="12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parent-style-name="Default_20_Paragraph_20_Font">
      <style:text-properties style:font-name="Cambria"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size="13pt" fo:font-weight="bold" style:font-name-asian="Times New Roman1" style:font-size-asian="13pt" style:language-asian="ru" style:country-asian="RU" style:font-weight-asian="bold" style:font-name-complex="Times New Roman1" style:font-size-complex="13pt" style:font-weight-complex="bold"/>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fo:font-family="'Courier New'" style:font-style-name="Обычный"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Обычный"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а, б, .., аа, аб, ... (ru)">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223cm"/>
        </style:list-level-properties>
        <style:text-properties fo:font-family="'Courier New'" style:font-style-name="Обычный"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а, б, .., аа, аб, ... (ru)">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Courier New'" style:font-style-name="Обычный"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Courier New'" style:font-style-name="Обычный"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fo:font-family="'Courier New'" style:font-style-name="Обычный"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fo:font-family="'Courier New'" style:font-style-name="Обычный"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36cm" fo:margin-bottom="1.501cm" fo:margin-left="2.858cm" fo:margin-right="1.316cm" style:writing-mode="lr-tb" style:layout-grid-color="#c0c0c0" style:layout-grid-lines="2566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86cm" fo:margin-bottom="1.50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kerova</meta:initial-creator>
    <meta:editing-cycles>9</meta:editing-cycles>
    <meta:creation-date>2016-02-03T16:51:00</meta:creation-date>
    <dc:date>2016-05-27T10:56:06.96</dc:date>
    <meta:editing-duration>PT1M26S</meta:editing-duration>
    <meta:generator>OpenOffice/4.1.2$Win32 OpenOffice.org_project/412m3$Build-9782</meta:generator>
    <meta:print-date>2016-05-17T11:55:37.67</meta:print-date>
    <meta:document-statistic meta:table-count="1" meta:image-count="0" meta:object-count="0" meta:page-count="20" meta:paragraph-count="375" meta:word-count="5721" meta:character-count="512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