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12cm" fo:margin-left="-0.109cm" fo:margin-top="0cm" fo:margin-bottom="0cm" table:align="left" style:writing-mode="lr-tb"/>
    </style:style>
    <style:style style:name="Таблица1.A" style:family="table-column">
      <style:table-column-properties style:column-width="1.099cm"/>
    </style:style>
    <style:style style:name="Таблица1.B" style:family="table-column">
      <style:table-column-properties style:column-width="4.759cm"/>
    </style:style>
    <style:style style:name="Таблица1.C" style:family="table-column">
      <style:table-column-properties style:column-width="2.75cm"/>
    </style:style>
    <style:style style:name="Таблица1.D" style:family="table-column">
      <style:table-column-properties style:column-width="1.879cm"/>
    </style:style>
    <style:style style:name="Таблица1.E" style:family="table-column">
      <style:table-column-properties style:column-width="4.371cm"/>
    </style:style>
    <style:style style:name="Таблица1.F" style:family="table-column">
      <style:table-column-properties style:column-width="3.254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P1" style:family="paragraph" style:parent-style-name="Standard">
      <style:paragraph-properties fo:margin-left="0.63cm" fo:margin-right="0cm" fo:orphans="0" fo:widows="0" fo:text-indent="0.953cm" style:auto-text-indent="false"/>
    </style:style>
    <style:style style:name="P2" style:family="paragraph" style:parent-style-name="ConsPlusNormal">
      <style:paragraph-properties fo:margin-left="0cm" fo:margin-right="0cm" fo:text-align="justify" style:justify-single-word="false" fo:text-indent="1.251cm" style:auto-text-indent="false"/>
    </style:style>
    <style:style style:name="P3" style:family="paragraph" style:parent-style-name="ConsPlusNonformat">
      <style:paragraph-properties fo:margin-left="0cm" fo:margin-right="0cm" fo:text-align="justify" style:justify-single-word="false" fo:text-indent="1.251cm" style:auto-text-indent="false"/>
    </style:style>
    <style:style style:name="P4" style:family="paragraph" style:parent-style-name="Standard">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left="0.501cm" fo:margin-right="0cm" fo:text-align="end" style:justify-single-word="false" fo:text-indent="1.251cm" style:auto-text-indent="false"/>
      <style:text-properties style:font-name="Arial" fo:font-size="12pt" fo:font-weight="normal" style:font-size-asian="12pt" style:language-asian="ru" style:country-asian="RU" style:font-weight-asian="normal" style:font-size-complex="12pt" style:font-weight-complex="normal"/>
    </style:style>
    <style:style style:name="P6" style:family="paragraph" style:parent-style-name="Standard">
      <style:paragraph-properties fo:margin-left="0.501cm" fo:margin-right="0cm" fo:text-align="end" style:justify-single-word="false" fo:text-indent="1.251cm" style:auto-text-indent="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margin-left="1cm" fo:margin-right="0.118cm" fo:text-align="center" style:justify-single-word="false" fo:text-indent="-0.499cm" style:auto-text-indent="false" fo:background-color="#ffffff">
        <style:tab-stops>
          <style:tab-stop style:position="5.546cm" style:leader-style="solid" style:leader-text="_"/>
        </style:tab-stops>
        <style:background-image/>
      </style:paragraph-properties>
      <style:text-properties style:font-name="Arial" fo:font-size="12pt" fo:letter-spacing="-0.009cm" fo:font-weight="normal" style:font-size-asian="12pt" style:font-weight-asian="normal" style:font-size-complex="12pt" style:font-weight-complex="normal"/>
    </style:style>
    <style:style style:name="P8" style:family="paragraph" style:parent-style-name="Standard">
      <style:paragraph-properties fo:margin-left="1cm" fo:margin-right="0.118cm" fo:text-indent="-0.499cm" style:auto-text-indent="false" fo:background-color="#ffffff">
        <style:tab-stops>
          <style:tab-stop style:position="5.546cm" style:leader-style="solid" style:leader-text="_"/>
        </style:tab-stops>
        <style:background-image/>
      </style:paragraph-properties>
      <style:text-properties style:font-name="Arial" fo:font-size="12pt" fo:letter-spacing="-0.009cm" fo:font-weight="normal" style:font-size-asian="12pt" style:font-weight-asian="normal" style:font-size-complex="12pt" style:font-weight-complex="normal"/>
    </style:style>
    <style:style style:name="P9" style:family="paragraph" style:parent-style-name="Standard">
      <style:paragraph-properties fo:margin-left="1cm" fo:margin-right="0.118cm" fo:text-align="justify" style:justify-single-word="false" fo:text-indent="-0.499cm" style:auto-text-indent="false" fo:background-color="#ffffff">
        <style:tab-stops>
          <style:tab-stop style:position="5.546cm" style:leader-style="solid" style:leader-text="_"/>
        </style:tab-stops>
        <style:background-image/>
      </style:paragraph-properties>
      <style:text-properties style:font-name="Arial" fo:font-size="12pt" fo:letter-spacing="-0.009cm" fo:font-weight="normal" style:font-size-asian="12pt" style:font-weight-asian="normal" style:font-size-complex="12pt" style:font-weight-complex="normal"/>
    </style:style>
    <style:style style:name="P10" style:family="paragraph" style:parent-style-name="Normal_20__28_Web_29_">
      <style:text-properties style:font-name="Arial" fo:font-size="12pt" fo:font-weight="normal" style:font-size-asian="12pt" style:font-weight-asian="normal" style:font-size-complex="12pt" style:font-weight-complex="normal"/>
    </style:style>
    <style:style style:name="P11" style:family="paragraph" style:parent-style-name="Normal_20__28_Web_29_">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Normal_20__28_Web_29_">
      <style:paragraph-properties fo:margin-left="0cm" fo:margin-right="0cm" fo:text-align="justify" style:justify-single-word="false" fo:text-indent="0.951cm" style:auto-text-indent="false"/>
      <style:text-properties style:font-name="Arial" fo:font-size="12pt" fo:font-weight="normal" style:font-size-asian="12pt" style:font-weight-asian="normal" style:font-size-complex="12pt" style:font-weight-complex="normal"/>
    </style:style>
    <style:style style:name="P13" style:family="paragraph" style:parent-style-name="ConsPlusNormal">
      <style:paragraph-properties fo:margin-left="0cm" fo:margin-right="0cm"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14" style:family="paragraph" style:parent-style-name="ConsPlusNormal">
      <style:paragraph-properties fo:margin-left="0cm" fo:margin-right="0cm" fo:text-align="justify"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15" style:family="paragraph" style:parent-style-name="ConsPlusNormal">
      <style:paragraph-properties fo:margin-left="0cm" fo:margin-right="0cm" fo:text-align="center"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16" style:family="paragraph" style:parent-style-name="ConsPlusNormal">
      <style:paragraph-properties fo:margin-left="0cm" fo:margin-right="0cm" fo:text-align="end"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17" style:family="paragraph" style:parent-style-name="ConsPlusNormal">
      <style:paragraph-properties fo:margin-left="0cm" fo:margin-right="0cm" fo:text-align="justify" style:justify-single-word="false" fo:text-indent="1.251cm" style:auto-text-indent="false"/>
      <style:text-properties style:font-name="Arial" fo:font-size="12pt" fo:font-weight="normal" style:font-size-asian="12pt" style:font-weight-asian="normal" style:font-size-complex="12pt" style:font-weight-complex="normal"/>
    </style:style>
    <style:style style:name="P18" style:family="paragraph" style:parent-style-name="ConsPlusNormal" style:master-page-name="Converted1">
      <style:paragraph-properties fo:margin-left="0cm" fo:margin-right="0cm" fo:text-align="end" style:justify-single-word="false" fo:text-indent="1.251cm" style:auto-text-indent="false" style:page-number="auto"/>
      <style:text-properties style:font-name="Arial" fo:font-size="12pt" fo:font-weight="normal" style:font-size-asian="12pt" style:font-weight-asian="normal" style:font-name-complex="Times New Roman1" style:font-size-complex="12pt" style:font-weight-complex="normal"/>
    </style:style>
    <style:style style:name="P19" style:family="paragraph" style:parent-style-name="ConsPlusNormal">
      <style:paragraph-properties fo:text-align="justify" style:justify-single-word="false"/>
      <style:text-properties style:font-name="Arial" fo:font-size="12pt" fo:font-weight="normal" style:font-size-asian="12pt" style:font-weight-asian="normal" style:font-name-complex="Times New Roman1" style:font-size-complex="12pt" style:font-weight-complex="normal"/>
    </style:style>
    <style:style style:name="P20" style:family="paragraph" style:parent-style-name="ConsPlusNormal">
      <style:paragraph-properties fo:margin-left="0cm" fo:margin-right="0cm" fo:text-align="justify" style:justify-single-word="false" fo:text-indent="0.953cm" style:auto-text-indent="false"/>
      <style:text-properties style:font-name="Arial" fo:font-size="12pt" fo:font-weight="normal" style:font-size-asian="12pt" style:font-weight-asian="normal" style:font-name-complex="Times New Roman1" style:font-size-complex="12pt" style:font-weight-complex="normal"/>
    </style:style>
    <style:style style:name="P21" style:family="paragraph" style:parent-style-name="ConsPlusNormal">
      <style:paragraph-properties fo:margin-left="0cm" fo:margin-right="0cm" fo:text-indent="10.502cm" style:auto-text-indent="false"/>
      <style:text-properties style:font-name="Arial" fo:font-size="12pt" fo:font-weight="normal" style:font-size-asian="12pt" style:font-weight-asian="normal" style:font-name-complex="Times New Roman1" style:font-size-complex="12pt" style:font-weight-complex="normal"/>
    </style:style>
    <style:style style:name="P22" style:family="paragraph" style:parent-style-name="ConsPlusNormal">
      <style:paragraph-properties fo:margin-left="10.502cm" fo:margin-right="0cm" fo:text-indent="0cm" style:auto-text-indent="false"/>
      <style:text-properties style:font-name="Arial" fo:font-size="12pt" fo:font-weight="normal" style:font-size-asian="12pt" style:font-weight-asian="normal" style:font-name-complex="Times New Roman1" style:font-size-complex="12pt" style:font-weight-complex="normal"/>
    </style:style>
    <style:style style:name="P23" style:family="paragraph" style:parent-style-name="ConsPlusNormal">
      <style:paragraph-properties fo:margin-left="9.252cm" fo:margin-right="0cm"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24" style:family="paragraph" style:parent-style-name="ConsPlusNormal">
      <style:paragraph-properties fo:margin-left="1cm" fo:margin-right="0cm" fo:text-align="center" style:justify-single-word="false" fo:text-indent="-0.499cm" style:auto-text-indent="false"/>
      <style:text-properties style:font-name="Arial" fo:font-size="12pt" fo:letter-spacing="-0.009cm" fo:font-weight="normal" style:font-size-asian="12pt" style:font-weight-asian="normal" style:font-size-complex="12pt" style:font-weight-complex="normal"/>
    </style:style>
    <style:style style:name="P25" style:family="paragraph" style:parent-style-name="Heading_20_2">
      <style:paragraph-properties fo:text-align="center" style:justify-single-word="false" style:border-line-width-bottom="0.088cm 0.035cm 0.035cm" fo:padding-left="0cm" fo:padding-right="0cm" fo:padding-top="0cm" fo:padding-bottom="0.035cm" fo:border-left="none" fo:border-right="none" fo:border-top="none" fo:border-bottom="0.158cm double #00000a"/>
      <style:text-properties style:font-name="Arial" fo:font-size="12pt" fo:font-style="normal" fo:font-weight="normal" style:font-size-asian="12pt" style:font-style-asian="normal" style:font-weight-asian="normal" style:font-size-complex="12pt" style:font-weight-complex="normal"/>
    </style:style>
    <style:style style:name="P26" style:family="paragraph" style:parent-style-name="ConsPlusTitle">
      <style:text-properties style:font-name="Arial" fo:font-size="12pt" fo:font-weight="normal" style:font-size-asian="12pt" style:font-weight-asian="normal" style:font-size-complex="12pt" style:font-weight-complex="normal"/>
    </style:style>
    <style:style style:name="P27" style:family="paragraph" style:parent-style-name="ConsPlusTitle">
      <style:text-properties style:font-name="Arial" fo:font-size="12pt" fo:font-weight="normal" style:font-size-asian="12pt" style:font-weight-asian="normal" style:font-name-complex="Times New Roman1" style:font-size-complex="12pt" style:font-weight-complex="normal"/>
    </style:style>
    <style:style style:name="P28" style:family="paragraph" style:parent-style-name="ConsPlusTitle">
      <style:paragraph-properties fo:margin-left="0cm" fo:margin-right="0cm" fo:text-align="center"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29" style:family="paragraph" style:parent-style-name="ConsPlusNonformat">
      <style:paragraph-properties fo:margin-left="0cm" fo:margin-right="0cm" fo:text-align="center"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30" style:family="paragraph" style:parent-style-name="ConsPlusNonformat">
      <style:paragraph-properties fo:margin-left="0cm" fo:margin-right="0cm" fo:text-align="justify"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31" style:family="paragraph" style:parent-style-name="ConsPlusNonformat">
      <style:paragraph-properties fo:margin-left="1.251cm" fo:margin-right="0cm" fo:text-indent="0cm" style:auto-text-indent="false"/>
      <style:text-properties style:font-name="Arial" fo:font-size="12pt" fo:font-weight="normal" style:font-size-asian="12pt" style:font-weight-asian="normal" style:font-name-complex="Times New Roman1" style:font-size-complex="12pt" style:font-weight-complex="normal"/>
    </style:style>
    <style:style style:name="P32" style:family="paragraph" style:parent-style-name="Heading_20_3" style:master-page-name="Standard">
      <style:paragraph-properties fo:margin-top="0.423cm" fo:margin-bottom="0cm" fo:text-align="center" style:justify-single-word="false" style:page-number="auto"/>
      <style:text-properties style:font-name="Arial" fo:font-size="12pt" fo:font-weight="normal" style:font-size-asian="12pt" style:font-weight-asian="normal" style:font-size-complex="12pt" style:font-weight-complex="normal"/>
    </style:style>
    <style:style style:name="P33" style:family="paragraph" style:parent-style-name="Heading_20_3">
      <style:paragraph-properties fo:margin-top="0.423cm" fo:margin-bottom="0cm" fo:text-align="center"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ru" style:country-asian="RU" style:font-size-complex="12pt"/>
    </style:style>
    <style:style style:name="T6" style:family="text">
      <style:text-properties style:font-name="Times New Roman" fo:font-size="12pt" fo:font-weight="normal" style:font-size-asian="12pt" style:font-weight-asian="normal" style:font-name-complex="Times New Roman1" style:font-size-complex="12pt" style:font-weight-complex="bold"/>
    </style:style>
    <style:style style:name="T7" style:family="text">
      <style:text-properties style:font-name="Times New Roman" fo:font-size="12pt" fo:language="en" fo:country="US" style:font-size-asian="12pt" style:font-name-complex="Times New Roman1" style:font-size-complex="12pt"/>
    </style:style>
    <style:style style:name="T8" style:family="text">
      <style:text-properties style:font-name="Times New Roman" fo:font-weight="normal" style:font-weight-asian="normal" style:font-name-complex="Times New Roman1" style:font-weight-complex="bold"/>
    </style:style>
    <style:style style:name="T9" style:family="text">
      <style:text-properties fo:color="#0000ff" style:font-name="Times New Roman" fo:font-size="12pt" style:font-size-asian="12pt" style:font-name-complex="Times New Roman1" style:font-size-complex="12pt"/>
    </style:style>
    <style:style style:name="T10" style:family="text">
      <style:text-properties fo:color="#0000ff" fo:font-size="12pt" style:font-size-asian="12pt" style:font-name-complex="Times New Roman1" style:font-size-complex="12pt"/>
    </style:style>
    <style:style style:name="T11" style:family="text">
      <style:text-properties fo:color="#0000ff" style:font-name="Arial" fo:font-size="12pt" style:font-size-asian="12pt" style:font-name-complex="Times New Roman1" style:font-size-complex="12pt"/>
    </style:style>
    <style:style style:name="T12" style:family="text">
      <style:text-properties fo:color="#0000ff" style:font-name="Arial" fo:font-size="12pt" fo:font-weight="bold" style:font-size-asian="12pt" style:font-weight-asian="bold" style:font-name-complex="Times New Roman1" style:font-size-complex="12pt" style:font-weight-complex="bold"/>
    </style:style>
    <style:style style:name="T13" style:family="text">
      <style:text-properties fo:color="#0000ff" style:font-name="Arial" fo:font-size="12pt" fo:font-weight="normal" style:font-size-asian="12pt" style:font-weight-asian="normal" style:font-name-complex="Times New Roman1" style:font-size-complex="12pt" style:font-weight-complex="normal"/>
    </style:style>
    <style:style style:name="T14" style:family="text">
      <style:text-properties fo:color="#0000ff" style:font-name="Arial" style:font-name-complex="Times New Roman1"/>
    </style:style>
    <style:style style:name="T15" style:family="text">
      <style:text-properties style:font-name-complex="Times New Roman1"/>
    </style:style>
    <style:style style:name="T16" style:family="text">
      <style:text-properties style:font-name-complex="Times New Roman1" style:font-weight-complex="bold"/>
    </style:style>
    <style:style style:name="T17" style:family="text">
      <style:text-properties fo:font-size="12pt" style:font-size-asian="12pt" style:font-name-complex="Times New Roman1" style:font-size-complex="12pt"/>
    </style:style>
    <style:style style:name="T18" style:family="text">
      <style:text-properties fo:font-size="12pt" style:font-size-asian="12pt" style:font-name-complex="Times New Roman1" style:font-size-complex="12pt" style:font-weight-complex="bold"/>
    </style:style>
    <style:style style:name="T19" style:family="text">
      <style:text-properties fo:font-size="12pt" style:font-size-asian="12pt" style:font-size-complex="12pt"/>
    </style:style>
    <style:style style:name="T20" style:family="text">
      <style:text-properties fo:font-size="12pt" style:font-size-asian="12pt" style:language-asian="ru" style:country-asian="RU" style:font-size-complex="12pt"/>
    </style:style>
    <style:style style:name="T21" style:family="text">
      <style:text-properties fo:font-size="12pt" fo:font-weight="normal" style:font-size-asian="12pt" style:font-weight-asian="normal" style:font-name-complex="Times New Roman1" style:font-size-complex="12pt" style:font-weight-complex="bold"/>
    </style:style>
    <style:style style:name="T22" style:family="text">
      <style:text-properties fo:font-size="12pt" fo:language="en" fo:country="US" style:font-size-asian="12pt" style:font-name-complex="Times New Roman1" style:font-size-complex="12pt"/>
    </style:style>
    <style:style style:name="T23" style:family="text">
      <style:text-properties fo:font-weight="normal" style:font-weight-asian="normal" style:font-name-complex="Times New Roman1" style:font-weight-complex="bold"/>
    </style:style>
    <style:style style:name="T24" style:family="text">
      <style:text-properties style:font-name="Arial"/>
    </style:style>
    <style:style style:name="T25" style:family="text">
      <style:text-properties style:font-name="Arial" fo:font-size="12pt" style:font-size-asian="12pt" style:font-size-complex="12pt"/>
    </style:style>
    <style:style style:name="T26" style:family="text">
      <style:text-properties style:font-name="Arial" fo:font-size="12pt" style:font-size-asian="12pt" style:font-name-complex="Times New Roman1" style:font-size-complex="12pt"/>
    </style:style>
    <style:style style:name="T27" style:family="text">
      <style:text-properties style:font-name="Arial" fo:font-size="12pt" fo:font-weight="bold" style:font-size-asian="12pt" style:font-weight-asian="bold" style:font-size-complex="12pt" style:font-weight-complex="bold"/>
    </style:style>
    <style:style style:name="T28" style:family="text">
      <style:text-properties style:font-name="Arial" fo:font-size="12pt" fo:font-weight="bold" style:font-size-asian="12pt" style:font-weight-asian="bold" style:font-name-complex="Times New Roman1" style:font-size-complex="12pt" style:font-weight-complex="bold"/>
    </style:style>
    <style:style style:name="T29" style:family="text">
      <style:text-properties style:font-name="Arial" fo:font-size="12pt" fo:font-weight="normal" style:font-size-asian="12pt" style:font-weight-asian="normal" style:font-size-complex="12pt" style:font-weight-complex="normal"/>
    </style:style>
    <style:style style:name="T30" style:family="text">
      <style:text-properties style:font-name="Arial" fo:font-size="12pt" fo:font-weight="normal" style:font-size-asian="12pt" style:font-weight-asian="normal" style:font-name-complex="Times New Roman1" style:font-size-complex="12pt" style:font-weight-complex="normal"/>
    </style:style>
    <style:style style:name="T31" style:family="text">
      <style:text-properties style:font-name="Arial" style:font-name-complex="Times New Roman1"/>
    </style:style>
    <style:style style:name="T32" style:family="text">
      <style:text-properties style:language-asian="ru" style:country-asian="RU"/>
    </style:style>
    <style:style style:name="T33" style:family="text">
      <style:text-properties fo:language="en" fo:country="US" style:font-name-complex="Times New Roman1"/>
    </style:style>
    <style:style style:name="T34" style:family="text">
      <style:text-properties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94920222832793118" text:style-name="Outline">
        <text:list-item>
          <text:list>
            <text:list-item>
              <text:list>
                <text:list-item>
                  <text:h text:style-name="P32" text:outline-level="3">П О С Т А Н О В Л Е Н И Е</text:h>
                </text:list-item>
                <text:list-item>
                  <text:h text:style-name="P33" text:outline-level="3"><text:span text:style-name="T34">АДМИНИСТРАЦИИ СЕРГИЕВСКОГО СЕЛЬСКОГО ПОСЕЛЕНИЯ ДАНИЛОВСКОГО МУНИЦИПАЛЬНОГО РАЙОНА</text:span></text:h>
                </text:list-item>
              </text:list>
            </text:list-item>
            <text:list-item>
              <text:h text:style-name="P25" text:outline-level="2">ВОЛГОГРАДСКОЙ ОБЛАСТИ</text:h>
            </text:list-item>
          </text:list>
        </text:list-item>
      </text:list>
      <text:p text:style-name="P4">от 13 мая <text:s text:c="4"/>2016 г <text:s text:c="31"/>№ <text:s/>28 <text:s text:c="39"/></text:p>
      <text:p text:style-name="P10">«Об утверждении Административного регламента предоставления</text:p>
      <text:p text:style-name="P10">администрацией Сергиевского сельского поселения Даниловского</text:p>
      <text:p text:style-name="P10">муниципального района Волгоградской области муниципальной</text:p>
      <text:p text:style-name="P26"><text:span text:style-name="T15">услуги</text:span><text:span text:style-name="T15"> </text:span><text:span text:style-name="T15">«</text:span><text:span text:style-name="T15">Постановка на учет граждан в целях предоставления</text:span></text:p>
      <text:p text:style-name="P27">земельных участков в собственность бесплатно»</text:p>
      <text:p text:style-name="P1"><text:span text:style-name="T29">В целях совершенствования работы по реализации Федерального </text:span><text:a xlink:type="simple" xlink:href="consultantplus://offline/ref=D0512BB48DC213DBC1E303920FFEF195C7D3D9D1BB9246FBE061EDEEBE9AC9A542C33D02AFBC0238ZCX1L" text:style-name="Internet_20_link" text:visited-style-name="Visited_20_Internet_20_Link"><text:span text:style-name="T29">закона</text:span></text:a><text:span text:style-name="T29"> от 27 июля 2010 г. № 210-ФЗ «Об организации предоставления государственных и муниципальных услуг», Земельного кодекса Российской Федерации от 25 октября 2001 г. N 136-ФЗ, Федерального закона от 25 октября 2001 г. N 137-ФЗ "О введении в действие Земельного кодекса Российской Федерации", Гражданского кодекса Российской Федерации, Закона Волгоградской области от 14 июля 2015 г. N 123-ОД "О предоставлении земельных участков, находящихся в государственной или муниципальной собственности, в собственность граждан бесплатно", руководствуясь </text:span><text:a xlink:type="simple" xlink:href="garantf1://20037300.0" text:style-name="Internet_20_link" text:visited-style-name="Visited_20_Internet_20_Link"><text:span text:style-name="T29">Уставом</text:span></text:a><text:span text:style-name="T29"> Сергиевского сельского поселения Даниловского муниципального района Волгоградской области,</text:span></text:p>
      <text:p text:style-name="P12">ПОСТАНОВЛЯЕТ:</text:p>
      <text:p text:style-name="P12">1. Утвердить прилагаемый Административный регламент предоставления администрацией Сергиевского сельского поселения Даниловского муниципального района Волгоградской области муниципальной услуги «Постановка на учет граждан в целях предоставления земельных участков в собственность бесплатно».</text:p>
      <text:p text:style-name="P12">2. Уполномоченным должностным лицам администрации Сергиевского сельского поселения Даниловского муниципального района Волгоградской области осуществлять исполнение муниципальной услуги «Постановка на учет граждан в целях предоставления земельных участков в собственность бесплатно» в соответствии с Административным регламентом, утвержденным настоящим постановлением.</text:p>
      <text:p text:style-name="P12">3. Контроль за исполнением данного постановления оставляю за собой.</text:p>
      <text:p text:style-name="P12">4. Настоящее постановление вступает в силу со дня подписания и подлежит официальному опубликованию (обнародованию) в установленном порядке.</text:p>
      <text:p text:style-name="P11">Глава Сергиевского</text:p>
      <text:p text:style-name="P11">сельского поселения <text:s text:c="104"/>А.В <text:s text:c="2"/>Иордатий.</text:p>
      <text:p text:style-name="P12"/>
      <text:p text:style-name="P5"/>
      <text:p text:style-name="P5"/>
      <text:p text:style-name="P5"/>
      <text:p text:style-name="P5"/>
      <text:p text:style-name="P5"/>
      <text:p text:style-name="P5"/>
      <text:p text:style-name="P5"/>
      <text:p text:style-name="P5"><text:soft-page-break/></text:p>
      <text:p text:style-name="P5"/>
      <text:p text:style-name="P5">Приложение 1</text:p>
      <text:p text:style-name="P5">к постановлению администрации</text:p>
      <text:p text:style-name="P6"><text:span text:style-name="T32">от13.05.2016 г.№ </text:span><text:bookmark text:name="_GoBack"/><text:span text:style-name="T32">28 <text:s text:c="2"/></text:span></text:p>
      <text:p text:style-name="P28"/>
      <text:p text:style-name="P28">Административный регламент предоставления муниципальной услуги</text:p>
      <text:p text:style-name="P28">"Постановка на учет граждан в целях предоставления</text:p>
      <text:p text:style-name="P28">земельных участков в собственность бесплатно"</text:p>
      <text:p text:style-name="P14"/>
      <text:p text:style-name="P15">I. Общие положения</text:p>
      <text:p text:style-name="P14"/>
      <text:p text:style-name="P14">1.1. Предмет регулирования Административного регламента.</text:p>
      <text:p text:style-name="P2"><text:span text:style-name="T30">Административный регламент предоставления администрацией Сергиевского сельского поселения Даниловского муниципального района Волгоградской области (далее - Администрация) муниципальной услуги "Постановка на учет граждан в целях последующего предоставления земельных участков в собственность бесплатно" (далее - Регламент) разработан в соответствии с Федеральным </text:span><text:a xlink:type="simple" xlink:href="consultantplus://offline/ref=D80CAE30BE44C2468FFA7F79ED7E73ED1C864D39AFE2247963FF0A7F81d749F" text:style-name="Internet_20_link" text:visited-style-name="Visited_20_Internet_20_Link"><text:span text:style-name="T13">законом</text:span></text:a><text:span text:style-name="T30"> от 27 июля 2010 г. N 210-ФЗ "Об организации предоставления государственных и муниципальных услуг", определяет сроки и последовательность административных процедур и действий, осуществляемых Администрацией при предоставлении муниципальной услуги.</text:span></text:p>
      <text:p text:style-name="P14">1.2. Сведения о заявителях.</text:p>
      <text:p text:style-name="P14">Заявителями на получение результатов предоставления муниципальной услуги являются граждане Российской Федерации, имеющие трех и более несовершеннолетних детей, в том числе находящихся под опекой или попечительством или переданных на воспитание по договору о приемной семье, а также совершеннолетних детей в возрасте до 23 лет, обучающихся в общеобразовательных организациях, профессиональных образовательных организациях и образовательных организациях высшего образования по очной форме обучения, при условии совместного проживания гражданина и его детей; граждане, являющиеся родителями ребенка-инвалида и проживающие с ним совместно, и граждане, проживающие в Сергиевском сельском поселении и удостоенные звания почетного гражданина муниципального района Волгоградской области, а также их представители, действующие на основании полномочий, определенных в соответствии с действующим законодательством Российской Федерации; ветераны Великой Отечественной войны и ветераны боевых действий.</text:p>
      <text:p text:style-name="P14">1.3. Порядок информирования о предоставлении муниципальной услуги.</text:p>
      <text:p text:style-name="P14">1.3.1. Администрация осуществляет прием заявителей по адресу: 403373, Волгоградская область, Даниловский район, ст-ца Сергиевская, ул. Центральная, 39 согласно графику работы:</text:p>
      <text:p text:style-name="P14">Понедельник – пятница с 8-00 до <text:s/>16-00 часов; </text:p>
      <text:p text:style-name="P14">Перерыв на обед с 12-00 до 13-00 часов;</text:p>
      <text:p text:style-name="P14">Выходные дни - суббота, воскресенье. </text:p>
      <text:p text:style-name="P14">В день, предшествующий нерабочему праздничному дню, установленному статьей 112 Трудового кодекса Российской Федерации, график работы изменяется, продолжительность рабочего дня, уменьшается на один час.</text:p>
      <text:p text:style-name="P14">Прием заявителей также осуществляется в многофункциональном центре предоставления муниципальных услуг (далее - МФЦ). </text:p>
      <text:p text:style-name="P14">1.3.2. Информирование о порядке предоставления муниципальной услуги осуществляется:</text:p>
      <text:p text:style-name="P14">непосредственно в Администрации;</text:p>
      <text:p text:style-name="P14">в многофункциональном центре предоставления государственных и муниципальных услуг;</text:p>
      <text:p text:style-name="P14"><text:soft-page-break/>с использованием средств телефонной связи, электронного информирования;</text:p>
      <text:p text:style-name="P17"><text:span text:style-name="T15">посредством размещения информации в информационно-телекоммуникационных сетях общего пользования, в том числе в сети "Интернет" с использованием федеральной государственной информационной системы "Единый портал государственных и муниципальных услуг (функций)" (www.gosuslugi.ru) и государственной информационной системы "Региональный реестр государственных и муниципальных услуг (функций) Волгоградской области" </text:span><text:span text:style-name="T15">(http://volganet.ru), на официальном сайте Администрации поселения: </text:span><text:span text:style-name="T33">https</text:span><text:span text:style-name="T15">://</text:span><text:span text:style-name="T33">adm</text:span><text:span text:style-name="T15">-</text:span><text:span text:style-name="T33">sergeevka</text:span><text:span text:style-name="T15">.</text:span><text:span text:style-name="T33">ru</text:span></text:p>
      <text:p text:style-name="P14">Информация о процедуре предоставления муниципальной услуги предоставляется заинтересованным лицам оперативно, должна быть четкой, достоверной, полной.</text:p>
      <text:p text:style-name="P14">Информация о процедуре предоставления муниципальной услуги предоставляется бесплатно.</text:p>
      <text:p text:style-name="P14">1.3.3. Справочные телефоны:</text:p>
      <text:p text:style-name="P14">телефон (факс) Администрации: (84461) 5-51-41.</text:p>
      <text:p text:style-name="P17"><text:span text:style-name="T15">1.3.4. Электронный адрес для направления обращений и получения информации о порядке предоставления муниципальной услуги: </text:span><text:span text:style-name="T33">AdmSergeevka</text:span><text:span text:style-name="T15">@</text:span><text:span text:style-name="T33">yandex</text:span><text:span text:style-name="T15">.</text:span><text:span text:style-name="T33">ru</text:span></text:p>
      <text:p text:style-name="P14">1.3.5. На информационных стендах Администрации и на официальном сайте Администрации поселения размещается следующая информация:</text:p>
      <text:p text:style-name="P14">- текст Регламента с приложениями (полная версия на официальном сайте Администрации поселения в информационно-телекоммуникационной сети "Интернет" и извлечения на информационных стендах);</text:p>
      <text:p text:style-name="P2"><text:span text:style-name="T30">- бланк </text:span><text:a xlink:type="simple" xlink:href="#P729" text:style-name="Internet_20_link" text:visited-style-name="Visited_20_Internet_20_Link"><text:span text:style-name="T13">заявления</text:span></text:a><text:span text:style-name="T30"> о постановке на учет граждан в целях последующего предоставления земельных участков в собственность бесплатно по форме согласно Приложению 1 к Регламенту;</text:span></text:p>
      <text:p text:style-name="P14">- местонахождение и график (режим) работы Администрации;</text:p>
      <text:p text:style-name="P13">- информация о порядке подачи жалобы на решения и действия (бездействие) Администрации, а также специалистов Администрации в связи с предоставлением муниципальной услуги.</text:p>
      <text:p text:style-name="P14">1.3.6. Для получения информации по процедуре предоставления муниципальной услуги заинтересованными лицами используются следующие формы консультирования:</text:p>
      <text:p text:style-name="P14">- индивидуальное консультирование лично;</text:p>
      <text:p text:style-name="P14">- индивидуальное консультирование по почте;</text:p>
      <text:p text:style-name="P14">- индивидуальное консультирование по телефону;</text:p>
      <text:p text:style-name="P14">- индивидуальное консультирование по электронной почте.</text:p>
      <text:p text:style-name="P14">а) Индивидуальное консультирование лично.</text:p>
      <text:p text:style-name="P14">Индивидуальное устное консультирование каждого заинтересованного лица осуществляется специалистом администрации и не может превышать 10 минут.</text:p>
      <text:p text:style-name="P14">В случае если для подготовки ответа требуется продолжительное время, сотрудник, осуществляющий индивидуальное устное консультирование, может предложить заинтересованному лицу обратиться за необходимой информацией в письменном виде.</text:p>
      <text:p text:style-name="P14">б) Индивидуальное консультирование по почте.</text:p>
      <text:p text:style-name="P14">Датой получения обращения является дата регистрации входящего обращения в Администрацию.</text:p>
      <text:p text:style-name="P14">в) Индивидуальное консультирование по телефону.</text:p>
      <text:p text:style-name="P14">Ответ на телефонный звонок должен начинаться с информации о наименовании органа, в который позвонил гражданин, фамилии, имени, отчестве и должности специалиста Администрации, осуществляющего индивидуальное консультирование по телефону.</text:p>
      <text:p text:style-name="P14">В том случае, если сотрудник, осуществляющий индивидуальное консультирование по телефону, не может ответить на вопрос по содержанию, связанному с предоставлением муниципальной услуги, он обязан проинформировать заинтересованное лицо об организациях либо структурных подразделениях, которые располагают необходимыми <text:soft-page-break/>сведениями.</text:p>
      <text:p text:style-name="P14">г) Индивидуальное консультирование по электронной почте.</text:p>
      <text:p text:style-name="P14">Датой поступления обращения является дата регистрации входящего сообщения.</text:p>
      <text:p text:style-name="P14">1.3.7. Основными требованиями к информированию заявителей являются:</text:p>
      <text:p text:style-name="P14">- достоверность предоставляемой информации;</text:p>
      <text:p text:style-name="P14">- актуальность предоставляемой информации;</text:p>
      <text:p text:style-name="P14">- оперативность предоставляемой информации;</text:p>
      <text:p text:style-name="P14">- четкость в изложении информации;</text:p>
      <text:p text:style-name="P14">- полнота информирования;</text:p>
      <text:p text:style-name="P14">- наглядность форм предоставляемой информации;</text:p>
      <text:p text:style-name="P14">- удобство и доступность полученной информации.</text:p>
      <text:p text:style-name="P14"/>
      <text:p text:style-name="P15">II. Стандарт предоставления муниципальной услуги</text:p>
      <text:p text:style-name="P14"/>
      <text:p text:style-name="P14">2.1. Наименование муниципальной услуги и органа, предоставляющего ее.</text:p>
      <text:p text:style-name="P14">Наименование муниципальной услуги: постановка на учет граждан в целях последующего предоставления земельных участков в собственность бесплатно.</text:p>
      <text:p text:style-name="P14">2.1.1. Предоставление муниципальной услуги осуществляется в отношении земельных участков, государственная собственность на которые не разграничена, расположенных в Сергиевском сельском поселении. </text:p>
      <text:p text:style-name="P14">Исполнителем муниципальной услуги является Администрация.</text:p>
      <text:p text:style-name="P14">При предоставлении муниципальной услуги Администрация осуществляет </text:p>
      <text:p text:style-name="P19">взаимодействие с:</text:p>
      <text:p text:style-name="P14">федеральными органами исполнительной власти;</text:p>
      <text:p text:style-name="P14">органами исполнительной власти Волгоградской области;</text:p>
      <text:p text:style-name="P14">органами местного самоуправления.</text:p>
      <text:p text:style-name="P14">Администрация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й нормативным правовым актом Волгоградской области.</text:p>
      <text:p text:style-name="P14">2.2. Результатом предоставления муниципальной услуги является:</text:p>
      <text:p text:style-name="P14">- решение о постановке гражданина на учет в целях последующего предоставления земельного участка в собственность бесплатно;</text:p>
      <text:p text:style-name="P14">- решение об отказе в постановке гражданина на учет в целях последующего предоставления земельного участка в собственность бесплатно;</text:p>
      <text:p text:style-name="P14">- письмо с мотивированным отказом в предоставлении муниципальной услуги.</text:p>
      <text:p text:style-name="P14">2.3. Срок предоставления муниципальной услуги.</text:p>
      <text:p text:style-name="P14">Документы, являющиеся результатом предоставления муниципальной услуги, имеют следующие сроки предоставления:</text:p>
      <text:p text:style-name="P14">- решение о постановке либо об отказе в постановке гражданина на учет в целях последующего предоставления земельного участка в собственность бесплатно –30 календарных дней со дня подачи гражданином заявления.</text:p>
      <text:p text:style-name="P14">2.4. Правовые основания для предоставления муниципальной услуги.</text:p>
      <text:p text:style-name="P14">Предоставление муниципальной услуги осуществляется в соответствии с:</text:p>
      <text:p text:style-name="P2"><text:a xlink:type="simple" xlink:href="consultantplus://offline/ref=D80CAE30BE44C2468FFA7F79ED7E73ED1F894C3FA3B2737B32AA04d74AF" text:style-name="Internet_20_link" text:visited-style-name="Visited_20_Internet_20_Link"><text:span text:style-name="T13">Конституцией</text:span></text:a><text:span text:style-name="T30"> Российской Федерации ("Российская газета", N 7, 21.01.2009, Собрание законодательства Российской Федерации, 26.01.2009, N 4, ст. 445, "Парламентская газета", N 4, 23 - 29.01.2009);</text:span></text:p>
      <text:p text:style-name="P2"><text:span text:style-name="T30">Гражданским </text:span><text:a xlink:type="simple" xlink:href="consultantplus://offline/ref=D80CAE30BE44C2468FFA7F79ED7E73ED1C894932AFEC247963FF0A7F81d749F" text:style-name="Internet_20_link" text:visited-style-name="Visited_20_Internet_20_Link"><text:span text:style-name="T13">кодексом</text:span></text:a><text:span text:style-name="T30"> Российской Федерации от 30.11.1994 N 51-ФЗ (Собрание законодательства Российской Федерации, 1994, N 2, ст. 3301, "Российская газета", N 238 - 239, 08.12.1994);</text:span></text:p>
      <text:p text:style-name="P2"><text:soft-page-break/><text:span text:style-name="T30">Гражданским </text:span><text:a xlink:type="simple" xlink:href="consultantplus://offline/ref=D80CAE30BE44C2468FFA7F79ED7E73ED1C89493AABE3247963FF0A7F81d749F" text:style-name="Internet_20_link" text:visited-style-name="Visited_20_Internet_20_Link"><text:span text:style-name="T13">кодексом</text:span></text:a><text:span text:style-name="T30"> Российской Федерации от 26.01.1996 N 14-ФЗ (Собрание законодательства Российской Федерации, 1996, N 5, ст. 410, "Российская газета", N 23, 06.02.1996, N 24, 07.02.1996, N 25, 08.02.1996, N 27, 10.02.1996);</text:span></text:p>
      <text:p text:style-name="P2"><text:span text:style-name="T30">Гражданским </text:span><text:a xlink:type="simple" xlink:href="consultantplus://offline/ref=D80CAE30BE44C2468FFA7F79ED7E73ED1C85433EA9EC247963FF0A7F81d749F" text:style-name="Internet_20_link" text:visited-style-name="Visited_20_Internet_20_Link"><text:span text:style-name="T13">кодексом</text:span></text:a><text:span text:style-name="T30"> Российской Федерации от 26.11.2001 N 146-ФЗ (Собрание законодательства Российской Федерации, 2001, N 49, ст. 4552, "Парламентская газета", N 224, 28.11.2001, "Российская газета", N 233, 28.11.2001);</text:span></text:p>
      <text:p text:style-name="P2"><text:span text:style-name="T30">Земельным </text:span><text:a xlink:type="simple" xlink:href="consultantplus://offline/ref=D80CAE30BE44C2468FFA7F79ED7E73ED1C894933AAE1247963FF0A7F8179B1990920E459B6d340F" text:style-name="Internet_20_link" text:visited-style-name="Visited_20_Internet_20_Link"><text:span text:style-name="T13">кодексом</text:span></text:a><text:span text:style-name="T30"> Российской Федерации от 25.10.2001 N 136-ФЗ (Собрание законодательства Российской Федерации, 2001, N 44, ст. 4147, "Парламентская газета", N 204 - 205, 30.10.2001, "Российская газета", N 211 - 212, 30.10.2001);</text:span></text:p>
      <text:p text:style-name="P2"><text:span text:style-name="T30">Федеральным </text:span><text:a xlink:type="simple" xlink:href="consultantplus://offline/ref=D80CAE30BE44C2468FFA7F79ED7E73ED1C864D3EACE7247963FF0A7F81d749F" text:style-name="Internet_20_link" text:visited-style-name="Visited_20_Internet_20_Link"><text:span text:style-name="T13">законом</text:span></text:a><text:span text:style-name="T30"> от 21.07.1997 N 122-ФЗ "О государственной регистрации прав на недвижимое имущество и сделок с ним" (Собрание законодательства Российской Федерации, 1997, N 30, ст. 3594, "Российская газета", N 145, 30.07.1997);</text:span></text:p>
      <text:p text:style-name="P2"><text:span text:style-name="T30">Федеральным </text:span><text:a xlink:type="simple" xlink:href="consultantplus://offline/ref=D80CAE30BE44C2468FFA7F79ED7E73ED1C894B32ABE6247963FF0A7F81d749F" text:style-name="Internet_20_link" text:visited-style-name="Visited_20_Internet_20_Link"><text:span text:style-name="T13">законом</text:span></text:a><text:span text:style-name="T30"> от 25.10.2001 N 137-ФЗ "О введении в действие Земельного кодекса Российской Федерации" (Собрание законодательства Российской Федерации, 2001, N 44, ст. 4148, "Парламентская газета", N 204 - 205, 30.10.2001, "Российская газета", N 211 - 212, 30.10.2001);</text:span></text:p>
      <text:p text:style-name="P2"><text:span text:style-name="T30">Федеральным </text:span><text:a xlink:type="simple" xlink:href="consultantplus://offline/ref=D80CAE30BE44C2468FFA7F79ED7E73ED1C864A38ADE0247963FF0A7F81d749F" text:style-name="Internet_20_link" text:visited-style-name="Visited_20_Internet_20_Link"><text:span text:style-name="T13">законом</text:span></text:a><text:span text:style-name="T30"> от 02.05.2006 N 59-ФЗ "О порядке рассмотрения обращений граждан Российской Федерации" (Собрание законодательства Российской Федерации, 08.05.2006, N 19, ст. 2060, "Российская газета", N 95, 05.05.2006);</text:span></text:p>
      <text:p text:style-name="P2"><text:span text:style-name="T30">Федеральным </text:span><text:a xlink:type="simple" xlink:href="consultantplus://offline/ref=D80CAE30BE44C2468FFA7F79ED7E73ED1C864D39AFE2247963FF0A7F8179B1990920E450BE336676dC42F" text:style-name="Internet_20_link" text:visited-style-name="Visited_20_Internet_20_Link"><text:span text:style-name="T13">законом</text:span></text:a><text:span text:style-name="T30"> от 27.07.2010 N 210-ФЗ "Об организации предоставления государственных и муниципальных услуг" (Собрание законодательства Российской Федерации, 02.08.2010, N 31, ст. 4179, "Российская газета", N 168, 30.07.2010);</text:span></text:p>
      <text:p text:style-name="P2"><text:span text:style-name="T30">Федеральным </text:span><text:a xlink:type="simple" xlink:href="consultantplus://offline/ref=D80CAE30BE44C2468FFA7F79ED7E73ED1C864833AEE4247963FF0A7F81d749F" text:style-name="Internet_20_link" text:visited-style-name="Visited_20_Internet_20_Link"><text:span text:style-name="T13">законом</text:span></text:a><text:span text:style-name="T30"> от 06.04.2011 N 63-ФЗ "Об электронной подписи" ("Парламентская газета", N 17, 08 - 14.04.2011, "Российская газета", N 75, 08.04.2011, Собрание законодательства Российской Федерации, 11.04.2011, N 15, ст. 2036);</text:span></text:p>
      <text:p text:style-name="P2"><text:a xlink:type="simple" xlink:href="consultantplus://offline/ref=D80CAE30BE44C2468FFA7F79ED7E73ED1C84433BACEC247963FF0A7F81d749F" text:style-name="Internet_20_link" text:visited-style-name="Visited_20_Internet_20_Link"><text:span text:style-name="T13">постановлением</text:span></text:a><text:span text:style-name="T30"> Правительства Российской Федерации от 16.05.2011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30.05.2011, N 22, ст. 3169);</text:span></text:p>
      <text:p text:style-name="P2"><text:a xlink:type="simple" xlink:href="consultantplus://offline/ref=D80CAE30BE44C2468FFA7F79ED7E73ED1C864E32ACEC247963FF0A7F81d749F" text:style-name="Internet_20_link" text:visited-style-name="Visited_20_Internet_20_Link"><text:span text:style-name="T13">приказом</text:span></text:a><text:span text:style-name="T30"> Минэкономразвития России от 12.01.2015 N 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http://www.pravo.gov.ru, 28.02.2015);</text:span></text:p>
      <text:p text:style-name="P2"><text:a xlink:type="simple" xlink:href="consultantplus://offline/ref=D80CAE30BE44C2468FFA7F79ED7E73ED1C864E32ACEC247963FF0A7F81d749F" text:style-name="Internet_20_link" text:visited-style-name="Visited_20_Internet_20_Link"><text:span text:style-name="T13">Законом</text:span></text:a><text:span text:style-name="T30"> Волгоградской области от 14.07.2015 N 123-ОД "О предоставлении земельных участков, находящихся в государственной или муниципальной собственности, в собственность граждан бесплатно» ("Волгоградская правда", N 123, 18.07.2015);</text:span></text:p>
      <text:p text:style-name="P2"><text:a xlink:type="simple" xlink:href="consultantplus://offline/ref=D80CAE30BE44C2468FFA6174FB122CE81D8A1537A9E62D293EAD0C28DE29B7CC4960E205FD776B7EC6736362d64EF" text:style-name="Internet_20_link" text:visited-style-name="Visited_20_Internet_20_Link"><text:span text:style-name="T13">постановлением</text:span></text:a><text:span text:style-name="T30"> Администрации Волгоградской области от 25.07.2011 N 369-п "О разработке и утверждении административных регламентов предоставления государственных услуг" ("Волгоградская правда", N 142, 03.08.2011);</text:span></text:p>
      <text:p text:style-name="P14">иными нормативно-правовыми актами.</text:p>
      <text:p text:style-name="P14">2.5. Исчерпывающий перечень документов, необходимых в соответствии с нормативными правовыми актами для предоставления муниципальной услуги.</text:p>
      <text:p text:style-name="P14"><text:bookmark text:name="P342"/>2.5.1. Перечень документов, прилагаемых заявителем (его уполномоченным представителем) к заявлению о постановке на учет граждан в целях последующего предоставления земельного участка в собственность бесплатно:</text:p>
      <text:p text:style-name="P2"><text:span text:style-name="T30">1) </text:span><text:a xlink:type="simple" xlink:href="#P729" text:style-name="Internet_20_link" text:visited-style-name="Visited_20_Internet_20_Link"><text:span text:style-name="T13">заявление</text:span></text:a><text:span text:style-name="T30"> о постановке на учет граждан в целях предоставления земельного участка в собственность бесплатно по форме согласно Приложению 1 к Регламенту.</text:span></text:p>
      <text:p text:style-name="P14">В заявлении о постановке на учет в целях предоставления земельного участка в собственность бесплатно указываются:</text:p>
      <text:p text:style-name="P14">фамилия, имя и (при наличии) отчество, место жительства заявителя, реквизиты документа, удостоверяющего личность заявителя (для гражданина);</text:p>
      <text:p text:style-name="P14">фамилия, имя и (при наличии) отчество, место жительства гражданина, <text:soft-page-break/>являющегося представителем заявителя, в случае, если с заявлением обращается представитель гражданина, имеющего право на предоставление земельного участка в собственность бесплатно, реквизиты документа, удостоверяющего личность такого гражданина;</text:p>
      <text:p text:style-name="P14">сведения о составе семьи, в случае, если с заявлением о постановке на учет граждан в целях предоставления земельного участка в собственность бесплатно обращается гражданин, имеющий трех и более детей, родитель ребенка-инвалида;</text:p>
      <text:p text:style-name="P14">информация об отсутствии (либо наличии) земельных участков, ранее предоставленных по основаниям, указанным в Законе Волгоградской области от 14.07.2015 N 123-ОД "О предоставлении земельных участков, находящихся в государственной или муниципальной собственности, в собственность граждан бесплатно» (далее - Закон N 123-ОД);</text:p>
      <text:p text:style-name="P2"><text:span text:style-name="T30">цель предоставления земельного участка, если в соответствии с </text:span><text:a xlink:type="simple" xlink:href="consultantplus://offline/ref=D80CAE30BE44C2468FFA6174FB122CE81D8A1537A9E52D2738AC0C28DE29B7CC49d640F" text:style-name="Internet_20_link" text:visited-style-name="Visited_20_Internet_20_Link"><text:span text:style-name="T13">Законом</text:span></text:a><text:span text:style-name="T29"> </text:span><text:span text:style-name="T30">N 123-ОД гражданину предоставлено права выбора целей предоставления приобретаемого земельного участка;</text:span></text:p>
      <text:p text:style-name="P14">перечень прилагаемых к заявлению документов;</text:p>
      <text:p text:style-name="P14">способ получения документа, являющегося результатом оказания муниципальной услуги;</text:p>
      <text:p text:style-name="P14">почтовый адрес и (или) адрес электронной почты, телефон для связи с заявителем.</text:p>
      <text:p text:style-name="P14">2) Документы, предоставляемые заявителем при обращении:</text:p>
      <text:p text:style-name="P14">а) граждане, имеющие трех и более детей, к заявлению прилагают следующие документы:</text:p>
      <text:p text:style-name="P14">- копию своего паспорта или документа, его заменяющего;</text:p>
      <text:p text:style-name="P14">- копии паспортов, свидетельств о рождении, усыновлении детей;</text:p>
      <text:p text:style-name="P2"><text:span text:style-name="T30">- документ (документы), подтверждающий (подтверждающие) постоянное проживание гражданина на территории Волгоградской области в течение пяти лет, непосредственно предшествующих дате подачи заявления о бесплатном предоставлении земельного участка в собственность, а также совместное проживание гражданина и его детей (сведения о регистрации по месту жительства гражданина, справка о составе семьи, выписка из домовой книги, </text:span><text:a xlink:type="simple" xlink:href="consultantplus://offline/ref=D80CAE30BE44C2468FFA7F79ED7E73ED14844F3FA9EF79736BA6067D8676EE8E0E69E851BE3265d74EF" text:style-name="Internet_20_link" text:visited-style-name="Visited_20_Internet_20_Link"><text:span text:style-name="T13">акт</text:span></text:a><text:span text:style-name="T30"> обследования условий жизни несовершеннолетнего гражданина и его семьи по форме, утвержденной приказом Министерства образования и науки РФ от 14.09.2009 N 334, либо решение суда об установлении соответствующего факта);</text:span></text:p>
      <text:p text:style-name="P14">- копию договора о приемной семье, заключенного между органом опеки и попечительства и приемными родителями (родителем), - для приемной семьи;</text:p>
      <text:p text:style-name="P14">- копию акта органа опеки и попечительства о назначении опекуна или попечителя - для граждан, назначенных опекунами или попечителями несовершеннолетних детей;</text:p>
      <text:p text:style-name="P14">- документы, подтверждающие обучение совершеннолетних детей в возрасте до 23 лет в общеобразовательных организациях, профессиональных образовательных организациях и образовательных организациях высшего образования по очной форме обучения, - для граждан, имеющих указанных детей;</text:p>
      <text:p text:style-name="P14">- свидетельство о смерти состоящего на учете гражданина либо решение суда об установлении соответствующего факта в случае, если с заявлением о постановке на учет граждан в целях последующего предоставления земельных участков в собственность бесплатно взамен умершего гражданина, состоящего на учете, обращается второй родитель ребенка-инвалида либо второй родитель трех и более детей.</text:p>
      <text:p text:style-name="P14">б) граждане, являющиеся родителями ребенка-инвалида и проживающие с ним совместно, к заявлению прилагают следующие документы:</text:p>
      <text:p text:style-name="P14">- копию паспорта или иного документа, его заменяющего;</text:p>
      <text:p text:style-name="P14">- копию свидетельства о рождении (усыновлении) ребенка-инвалида;</text:p>
      <text:p text:style-name="P2"><text:span text:style-name="T30">- документ (документы), подтверждающий (подтверждающие) постоянное проживание на территории Волгоградской области в течение пяти лет, непосредственно </text:span><text:soft-page-break/><text:span text:style-name="T30">предшествующих дате подачи заявления о бесплатном предоставлении земельного участка в собственность, а также совместное проживание гражданина и его ребенка-инвалида (сведения о регистрации по месту жительства гражданина, справка о составе семьи, выписка из домовой книги, </text:span><text:a xlink:type="simple" xlink:href="consultantplus://offline/ref=D80CAE30BE44C2468FFA7F79ED7E73ED14844F3FA9EF79736BA6067D8676EE8E0E69E851BE3265d74EF" text:style-name="Internet_20_link" text:visited-style-name="Visited_20_Internet_20_Link"><text:span text:style-name="T13">акт</text:span></text:a><text:span text:style-name="T30"> обследования условий жизни несовершеннолетнего гражданина и его семьи по форме, утвержденной приказом Министерства образования и науки РФ от 14.09.2009 N 334, либо решение суда об установлении соответствующего факта);</text:span></text:p>
      <text:p text:style-name="P14">- копию справки, подтверждающей факт установления инвалидности, выдаваемой федеральными государственными учреждениями медико-социальной экспертизы.</text:p>
      <text:p text:style-name="P14">Заявление подается одним из родителей ребенка-инвалида, проживающим с ним совместно.</text:p>
      <text:p text:style-name="P14">в) граждане, удостоенные звания почетного гражданина муниципального района Волгоградской области, к заявлению прилагают следующие документы:</text:p>
      <text:p text:style-name="P14">- копию паспорта или иного документа, его заменяющего;</text:p>
      <text:p text:style-name="P14">- документ (документы), подтверждающий (подтверждающие) постоянное проживание на территории Волгоградской области в течение пяти лет, непосредственно предшествующих дате подачи заявления о бесплатном предоставлении земельного участка в собственность (сведения о регистрации по месту жительства гражданина, справка о составе семьи, выписка издомовой книги либо решение суда об установлении соответствующего факта);</text:p>
      <text:p text:style-name="P17"><text:span text:style-name="T15">- копию документа, подтверждающего присвоение гражданину звания почетного гражданина </text:span><text:span text:style-name="T15">муниципального района Волгоградской области.</text:span></text:p>
      <text:p text:style-name="P20">г) Ветераны Великой Отечественной войны, ветераны боевых действий к заявлению прилагают следующие документы:</text:p>
      <text:p text:style-name="P20">1) копию паспорта или иного документа, его заменяющего;</text:p>
      <text:p text:style-name="P20">2) документ (документы), подтверждающий (подтверждающие) постоянное проживание гражданина на территории Волгоградской области в течение не менее пяти лет, непосредственно предшествующих дате подачи им заявления о бесплатном предоставлении земельного участка в собственность (сведения о регистрации по месту жительства гражданина, справка о составе семьи, выписка из домовой книги, решение суда об установлении соответствующего факта);</text:p>
      <text:p text:style-name="P20">3) копию удостоверения ветерана Великой Отечественной войны или копию удостоверения ветерана боевых действий.</text:p>
      <text:p text:style-name="P19"><text:s text:c="10"/>В случае если с заявлением обращается представитель заявителя, к заявлению прикладывается копия документа, подтверждающего полномочия представителя заявителя действовать от имени заявителя. Копии документов должны быть заверены в установленном законодательством порядке или представлены с предъявлением подлинника. При представлении подлинников документов копии этих документов заверяются специалистом Администрации, осуществляющим прием документов, а подлинники документов возвращаются гражданину.</text:p>
      <text:p text:style-name="P14">В случае непредставления заявителем по собственной инициативе дополнительных документов, необходимых для принятия решения о постановке (либо отказе в постановке) на учет граждан в целях последующего предоставления земельных участков в собственность бесплатно, Администрация запрашивает их самостоятельно в органах и подведомственных государственным органам или органам местного самоуправления организациях, в распоряжении которых находятся указанные документы.</text:p>
      <text:p text:style-name="P14">В случае, если для предоставления муниципальной услуги необходимо представление документов и информации об ином лице, не являющемся заявителем, при обращении за получением муниципальной услуги заявитель дополнительно представляет документы, подтверждающие налич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text:soft-page-break/>электронного документа. Данная норма не распространяется на лиц, признанных безвестно отсутствующими, и на разыскиваемых лиц, место нахождения которых не установлено уполномоченным органом.</text:p>
      <text:p text:style-name="P14">Требования к оформлению документов:</text:p>
      <text:p text:style-name="P14">документы в установленных законодательством случаях заверены, скреплены печатями, имеют надлежащие подписи сторон или определенных законодательством должностных лиц;</text:p>
      <text:p text:style-name="P14">тексты документов написаны разборчиво;</text:p>
      <text:p text:style-name="P14">документы заполнены в полном объеме;</text:p>
      <text:p text:style-name="P14">документы не имеют повреждений, наличие которых не позволяет однозначно истолковать их содержание.</text:p>
      <text:p text:style-name="P14">Документы также могут быть представлены в форме электронных документов с использованием электронной подписи посредством электронного носителя и (или) информационно-телекоммуникационной сети общего пользования, включая информационно-телекоммуникационную сеть "Интернет", в соответствии с действующим законодательством.</text:p>
      <text:p text:style-name="P14">2.5.2. Запрещается требовать от заявителя:</text:p>
      <text:p text:style-name="P14">-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ставлением муниципальной услуги;</text:p>
      <text:p text:style-name="P2"><text:span text:style-name="T30">- предоставления документов и информации, которые в соответствии с нормативными правовыми актами Российской Федерации, нормативными правовыми актами Волгоградской области и муниципальными правовыми актами находятся в распоряжении государственных органов,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указанных в </text:span><text:a xlink:type="simple" xlink:href="consultantplus://offline/ref=D80CAE30BE44C2468FFA7F79ED7E73ED1C864D39AFE2247963FF0A7F8179B1990920E455dB4DF" text:style-name="Internet_20_link" text:visited-style-name="Visited_20_Internet_20_Link"><text:span text:style-name="T13">части 6 статьи 7</text:span></text:a><text:span text:style-name="T30"> Федерального закона от 27.07.2010 N 210-ФЗ "Об организации предоставления государственных и муниципальных услуг".</text:span></text:p>
      <text:p text:style-name="P14">2.6. Исчерпывающий перечень оснований для отказа заявителю в приеме документов.</text:p>
      <text:p text:style-name="P14"><text:bookmark text:name="P385"/>2.6.1. При личном обращении заявителя специалист Администрации, осуществляющий прием документов, отказывает заявителю в приеме документов с объяснением о выявленном несоответствии в случае:</text:p>
      <text:p text:style-name="P14">- наличия в заявлении и прилагаемых к нему документах неоговоренных исправлений, повреждений, не позволяющих однозначно истолковать заявление и прилагаемые к нему документы;</text:p>
      <text:p text:style-name="P14">- подписания заявления неуполномоченным лицом;</text:p>
      <text:p text:style-name="P14">- отсутствия документов, подтверждающих полномочия представителя заявителя.</text:p>
      <text:p text:style-name="P2"><text:span text:style-name="T30">2.6.2. При получении заявления и прилагаемых к нему документов по почте сотрудник, ответственный за формирование результатов муниципальной, в случае если заявление не подписано заявителем либо в случае выявления оснований для отказа в приеме документов, указанных в </text:span><text:a xlink:type="simple" xlink:href="#P385" text:style-name="Internet_20_link" text:visited-style-name="Visited_20_Internet_20_Link"><text:span text:style-name="T13">подпункте 2.6.1</text:span></text:a><text:span text:style-name="T30">, направляет заявителю письмо с мотивированным отказом в приеме документов в течение 14 дней с момента поступления заявления с указанием причины возврата документов.</text:span></text:p>
      <text:p text:style-name="P14">Если в заявлении не указан почтовый или электронный адрес, по которому должно быть направлено письмо о возврате документов, указанное письмо не направляется.</text:p>
      <text:p text:style-name="P14">В случае отсутствия (несоответствия) электронной подписи заявителя при получении заявления и прилагаемых документов с использованием информационно-телекоммуникационной сети "Интернет" в форме электронного документа сотрудник, ответственный за формирование результатов муниципальной услуги, в течение одного дня со дня поступления заявления направляет на электронную почту заявителя уведомление с <text:soft-page-break/>мотивированным отказом в приеме документов.</text:p>
      <text:p text:style-name="P14">В случае неуказания адреса электронной почты в заявлении, поступившем с использованием информационно-телекоммуникационной сети "Интернет" в форме электронного документа, такое заявление не рассматривается.</text:p>
      <text:p text:style-name="P14">Если в заявлении не указан почтовый или электронный адрес, по которому должно быть направлено письмо о возврате документов, указанное письмо не направляется.</text:p>
      <text:p text:style-name="P2"><text:span text:style-name="T30">Заявление и прилагаемые к нему документы, поданные заявителем в форме электронного документа с использованием информационно-телекоммуникационной сети "Интернет" и представленные с нарушением требований, установленных </text:span><text:a xlink:type="simple" xlink:href="#P478" text:style-name="Internet_20_link" text:visited-style-name="Visited_20_Internet_20_Link"><text:span text:style-name="T13">пунктом 3.2.2</text:span></text:a><text:span text:style-name="T30"> Регламента, Администрацией не рассматриваются.</text:span></text:p>
      <text:p text:style-name="P14">Не позднее пяти рабочих дней со дня представления такого заявления Администрац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4">2.7. Исчерпывающий перечень оснований для приостановления предоставления муниципальной услуги.</text:p>
      <text:p text:style-name="P14">Оснований для приостановления муниципальной услуги не предусмотрено.</text:p>
      <text:p text:style-name="P14"><text:bookmark text:name="P398"/>2.8. Исчерпывающий перечень оснований для отказа в предоставлении муниципальной услуги:</text:p>
      <text:p text:style-name="P14">Заявление подано в неуполномоченный орган;</text:p>
      <text:p text:style-name="P2"><text:span text:style-name="T30">Документы, приложенные к заявлению, не соответствуют требованиям, установленным </text:span><text:a xlink:type="simple" xlink:href="#P342" text:style-name="Internet_20_link" text:visited-style-name="Visited_20_Internet_20_Link"><text:span text:style-name="T13">пунктом 2.5.1</text:span></text:a><text:span text:style-name="T30"> Регламента.</text:span></text:p>
      <text:p text:style-name="P14">В случае наличия оснований для отказа в предоставлении муниципальной услуги заявителю направляется уведомление об отказе в предоставлении муниципальной услуги.</text:p>
      <text:p text:style-name="P14">Если в заявлении не указан почтовый или электронный адрес, по которому должно быть направлено письмо об отказе в предоставлении муниципальной услуги, указанное письмо не направляется.</text:p>
      <text:p text:style-name="P14">При предоставлении муниципальной услуги оказание иных услуг, необходимых и обязательных для предоставления муниципальной услуги, не осуществляется.</text:p>
      <text:p text:style-name="P17"><text:span text:style-name="T15">2.10. Размер и способы взимания с заявителя государственной пошлины или иной платы за </text:span><text:span text:style-name="T15">предоставление муниципальной услуги.</text:span></text:p>
      <text:p text:style-name="P14">Государственная пошлина и иная плата за предоставление муниципальной услуги не взимается.</text:p>
      <text:p text:style-name="P14">2.11.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14">2.12.1. Время ожидания в очереди при подаче обращения на получение муниципальной услуги лично не должно занимать более 15 минут, продолжительность приема у должностного лица не должна превышать 10 минут по каждому заявлению по предоставлению муниципальной услуги.</text:p>
      <text:p text:style-name="P14">2.12.2. Время ожидания в очереди при получении результатов муниципальной услуги - не более 15 минут.</text:p>
      <text:p text:style-name="P14">2.13. Срок и порядок регистрации заявления о предоставлении муниципальной услуги, в том числе в электронной форме.</text:p>
      <text:p text:style-name="P14">Прием запроса и его регистрация, а также доведение запроса до ответственного за обработку осуществляются в порядке общего делопроизводства.</text:p>
      <text:p text:style-name="P14">Запрос регистрируется в течение одного рабочего дня с момента поступления запроса.</text:p>
      <text:p text:style-name="P14">Дата регистрации заявления является началом исчисления срока исполнения муниципальной услуги.</text:p>
      <text:p text:style-name="P14">2.14. Требования к местам предоставления муниципальной услуги, в том числе к обеспечению доступности для инвалидов <text:s/>в соответствии с законодательством Российской <text:soft-page-break/>Федерации о социальной защите инвалидов:</text:p>
      <text:p text:style-name="P14">Прием граждан осуществляется в специально выделенных для предоставления муниципальных услуг помещениях. Помещения должны содержать места для информирования, ожидания и приема граждан. Помещения должны соответствовать санитарно-эпидемиологическим правилам и нормам. <text:s/></text:p>
      <text:p text:style-name="P14">При возможности около здания организуются парковочные места для автотранспорта, в том числе парковочные места для инвалидов. Доступ заявителей к парковочным местам является бесплатным. </text:p>
      <text:p text:style-name="P14">В помещениях для ожидания заявителям отводятся места, оборудованные стульями, кресельными секциями. В местах ожидания имеются средства для оказания первой помощи и доступные места общего пользования (туалет).</text:p>
      <text:p text:style-name="P14">Места информирования, предназначенные для ознакомления заявителей с информационными материалами, оборудуются:</text:p>
      <text:p text:style-name="P14">- информационными стендами, на которых размещается визуальная и текстовая информация;</text:p>
      <text:p text:style-name="P14">- стульями и столами для оформления документов.</text:p>
      <text:p text:style-name="P14">К информационным стендам должна быть обеспечена возможность свободного доступа граждан.</text:p>
      <text:p text:style-name="P14">На информационных стендах <text:s/>размещается следующая обязательная информация:</text:p>
      <text:p text:style-name="P14">- номера телефонов, факса, адрес официального сайта ( при <text:s/>наличии), электронной почты органа, предоставляющего <text:s/>муниципальную услугу;</text:p>
      <text:p text:style-name="P14">- режим работы органа, предоставляющего муниципальную услугу;</text:p>
      <text:p text:style-name="P14">- фамилия, имя, отчество, должность лица, осуществляющего прием письменных заявлений и устное информирование граждан, номер кабинета, где осуществляется прием письменных обращений граждан и устное информирование граждан; </text:p>
      <text:p text:style-name="P14">- настоящий Административный регламент.</text:p>
      <text:p text:style-name="P14">Помещения для приема заявителей должно быть оборудовано табличкой с указанием номера кабинета и должности лица, осуществляющего прием. Место для приема заявителей должно быть оборудовано стулом, иметь место для написания и размещения документов, заявлений.</text:p>
      <text:p text:style-name="P14">Для обслуживания инвалидов:</text:p>
      <text:p text:style-name="P14">- <text:s/>помещения оборудуются пандусами, специальными ограждениями и перилами, обеспечивающими беспрепятственное передвижение и разворот инвалидных колясок;</text:p>
      <text:p text:style-name="P17"><text:span text:style-name="T15">- оборудование и носители информации, необходимые для обеспечения беспрепятственного доступа инвалидов в помещения и к услугам, размещаются с учетом ограничений их <text:s/></text:span><text:span text:style-name="T15">жизнедеятельности;</text:span></text:p>
      <text:p text:style-name="P14">- в помещения обеспечивается допуск собаки-проводника при наличии соответствующих документов, подтверждающих ее специальное обучение;</text:p>
      <text:p text:style-name="P14">- в случае необходимости <text:s/>обеспечивается сопровождение инвалидов, имеющих стойкие расстройства функции зрения и самостоятельного передвижения, и оказание им помощи <text:s/>в <text:s text:c="3"/>получении муниципальной услуги;</text:p>
      <text:p text:style-name="P14">- предусматривается оказание муниципальных услуг по месту жительства инвалидов <text:s/>или в дистанционном режиме.</text:p>
      <text:p text:style-name="P14">2.15. Показатели доступности и качества муниципальной услуги.</text:p>
      <text:p text:style-name="P14">Показателями доступности и качества муниципальной услуги являются:</text:p>
      <text:p text:style-name="P14">а) своевременность и полнота предоставляемой информации о муниципальной услуге;</text:p>
      <text:p text:style-name="P14">б) соблюдение сроков и последовательности выполнения всех административных процедур, предусмотренных настоящим Регламентом;</text:p>
      <text:p text:style-name="P14">в) отсутствие обоснованных жалоб заявителей;</text:p>
      <text:p text:style-name="P14">г) обоснованность отказов в предоставлении муниципальной услуги.</text:p>
      <text:p text:style-name="P14">2.16. Иные требования, в том числе учитывающие особенности предоставления <text:soft-page-break/>муниципальной услуги в многофункциональном центре предоставления муниципальных услуг.</text:p>
      <text:p text:style-name="P14">Предоставление муниципальной услуги в МФЦ осуществляется в соответствии с соглашением о взаимодействии, заключенным между Администрацией и МФЦ (далее - соглашение).</text:p>
      <text:p text:style-name="P14">При обращении заявителей в МФЦ обеспечивается предоставление муниципальной услуги МФЦ по принципу "одного окна" по месту пребывания в порядке и сроки, установленные настоящим Регламентом, либо передача заявления в Администрацию в соответствии с заключенным соглашением.</text:p>
      <text:p text:style-name="P15">III. Состав, последовательность и сроки выполнения</text:p>
      <text:p text:style-name="P15">административных процедур (действий), требования к их</text:p>
      <text:p text:style-name="P15">выполнению, в том числе особенности выполнения</text:p>
      <text:p text:style-name="P15">административных процедур (действий) в электронной форме,</text:p>
      <text:p text:style-name="P15">а также особенности выполнения административных процедур</text:p>
      <text:p text:style-name="P15">в многофункциональном центре</text:p>
      <text:p text:style-name="P14"/>
      <text:p text:style-name="P14">3.1. Состав административных процедур.</text:p>
      <text:p text:style-name="P14">3.1.1. Предоставление муниципальной услуги включает в себя следующие административные процедуры:</text:p>
      <text:p text:style-name="P14">прием заявления от заявителя (его уполномоченного представителя) при личном обращении;</text:p>
      <text:p text:style-name="P14">обработка документов при получении заявления через МФЦ, по почте либо с использованием информационно-телекоммуникационной сети "Интернет" в форме электронного документа;</text:p>
      <text:p text:style-name="P14">подготовка письма с мотивированным отказом в приеме документов;</text:p>
      <text:p text:style-name="P14">экспертиза документов, представленных заявителем, и направление запросов в случае необходимости;</text:p>
      <text:p text:style-name="P14">подготовка письма с мотивированным отказом в предоставлении муниципальной услуги;</text:p>
      <text:p text:style-name="P14">экспертиза документов, полученных по результатам ранее направленных запросов;</text:p>
      <text:p text:style-name="P14">принятие решения о постановке гражданина на учет в целях последующего предоставления земельного участка в собственность бесплатно;</text:p>
      <text:p text:style-name="P14">принятие решения об отказе в постановке гражданина на учет в целях последующего предоставления земельного участка в собственность бесплатно;</text:p>
      <text:p text:style-name="P14">подготовка результатов предоставления муниципальной услуги к выдаче;</text:p>
      <text:p text:style-name="P14">выдача результатов предоставления муниципальной услуги при личном обращении.</text:p>
      <text:p text:style-name="P2"><text:span text:style-name="T30">3.1.2. </text:span><text:a xlink:type="simple" xlink:href="#P832" text:style-name="Internet_20_link" text:visited-style-name="Visited_20_Internet_20_Link"><text:span text:style-name="T13">Блок-схема</text:span></text:a><text:span text:style-name="T30"> предоставления муниципальной услуги приведена в приложении 2 к настоящему Регламенту.</text:span></text:p>
      <text:p text:style-name="P14">3.2. Последовательность и сроки выполнения административных процедур.</text:p>
      <text:p text:style-name="P14">3.2.1. Прием заявления от заявителя (его уполномоченного представителя) при личном обращении.</text:p>
      <text:p text:style-name="P14">Основанием начала административной процедуры является поступление заявления в Администрацию либо в МФЦ.</text:p>
      <text:p text:style-name="P14">Прием заявления от заявителя (его уполномоченного представителя) при личном обращении осуществляется специалистом Администрации либо сотрудником МФЦ, ответственным за прием и регистрацию заявлений на личном приеме.</text:p>
      <text:p text:style-name="P14">Предварительно заявитель (его уполномоченный представитель) может получить консультацию специалиста Администрации, ответственного за предоставление муниципальной услуги в отношении комплектности и правильности оформления представляемых документов в соответствии с графиком (режимом) приема получателей муниципальной услуги.</text:p>
      <text:p text:style-name="P14">Максимальный срок выполнения данного действия сотрудником, осуществляющим <text:soft-page-break/>консультацию, составляет 10 минут.</text:p>
      <text:p text:style-name="P2"><text:span text:style-name="T30">Перечень необходимых документов и предъявляемые к ним требования представлены в </text:span><text:a xlink:type="simple" xlink:href="#P342" text:style-name="Internet_20_link" text:visited-style-name="Visited_20_Internet_20_Link"><text:span text:style-name="T13">пункте 2.5.1</text:span></text:a><text:span text:style-name="T30"> настоящего Регламента.</text:span></text:p>
      <text:p text:style-name="P14">В случае если представлен неполный комплект документов или документы не соответствуют предъявляемым к ним требованиям, специалист Администрации, осуществляющий консультацию, возвращает комплект документов заявителю (его уполномоченному представителю) с объяснением о выявленном несоответствии.</text:p>
      <text:p text:style-name="P2"><text:span text:style-name="T30">В случае обращения заявителя в Администрацию при наличии оснований для отказа в приеме документов, указанных в </text:span><text:a xlink:type="simple" xlink:href="#P385" text:style-name="Internet_20_link" text:visited-style-name="Visited_20_Internet_20_Link"><text:span text:style-name="T13">пункте 2.6.1</text:span></text:a><text:span text:style-name="T30"> Регламента, специалист Администрации отказывает заявителю (его уполномоченному представителю) в приеме документов с объяснением причины отказа.</text:span></text:p>
      <text:p text:style-name="P14">Максимальный срок выполнения данного действия составляет 10 минут.</text:p>
      <text:p text:style-name="P14">В случае если представлен полный комплект документов и документы соответствуют предъявляемым требованиям, специалист Администрации, осуществляющий консультацию, регистрирует заявление с прилагаемыми документами в системе документооборота. В качестве расписки в получении заявления и документов выдается копия зарегистрированного заявления. На оригинале заявления сотрудник, осуществляющий прием документов, проставляет дату и время приема с точностью до минуты, заявитель делает запись "расписка получена", дата получения копии заявления, подпись, фамилия и инициалы заявителя или его представителя.</text:p>
      <text:p text:style-name="P14">Максимальный срок выполнения данного действия составляет 10 минут.</text:p>
      <text:p text:style-name="P14">Прием заявления и его регистрация, а также доведение заявления до специалиста Администрации, ответственного за исполнение, осуществляются в порядке общего делопроизводства.</text:p>
      <text:p text:style-name="P14"><text:bookmark text:name="P478"/>3.2.2. Обработка документов при получении запроса по почте либо с использованием информационно-телекоммуникационной сети "Интернет" в форме электронного документа.</text:p>
      <text:p text:style-name="P14">Основанием для начала административной процедуры является поступление заявления по почте либо с использованием информационно-телекоммуникационной сети "Интернет" в форме электронного документа.</text:p>
      <text:p text:style-name="P14">Прием заявления, его регистрация осуществляются специалистом Администрации в порядке общего делопроизводства. При регистрации заявления, поступившего по почте, специалист Администрации проставляет дату и время регистрации.</text:p>
      <text:p text:style-name="P14">В случае поступления заявления по почте очередность постановки на учет гражданина в целях последующего предоставления земельного участка в собственность бесплатно определяется в соответствии с датой и временем регистрации заявления специалистом Администрации.</text:p>
      <text:p text:style-name="P14">Специалист Администрации осуществляет проверку комплектности и правильности оформления представленных документов.</text:p>
      <text:p text:style-name="P14">Максимальный срок выполнения данных действий составляет 1 рабочий день.</text:p>
      <text:p text:style-name="P14">Заявление в форме электронного документа представляется в Администрацию путем направления электронного документа в Администрацию на официальную электронную почту (далее - представление посредством электронной почты).</text:p>
      <text:p text:style-name="P14">В заявлении указывается один из следующих способов предоставления результатов рассмотрения заявления Администрацией:</text:p>
      <text:p text:style-name="P14">в виде бумажного документа, который заявитель получает непосредственно при личном обращении;</text:p>
      <text:p text:style-name="P14">в виде бумажного документа, который направляется Администрацией заявителю посредством почтового отправления;</text:p>
      <text:p text:style-name="P14">в виде электронного документа, который направляется Администрацией заявителю посредством электронной почты.</text:p>
      <text:p text:style-name="P14">Заявление в форме электронного документа подписывается по выбору заявителя <text:soft-page-break/>(если заявителем является физическое лицо):</text:p>
      <text:p text:style-name="P14">электронной подписью заявителя (представителя заявителя);</text:p>
      <text:p text:style-name="P14">усиленной квалифицированной электронной подписью заявителя (представителя заявителя).</text:p>
      <text:p text:style-name="P2"><text:span text:style-name="T30">При подаче заявлений к ним прилагаются документы, представленные </text:span><text:a xlink:type="simple" xlink:href="#P342" text:style-name="Internet_20_link" text:visited-style-name="Visited_20_Internet_20_Link"><text:span text:style-name="T13">пунктом 2.5.1</text:span></text:a><text:span text:style-name="T30"> Регламента.</text:span></text:p>
      <text:p text:style-name="P14">Получение заявления и прилагаемых к нему документов подтверждается Администрацией путем направления заявителю уведомления, содержащего входящий регистрационный номер заявления, дату получения Администрацией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4">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Администрацию.</text:p>
      <text:p text:style-name="P14">Заявление, представленное с нарушением требований, установленных настоящим пунктом, не рассматривается Администрацией.</text:p>
      <text:p text:style-name="P14">Не позднее пяти рабочих дней со дня представления такого заявления Администрац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4">3.2.3. Подготовка письма с мотивированным отказом в приеме документов.</text:p>
      <text:p text:style-name="P14">Основанием для начала административной процедуры является получение специалистом Администрации заявления и документов, представленных заявителем, поступивших по почте.</text:p>
      <text:p text:style-name="P14">Экспертизу документов, представленных заявителем, проводит специалист Администрации.</text:p>
      <text:p text:style-name="P14">Максимальный срок выполнения данного действия составляет 3 рабочих дня.</text:p>
      <text:p text:style-name="P2"><text:span text:style-name="T30">В случае наличия оснований для отказа в приеме документов, установленных в </text:span><text:a xlink:type="simple" xlink:href="#P385" text:style-name="Internet_20_link" text:visited-style-name="Visited_20_Internet_20_Link"><text:span text:style-name="T13">пунктом 2.6.1</text:span></text:a><text:span text:style-name="T30"> настоящего Регламента, специалист Администрации осуществляет подготовку письма об отказе в приеме документов.</text:span></text:p>
      <text:p text:style-name="P14">В письме указываются основания для отказа в приеме документов.</text:p>
      <text:p text:style-name="P14">Специалист Администрации визирует подготовленный им проект письма и передает его на подписание уполномоченному должностному лицу.</text:p>
      <text:p text:style-name="P14">Максимальный срок выполнения данных действий составляет 2 рабочих дня.</text:p>
      <text:p text:style-name="P14">После этого письмо с мотивированным отказом в приеме документов регистрируется и передается на отправку заявителю (его уполномоченному представителю) в порядке общего делопроизводства.</text:p>
      <text:p text:style-name="P14">Максимальный срок выполнения данных действий составляет 2 рабочих дня.</text:p>
      <text:p text:style-name="P14">3.2.4. Экспертиза документов, представленных заявителем, и формирование необходимых запросов.</text:p>
      <text:p text:style-name="P2"><text:span text:style-name="T30">Основанием начала административной процедуры является представление заявителем полного комплекта документов, соответствующих предъявляемым требованиям, установленным в </text:span><text:a xlink:type="simple" xlink:href="#P342" text:style-name="Internet_20_link" text:visited-style-name="Visited_20_Internet_20_Link"><text:span text:style-name="T13">пункте 2.5.1</text:span></text:a><text:span text:style-name="T30"> настоящего Регламента, а также отсутствие оснований, предусмотренных </text:span><text:a xlink:type="simple" xlink:href="#P398" text:style-name="Internet_20_link" text:visited-style-name="Visited_20_Internet_20_Link"><text:span text:style-name="T13">пунктом 2.8</text:span></text:a><text:span text:style-name="T30"> настоящего Регламента.</text:span></text:p>
      <text:p text:style-name="P14">Экспертизу документов, представленных заявителем, проводит специалист Администрации.</text:p>
      <text:p text:style-name="P14">Максимальный срок выполнения данного действия составляет 3 рабочих дня.</text:p>
      <text:p text:style-name="P17"><text:span text:style-name="T15">В случае необходимости специалист Администрации осуществляет подготовку </text:span><text:span text:style-name="T15">соответствующих запросов в соответствующие структурные подразделения органов исполнительной власти Волгоградской области, федеральные органы исполнительной </text:span><text:soft-page-break/><text:span text:style-name="T15">власти, структурные подразделения органов местного самоуправления. При наличии необходимых сведений, достаточных для принятия решения, запросы могут не направляться.</text:span></text:p>
      <text:p text:style-name="P14">Максимальный срок выполнения данного действия составляет 2 рабочих дня.</text:p>
      <text:p text:style-name="P14">3.2.5. Экспертиза документов, представленных заявителем, и документов, полученных по результатам запросов.</text:p>
      <text:p text:style-name="P14">Основанием для начала административной процедуры является получение ответственным за результаты муниципальной услуги документов, полученных по результатам ранее направленных запросов.</text:p>
      <text:p text:style-name="P14">Экспертизу документов, представленных заявителем, проводит специалист Администрации.</text:p>
      <text:p text:style-name="P14">Максимальный срок выполнения данного действия составляет 3 рабочих дня.</text:p>
      <text:p text:style-name="P14">В случае необходимости специалист Администрации осуществляет подготовку дополнительных запросов в соответствующие структурные подразделения органов исполнительной власти Волгоградской области, федеральные органы исполнительной власти, структурные подразделения органов местного самоуправления. При наличии необходимых сведений, достаточных для принятия решения, запросы могут не выполняться.</text:p>
      <text:p text:style-name="P14">Максимальный срок выполнения данного действия составляет 2 рабочих дня.</text:p>
      <text:p text:style-name="P14">3.2.6. Подготовка письма с мотивированным отказом в предоставлении муниципальной услуги.</text:p>
      <text:p text:style-name="P14">Основанием для начала административной процедуры является получение специалистом Администрации заявления и документов, представленных заявителем.</text:p>
      <text:p text:style-name="P14">Экспертизу документов, представленных заявителем, проводит специалист Администрации.</text:p>
      <text:p text:style-name="P14">Максимальный срок выполнения данного действия составляет 3 рабочих дня.</text:p>
      <text:p text:style-name="P2"><text:span text:style-name="T30">При наличии оснований, предусмотренных </text:span><text:a xlink:type="simple" xlink:href="#P398" text:style-name="Internet_20_link" text:visited-style-name="Visited_20_Internet_20_Link"><text:span text:style-name="T13">пунктом 2.8</text:span></text:a><text:span text:style-name="T30"> настоящего Регламента, специалист Администрации осуществляет подготовку письма с мотивированным отказом в предоставлении муниципальной услуги.</text:span></text:p>
      <text:p text:style-name="P14">В письме указываются основания для отказа в предоставлении муниципальной услуги.</text:p>
      <text:p text:style-name="P14">Специалист Администрации визирует подготовленный им проект письма и передает его на подписание уполномоченному должностному лицу.</text:p>
      <text:p text:style-name="P14">Максимальный срок выполнения данного действия составляет 5 рабочих дней.</text:p>
      <text:p text:style-name="P14">После подписания уполномоченным лицом письмо об отказе в предоставлении муниципальной услуги регистрируется специалистом Администрации и передается на отправку заявителю (его уполномоченному представителю) в порядке общего делопроизводства.</text:p>
      <text:p text:style-name="P14">Максимальный срок выполнения данных действий составляет 2 рабочих дня.</text:p>
      <text:p text:style-name="P14"><text:bookmark text:name="P540"/>3.2.7. Принятие решения о постановке гражданина на учет в целях последующего предоставления земельного участка в собственность бесплатно.</text:p>
      <text:p text:style-name="P14">Основанием для начала административной процедуры является отсутствие оснований для отказа в постановке гражданина на учет.</text:p>
      <text:p text:style-name="P14">Решение о постановке гражданина на учет в целях последующего предоставления ему земельного участка в собственность бесплатно принимается после проверки соблюдения следующих условий:</text:p>
      <text:p text:style-name="P14">1) Для граждан, имеющих трех и более детей:</text:p>
      <text:p text:style-name="P14">- наличие у гражданина трех и более несовершеннолетних детей, в том числе находящихся под опекой или попечительством или переданных на воспитание по договору о приемной семье, а также совершеннолетних детей в возрасте до 23 лет, обучающихся в общеобразовательных организациях, профессиональных образовательных организациях и образовательных организациях высшего образования по очной форме обучения, при <text:soft-page-break/>условии совместного проживания гражданина и его детей, в случае обращения с заявлением гражданина, имеющего трех и более детей;</text:p>
      <text:p text:style-name="P14">- наличие стажа постоянного проживания на территории Волгоградской области в течение пяти лет, непосредственно предшествующих дате подачи заявления о бесплатном предоставлении земельного участка в собственность;</text:p>
      <text:p text:style-name="P2"><text:span text:style-name="T30">- соблюдение установленного </text:span><text:a xlink:type="simple" xlink:href="consultantplus://offline/ref=D80CAE30BE44C2468FFA7F79ED7E73ED1C894933AAE1247963FF0A7F8179B1990920E459B6d341F" text:style-name="Internet_20_link" text:visited-style-name="Visited_20_Internet_20_Link"><text:span text:style-name="T13">пунктом 1 статьи 39.19</text:span></text:a><text:span text:style-name="T30"> Земельного кодекса Российской Федерации принципа однократности бесплатного предоставления земельного участка гражданину, имеющему право на предоставление земельного участка в собственность бесплатно;</text:span></text:p>
      <text:p text:style-name="P14">- земельный участок предоставляется в собственность бесплатно одному из граждан - родителей трех и более детей либо в совместную собственность супругов - родителей трех и более детей;</text:p>
      <text:p text:style-name="P14">2) Для родителей детей-инвалидов:</text:p>
      <text:p text:style-name="P14">- наличие у гражданина ребенка-инвалида при условии совместного проживания гражданина с ребенком-инвалидом, в случае обращения с заявлением гражданина, имеющего ребенка-инвалида;</text:p>
      <text:p text:style-name="P14">- наличие стажа постоянного проживания на территории Волгоградской области в течение пяти лет, непосредственно предшествующих дате подачи заявления о бесплатном предоставлении земельного участка в собственность;</text:p>
      <text:p text:style-name="P2"><text:span text:style-name="T30">- соблюдение установленного </text:span><text:a xlink:type="simple" xlink:href="consultantplus://offline/ref=D80CAE30BE44C2468FFA7F79ED7E73ED1C894933AAE1247963FF0A7F8179B1990920E459B6d341F" text:style-name="Internet_20_link" text:visited-style-name="Visited_20_Internet_20_Link"><text:span text:style-name="T13">пунктом 1 статьи 39.19</text:span></text:a><text:span text:style-name="T30"> Земельного кодекса Российской Федерации принципа однократности бесплатного предоставления земельного участка гражданину, имеющему право на предоставление земельного участка в собственность бесплатно;</text:span></text:p>
      <text:p text:style-name="P14">- земельный участок предоставляется в собственность бесплатно одному из граждан - родителей ребенка-инвалида либо в совместную собственность супругов - родителей ребенка-инвалида;</text:p>
      <text:p text:style-name="P14">3) Для граждан, проживающих в Сергиевском сельском поселении и являющихся почетными гражданами муниципальных районов Волгоградской области:</text:p>
      <text:p text:style-name="P14">- наличие у гражданина звания почетного гражданина муниципального района Волгоградской области, в случае обращения с заявлением гражданина, проживающего в Сергиевском сельском поселении и обладающего званием почетного гражданина муниципального района Волгоградской области;</text:p>
      <text:p text:style-name="P14">- право на получение земельного участка имеют граждане, постоянно проживающие на территории Волгоградской области в течение пяти лет, непосредственно предшествующих дате подачи заявления о бесплатном предоставлении земельного участка в собственность.</text:p>
      <text:p text:style-name="P20">4) Для Ветеранов Великой Отечественной войны, ветеранов боевых действий:</text:p>
      <text:p text:style-name="P20">- право на получение земельного участка имеют граждане, постоянно проживающие на территории Волгоградской области в течение пяти лет, непосредственно предшествующих дате подачи заявления о бесплатном предоставлении земельного участка в собственность.</text:p>
      <text:p text:style-name="P20">- наличие <text:s/>удостоверения ветерана Великой Отечественной войны или удостоверения ветерана боевых действий.</text:p>
      <text:p text:style-name="P14"/>
      <text:p text:style-name="P14">Если вышеуказанные условия соблюдены, специалист Администрации, ответственный за формирование результатов муниципальной услуги, осуществляет подготовку решения о постановке на учет гражданина в целях последующего предоставления ему земельного участка в собственность бесплатно.</text:p>
      <text:p text:style-name="P14">Максимальный срок выполнения данного действия составляет 2 рабочих дня.</text:p>
      <text:p text:style-name="P14">Специалист Администрации, ответственный за формирование результатов муниципальной услуги, осуществляет визирование проекта решения, передает его должностному лицу, уполномоченному на подписание документа.</text:p>
      <text:p text:style-name="P14"><text:soft-page-break/>Максимальный срок выполнения данного действия составляет 3 рабочих дня.</text:p>
      <text:p text:style-name="P14">Должностное лицо, уполномоченное на подписание результатов муниципальной услуги, осуществляет подписание соответствующего документа.</text:p>
      <text:p text:style-name="P14">Максимальный срок выполнения данного действия составляет 2 рабочих дня.</text:p>
      <text:p text:style-name="P14">После подписания документ передается специалисту Администрации, ответственному за регистрацию и выдачу документов.</text:p>
      <text:p text:style-name="P14">Максимальный срок выполнения данного действия составляет 1 рабочий день.</text:p>
      <text:p text:style-name="P14">3.2.8. Принятие решения об отказе в постановке гражданина на учет в целях последующего предоставления земельного участка в собственность бесплатно.</text:p>
      <text:p text:style-name="P2"><text:span text:style-name="T30">Основанием для начала административной процедуры является установление специалистом Администрации факта несоблюдения условий, указанных в </text:span><text:a xlink:type="simple" xlink:href="#P540" text:style-name="Internet_20_link" text:visited-style-name="Visited_20_Internet_20_Link"><text:span text:style-name="T13">пункте 3.2.7</text:span></text:a><text:span text:style-name="T30"> Регламента.</text:span></text:p>
      <text:p text:style-name="P2"><text:span text:style-name="T30">В случае установления оснований для отказа в постановке гражданина на учет в целях последующего предоставления земельного участка в собственность бесплатно, выраженных в несоблюдении условий, указанных в </text:span><text:a xlink:type="simple" xlink:href="#P540" text:style-name="Internet_20_link" text:visited-style-name="Visited_20_Internet_20_Link"><text:span text:style-name="T13">пункте 3.2.7</text:span></text:a><text:span text:style-name="T30"> Регламента, специалист Администрации, ответственный за формирование результатов муниципальной услуги, осуществляет подготовку решения об отказе в постановке на учет гражданина в целях бесплатного предоставления в собственность земельного участка.</text:span></text:p>
      <text:p text:style-name="P14">Максимальный срок выполнения данного действия составляет 2 рабочих дня.</text:p>
      <text:p text:style-name="P14">Специалист Администрации, ответственный за формирование результатов муниципальной услуги, осуществляет визирование проекта решения, передает его должностному лицу, уполномоченному на подписание документа.</text:p>
      <text:p text:style-name="P14">Максимальный срок выполнения данного действия составляет 3 рабочих дня.</text:p>
      <text:p text:style-name="P14">Должностное лицо, уполномоченное на подписание результатов муниципальной услуги, осуществляет подписание соответствующего документа.</text:p>
      <text:p text:style-name="P14">Максимальный срок выполнения данного действия составляет 2 рабочих дня.</text:p>
      <text:p text:style-name="P14">После подписания документ передается специалисту Администрации, ответственному за выдачу документов.</text:p>
      <text:p text:style-name="P14">Максимальный срок выполнения данного действия составляет 1 рабочий день.</text:p>
      <text:p text:style-name="P14">3.2.10. Подготовка результатов предоставления муниципальной услуги к выдаче.</text:p>
      <text:p text:style-name="P14">Основанием начала административной процедуры является подписание уполномоченным лицом Администрации распорядительного документа о постановке либо об отказе в постановке гражданина на учет в целях последующего предоставления земельного участка в собственность бесплатно.</text:p>
      <text:p text:style-name="P14">Специалист Администрации, ответственный за выдачу результатов услуги, осуществляет сортировку полученных пакетов документов в соответствии со способом предоставления результатов услуги, выбранным заявителем (его уполномоченным представителем).</text:p>
      <text:p text:style-name="P14">Максимальный срок выполнения данного действия составляет 2 часа.</text:p>
      <text:p text:style-name="P14">В случае если способ предоставления - почтовое отправление, ответственный за выдачу результатов услуги осуществляет передачу сформированного пакета документов на отправку заявителю (его уполномоченному представителю).</text:p>
      <text:p text:style-name="P14">Максимальный срок выполнения данного действия составляет 1 рабочий день.</text:p>
      <text:p text:style-name="P14">В случае если способ предоставления - личное обращение, ответственный за выдачу результатов услуги размещает сформированные пакеты документов в соответствующей папке для выдачи заявителю (его уполномоченному представителю).</text:p>
      <text:p text:style-name="P14">Максимальный срок выполнения данного действия составляет 1 рабочий день.</text:p>
      <text:p text:style-name="P14">Затем ответственный за выдачу результатов услуги размещает сформированные пакеты документов в соответствующей папке для выдачи заявителю (его уполномоченному представителю) при личном обращении.</text:p>
      <text:p text:style-name="P14">В случае, если в заявлении в качестве способа получения результата предоставления муниципальной услуги указан МФЦ, в рамках заключенного соглашения о <text:soft-page-break/>предоставлении муниципальной услуги между Администрацией и МФЦ специалист Администрации, ответственный за выдачу результатов предоставления муниципальной услуги, направляет результат предоставления муниципальной услуги (письмо с мотивированным отказом в предоставлении муниципальной услуги) в многофункциональный центр для выдачи заявителю.</text:p>
      <text:p text:style-name="P14">Максимальный срок выполнения данного действия составляет 1 рабочий день.</text:p>
      <text:p text:style-name="P14">В случае, если в заявлении в качестве способа получения результата предоставления муниципальной услуги указано направление документа в электронной форме, специалист Администрации, ответственный за выдачу результатов услуги, направляет скан-копию результата оказания муниципальной услуги на электронный адрес, указанный в заявлении.</text:p>
      <text:p text:style-name="P14">Максимальный срок выполнения данного действия составляет 1 рабочий день.</text:p>
      <text:p text:style-name="P14">3.2.11. Выдача результатов предоставления муниципальной услуги.</text:p>
      <text:p text:style-name="P17"><text:span text:style-name="T15">Основанием для начала административной процедуры является личное обращение заявителя </text:span><text:span text:style-name="T15">за результатами муниципальной услуги.</text:span></text:p>
      <text:p text:style-name="P14">При обращении заявителя (его уполномоченного представителя) ответственный за выдачу результатов муниципальной услуги осуществляет прием и проверку документов, необходимых для предоставления результатов муниципальной услуги.</text:p>
      <text:p text:style-name="P14">Максимальный срок выполнения данного действия составляет 10 минут.</text:p>
      <text:p text:style-name="P14">Если необходимые документы отсутствуют, ответственный за выдачу результатов муниципальной услуги осуществляет отказ в выдаче результатов муниципальной услуги и разъясняет заявителю (его уполномоченному представителю) причины отказа.</text:p>
      <text:p text:style-name="P14">Максимальный срок выполнения данного действия составляет 15 минут.</text:p>
      <text:p text:style-name="P14">Если необходимые документы в наличии, ответственный за выдачу результатов муниципальной услуги осуществляет выдачу результатов муниципальной услуги заявителю (его уполномоченному представителю) и формирование записи о факте выдачи результатов муниципальной услуги.</text:p>
      <text:p text:style-name="P14">Максимальный срок выполнения данного действия составляет 15 минут.</text:p>
      <text:p text:style-name="P14">Запись формируется на лицевой стороне второго экземпляра сопроводительного письма. Проставляются дата и время выдачи пакета документов, подпись и расшифровка подписи заявителя (его уполномоченного представителя), получившего пакет документов.</text:p>
      <text:p text:style-name="P14">Ответственный за выдачу результатов муниципальной услуги в порядке делопроизводства осуществляет размещение всей необходимой документации в архиве.</text:p>
      <text:p text:style-name="P14">Максимальный срок выполнения данного действия составляет 2 рабочих дня.</text:p>
      <text:p text:style-name="P14">Выдача заявителю результата предоставления муниципальной услуги (письма с мотивированным отказом в предоставлении муниципальной услуги) фиксируется в порядке общего делопроизводства, в том числе в автоматизированной системе электронного документооборота.</text:p>
      <text:p text:style-name="P14"/>
      <text:p text:style-name="P15">IV. Формы контроля за исполнением</text:p>
      <text:p text:style-name="P15">Административного регламента</text:p>
      <text:p text:style-name="P14"/>
      <text:p text:style-name="P14">4.1. Порядок осуществления текущего контроля за соблюдением и исполнением ответственными исполнителя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4">4.1.1. Контроль исполнения установленных настоящим административным регламентом процедур осуществляется главой Сергиевского сельского поселения.</text:p>
      <text:p text:style-name="P14">4.1.2. Специалисты Администрации (ответственные исполнители), участвующие в предоставлении муниципальной услуги, несут персональную ответственность за полноту и качество предоставления муниципальной услуги, за соблюдение и исполнение положений настоящего административного регламента и иных нормативных правовых актов, <text:soft-page-break/>устанавливающих требования к предоставлению муниципальной услуги.</text:p>
      <text:p text:style-name="P14">4.1.3. Ответственность специалистов Администрации, участвующих в предоставлении муниципальной услуги, устанавливается в их должностных регламентах в соответствии с требованиями законодательных и иных нормативных правовых актов Российской Федерации.</text:p>
      <text:p text:style-name="P14">4.1.4. Текущий контроль за полнотой и качеством предоставления муниципальной услуги, за соблюдением специалистами Администрации, участвующими в предоставлении муниципальной услуг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именуется - контроль), осуществляется должностными лицами Администрации, ответственными за организацию работы по предоставлению муниципальной услуги.</text:p>
      <text:p text:style-name="P14">Текущий контроль осуществляется постоянно должностными лицами Администрации в ходе процедуры согласования и подписания результатов предоставления муниципальной услуги на всех стадиях проведения административных процедур.</text:p>
      <text:p text:style-name="P17"><text:span text:style-name="T15">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text:span><text:span text:style-name="T15">полнотой и качеством предоставления муниципальной услуги.</text:span></text:p>
      <text:p text:style-name="P14">Контроль осуществляется как в плановом порядке, так и путем проведения внеплановых мероприятий по контролю.</text:p>
      <text:p text:style-name="P14">Контроль осуществляется путем проведения должностными лицами Администрации, ответственными за организацию работы по предоставлению муниципальной услуги, проверок полноты и качества предоставления муниципальной услуги, соблюдения и исполнения положений настоящего административного регламента, иных нормативных правовых актов Российской Федерации, выявления и обеспечения устранения выявленных нарушений, рассмотрения, принятия решений и подготовки ответов на обращения заявителей, содержащие жалобы на действия (бездействие) специалистов Администрации, участвующих в предоставлении муниципальной услуги.</text:p>
      <text:p text:style-name="P14">4.3. Ответственность должностных лиц Администрации, ответственных за организацию работы по предоставлению муниципальной услуги, за решения и действия (бездействие), принимаемые (осуществляемые) ими в ходе предоставления муниципальной услуги.</text:p>
      <text:p text:style-name="P14">Должностные лица, ответственные за организацию предоставления муниципальной услуги, несут персональную ответственность за предоставление муниципальной услуги в соответствии с настоящим административным регламентом и иными нормативными правовыми актами, устанавливающими требования к предоставлению муниципальной услуги, за обеспечение полноты и качества предоставления муниципальной услуги.</text:p>
      <text:p text:style-name="P14">4.4. Положения, характеризующие требования к порядку и формам контроля за предоставлением муниципальной услуги.</text:p>
      <text:p text:style-name="P14">Устанавливаются следующие требования к порядку и формам проведения контроля:</text:p>
      <text:p text:style-name="P14">проведение контроля в форме плановых и внеплановых проверок;</text:p>
      <text:p text:style-name="P14">проведение планового контроля осуществляется не реже одного раза в год.</text:p>
      <text:p text:style-name="P14">В ходе планового контроля проводятся комплексные и тематические проверки. При проведении комплексной проверки рассматривается предоставление муниципальной услуги в целом, при проведении тематической проверки - вопросы, связанные с исполнением определенной административной процедуры.</text:p>
      <text:p text:style-name="P14">4.5. По результатам проведенных проверок в случае выявления нарушений действиями (бездействием) специалистов Администрации, участвующих в предоставлении муниципальной услуги, виновные лица привлекаются к ответственности в порядке, установленном законодательством Российской Федерации.</text:p>
      <text:p text:style-name="P14">4.6. Порядок и формы контроля за предоставлением муниципальной услуги, в том <text:soft-page-break/>числе со стороны граждан, их объединений и организаций.</text:p>
      <text:p text:style-name="P14">Контроль за исполнением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Администрацию, а также путем обжалования действий (бездействия) и решений, осуществляемых (принятых) в ходе исполнения административного регламента, в вышестоящие органы государственной власти.</text:p>
      <text:p text:style-name="P14"/>
      <text:p text:style-name="P15">V. Досудебный (внесудебный) порядок обжалования решений</text:p>
      <text:p text:style-name="P15">и действий (бездействия) Администрации,</text:p>
      <text:p text:style-name="P15">а также должностных лиц, участвующих</text:p>
      <text:p text:style-name="P15">в предоставлении муниципальной услуги</text:p>
      <text:p text:style-name="P14"/>
      <text:p text:style-name="P14">5.1. Заявитель имеет право на досудебное (внесудебное) обжалование решений, действий (бездействия) Администрации, должностных лиц, принятых (осуществленных) при предоставлении муниципальной услуги.</text:p>
      <text:p text:style-name="P14">Обжалование заявителями решений, действий (бездействия) Администрации не лишает их права на обжалование указанных решений, действий (бездействия) в судебном порядке.</text:p>
      <text:p text:style-name="P14">5.2. Предмет досудебного (внесудебного) обжалования решений и действий (бездействия) Администрации, должностного лица.</text:p>
      <text:p text:style-name="P14">Заявитель может обратиться с жалобой, в том числе в следующих случаях:</text:p>
      <text:p text:style-name="P14">нарушения срока регистрации заявления о предоставлении муниципальной услуги;</text:p>
      <text:p text:style-name="P14">нарушения срока предоставления муниципальной услуги;</text:p>
      <text:p text:style-name="P14">требования у заявителя документов, не предусмотренных нормативными правовыми актами Российской Федерации, нормативными правовыми актами Волгоградской области для предоставления муниципальной услуги;</text:p>
      <text:p text:style-name="P14">отказа в приеме документов, представление которых предусмотрено нормативными правовыми актами Российской Федерации, нормативными правовыми актами Волгоградской области для предоставления муниципальной услуги, у заявителя;</text:p>
      <text:p text:style-name="P14">отказа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Волгоградской области;</text:p>
      <text:p text:style-name="P14">требования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text:p>
      <text:p text:style-name="P14">отказа Администрации, специалиста Администрации в исправлении допущенных опечаток и ошибок в выданных в результате предоставления <text:s/>муниципальной услуги документах либо нарушения установленного срока таких исправлений.</text:p>
      <text:p text:style-name="P14">5.3. Общие требования к порядку подачи и рассмотрения жалобы.</text:p>
      <text:p text:style-name="P14">5.3.1. Жалоба может быть направлена по почте, через многофункциональный центр, с использованием информационно-телекоммуникационной сети "Интернет", федеральной государственной информационной системы "Единый портал государственных и муниципальных услуг (функций)" (www.gosuslugi), государственной информационной системы "Региональный реестр государственных и муниципальных услуг (функций) Волгоградской области" (http://volganet.ru), а также на личном приеме в Администрацию согласно графику личного приема граждан.</text:p>
      <text:p text:style-name="P14">Информация о порядке подачи жалобы размещается на информационных стендах Администрации, а также может быть сообщена заявителю в устной и/или письменной форме.</text:p>
      <text:p text:style-name="P14">5.3.2. Жалоба на действия (бездействие) Администрации, должностных лиц <text:soft-page-break/>подается в Администрацию в письменной форме на бумажном носителе, в электронной форме, а также в форме устного обращения:</text:p>
      <text:p text:style-name="P14">почтовый/юридический адрес: 403373, Волгоградская область, Даниловский <text:s/>район, ст-ца Сергиевская, ул. Центральная, 39;</text:p>
      <text:p text:style-name="P14">телефон/факс: (84461) 5-51-41, (84461) 5-52-41;</text:p>
      <text:p text:style-name="P17"><text:span text:style-name="T15">адрес электронной почты: </text:span><text:span text:style-name="T33">AdmSergeevka</text:span><text:span text:style-name="T15">@</text:span><text:span text:style-name="T33">yandex</text:span><text:span text:style-name="T15">.</text:span><text:span text:style-name="T33">ru</text:span><text:span text:style-name="T15">;</text:span></text:p>
      <text:p text:style-name="P14">5.3.3. Жалоба должна содержать:</text:p>
      <text:p text:style-name="P14">Сведения о должностном лице Администрации, решения и действия (бездействие) которого обжалуются;</text:p>
      <text:p text:style-name="P14">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сведения об обжалуемых решениях и действиях (бездействии) Администрации, должностного лица;</text:p>
      <text:p text:style-name="P14">доводы, на основании которых заявитель не согласен с решением и действием (бездействием) Администрации, должностного лица Администрации.</text:p>
      <text:p text:style-name="P14">5.4. Жалоба, поступившая в Администрацию,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либо должностного лица Администрации в приеме документов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4">При рассмотрении обращения заявителю предоставляется возможность ознакомлени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законом тайну.</text:p>
      <text:p text:style-name="P14">5.5. По результатам рассмотрения жалобы Администрацией принимается решение об удовлетворении жалобы,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а также в иных формах, либо об отказе в удовлетворении жалобы.</text:p>
      <text:p text:style-name="P14">5.6. Не позднее дня, следующего за днем принятия соответствующего решения, заявителю в письменной форме и по его желанию в электронной форме направляется мотивированный ответ о результатах рассмотрения жалобы.</text:p>
      <text:p text:style-name="P14">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ое полномочиями по рассмотрению жалоб, незамедлительно направляет имеющиеся материалы в органы прокуратуры.</text:p>
      <text:p text:style-name="P14">5.8. Исчерпывающий перечень случаев, в которых ответ на жалобу не дается:</text:p>
      <text:p text:style-name="P14">если в жалобе не указаны фамилия и (или) почтовый адрес заявителя, направившего жалобу, и по которому должен быть направлен ответ;</text:p>
      <text:p text:style-name="P14">жалоба, в которой обжалуется судебное решение, в течение семи дней со дня регистрации возвращается заявителю, направившему жалобу, с разъяснением порядка обжалования данного судебного решения;</text:p>
      <text:p text:style-name="P14">если в жалобе заявителя содержатся нецензурные либо оскорбительные выражения, угрозы жизни, здоровью и имуществу должностного лица, а также членов его семьи, Администрация вправе оставить жалобу без ответа по существу поставленных в <text:soft-page-break/>ней вопросов, а заявителю, направившему жалобу, сообщить о недопустимости злоупотребления правом;</text:p>
      <text:p text:style-name="P14">в случае если текст жалобы не поддается прочтению, ответ на жалобу не дается и она не подлежит рассмотрению, о чем в сроки, установленные действующим законодательством, сообщается заявителю, направившему жалобу, если его фамилия и почтовый адрес поддаются прочтению;</text:p>
      <text:p text:style-name="P14">если заявителю ранее был дан ответ по существу поставленных в жалобе вопросов, в ходе личного приема ему отказывается в дальнейшем рассмотрении жалобы.</text:p>
      <text:p text:style-name="P14">5.9. Заявитель вправе отозвать жалобу в любой момент до принятия решения по ней.</text:p>
      <text:p text:style-name="P14">5.10. Заявитель вправе обжаловать решение по жалобе путем обращения в судебном порядке.</text:p>
      <text:p text:style-name="P14"/>
      <text:p text:style-name="P14"/>
      <text:p text:style-name="P16"/>
      <text:p text:style-name="P16">Приложение <text:s/>1</text:p>
      <text:p text:style-name="P21">к Административному регламенту</text:p>
      <text:p text:style-name="P22">предоставления муниципальной услуги«Постановка на учет граждан в целяхпредоставления земельных участковв собственность бесплатно»</text:p>
      <text:p text:style-name="P29">В Администрацию Сергиевского сельского поселения </text:p>
      <text:p text:style-name="P29">Даниловского муниципального</text:p>
      <text:p text:style-name="P29">района Волгоградской области</text:p>
      <text:p text:style-name="P30"/>
      <text:p text:style-name="P30"/>
      <text:p text:style-name="P30">От ________________________________________________________________________</text:p>
      <text:p text:style-name="P30">___________________________________________________________ (далее - заявитель)</text:p>
      <text:p text:style-name="P30">(фамилия, имя, отчество)</text:p>
      <text:p text:style-name="P30"/>
      <text:p text:style-name="P31">Адрес регистрации заявителя индекс: ________________________________________________________________________________________________________________________________________________________________</text:p>
      <text:p text:style-name="P30"/>
      <text:p text:style-name="P30">Реквизиты документа, удостоверяющего личность заявителя: __________________________</text:p>
      <text:p text:style-name="P30">_____________________________________________________________________________</text:p>
      <text:p text:style-name="P30">_____________________________________________________________________________</text:p>
      <text:p text:style-name="P30"><text:s text:c="3"/>(номер, серия, дата выдачи документа, наименование органа, выдавшего документ)</text:p>
      <text:p text:style-name="P30"/>
      <text:p text:style-name="P31">Почтовый адрес для направления корреспонденции, индекс:________________________________________________________________________________</text:p>
      <text:p text:style-name="P30">________________________________________________________________________________</text:p>
      <text:p text:style-name="P30"/>
      <text:p text:style-name="P30"><text:soft-page-break/>Контактные телефоны заявителя: ____________________________________________</text:p>
      <text:p text:style-name="P30">в лице ____________________________________________________________________</text:p>
      <text:p text:style-name="P30">__________________________________________________________________________,</text:p>
      <text:p text:style-name="P30"><text:s text:c="13"/>(фамилия, имя, отчество представителя заявителя)</text:p>
      <text:p text:style-name="P30">действующего на основании _________________________________________________</text:p>
      <text:p text:style-name="P30">___________________________________________________________________________</text:p>
      <text:p text:style-name="P30"><text:s text:c="4"/>(номер и дата документа, удостоверяющего полномочия представителязаявителя)</text:p>
      <text:p text:style-name="P30"/>
      <text:p text:style-name="P30">Контактные телефоны представителя заявителя: __________________________<text:bookmark text:name="P729"/></text:p>
      <text:p text:style-name="P30"/>
      <text:p text:style-name="P29">ЗАЯВЛЕНИЕ</text:p>
      <text:p text:style-name="P30"><text:s text:c="9"/>о постановке на учет в целях последующего предоставления</text:p>
      <text:p text:style-name="P30"><text:s text:c="15"/>земельного участка в собственность бесплатно</text:p>
      <text:p text:style-name="P30"/>
      <text:p text:style-name="P3"><text:span text:style-name="T30"><text:s text:c="4"/>В <text:s text:c="2"/>соответствии <text:s text:c="2"/>со <text:s text:c="2"/></text:span><text:a xlink:type="simple" xlink:href="consultantplus://offline/ref=D80CAE30BE44C2468FFA7F79ED7E73ED1C894933AAE1247963FF0A7F8179B1990920E455BBd346F" text:style-name="Internet_20_link" text:visited-style-name="Visited_20_Internet_20_Link"><text:span text:style-name="T13">статьей <text:s text:c="2"/>39.5</text:span></text:a><text:span text:style-name="T30"> <text:s/>Земельного <text:s/>Кодекса <text:s/>Российской</text:span></text:p>
      <text:p text:style-name="P30">Федерации, <text:s/>Законом <text:s/>Волгоградской <text:s/>области <text:s/>от <text:s/>____________ N ________ "О</text:p>
      <text:p text:style-name="P30">предоставлении <text:s text:c="2"/>земельных <text:s/>участков, <text:s/>находящихся <text:s/>в <text:s/>государственной <text:s/>или</text:p>
      <text:p text:style-name="P30">муниципальной <text:s text:c="2"/>собственности, <text:s text:c="2"/>в <text:s text:c="2"/>собственность <text:s/>граждан <text:s/>бесплатно" <text:s/>по</text:p>
      <text:p text:style-name="P30">основанию</text:p>
      <text:p text:style-name="P30">___________________________________________________________________________</text:p>
      <text:p text:style-name="P30">(случаи, предусмотренные частями 1, 2 статьи 1 Закона Волгоградской области</text:p>
      <text:p text:style-name="P30"><text:s text:c="27"/>от ________ N ___-ОД)</text:p>
      <text:p text:style-name="P30">___________________________________________________________________________</text:p>
      <text:p text:style-name="P30">прошу поставить меня на учет граждан в целях последующего предоставления</text:p>
      <text:p text:style-name="P30">земельного участка в собственность бесплатно для: _________________________</text:p>
      <text:p text:style-name="P30">__________________________________________________________________________.</text:p>
      <text:p text:style-name="P30">(указывается цель использования земельного участка: индивидуальное жилищное</text:p>
      <text:p text:style-name="P30">строительство, личное подсобное хозяйство)</text:p>
      <text:p text:style-name="P30"><text:s text:c="4"/>Ранее <text:s/>земельный <text:s/>участок <text:s/>по <text:s/>основаниям, <text:s/>указанным в статье 1 Закона</text:p>
      <text:p text:style-name="P30">Волгоградской <text:s text:c="2"/>области <text:s text:c="2"/>от <text:s/>_____ <text:s/>N <text:s/>_____ <text:s/>"О <text:s/>предоставлении земельных</text:p>
      <text:p text:style-name="P30">участков, <text:s/>находящихся в государственной или муниципальной собственности, в</text:p>
      <text:p text:style-name="P30">собственность граждан бесплатно", в мою собственность не предоставлялся.</text:p>
      <text:p text:style-name="P30"/>
      <text:p text:style-name="P30">Сведения <text:s/>о <text:s/>составе <text:s/>семьи <text:s/>(для граждан, имеющих трех и более детей и</text:p>
      <text:p text:style-name="P30">граждан, являющихся родителями ребенка-инвалида):</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5">N п/п</text:p>
          </table:table-cell>
          <table:table-cell table:style-name="Таблица1.A1" office:value-type="string">
            <text:p text:style-name="P15">Фамилия, имя, отчество (полностью) члена семьи</text:p>
          </table:table-cell>
          <table:table-cell table:style-name="Таблица1.A1" office:value-type="string">
            <text:p text:style-name="P15">Дата рождения (число, месяц, год)</text:p>
          </table:table-cell>
          <table:table-cell table:style-name="Таблица1.A1" office:value-type="string">
            <text:p text:style-name="P15">Родственные отношения</text:p>
          </table:table-cell>
          <table:table-cell table:style-name="Таблица1.A1" office:value-type="string">
            <text:p text:style-name="P15">Паспорт, свидетельство о рождении, усыновлении (серия, номер, кем и когда выдан)</text:p>
          </table:table-cell>
          <table:table-cell table:style-name="Таблица1.A1" office:value-type="string">
            <text:p text:style-name="P15">Место постоянного проживания</text:p>
          </table:table-cell>
        </table:table-row>
        <table:table-row table:style-name="Таблица1.1">
          <table:table-cell table:style-name="Таблица1.A1" office:value-type="string">
            <text:p text:style-name="P15">1</text:p>
          </table:table-cell>
          <table:table-cell table:style-name="Таблица1.A1" office:value-type="string">
            <text:p text:style-name="P15">2</text:p>
          </table:table-cell>
          <table:table-cell table:style-name="Таблица1.A1" office:value-type="string">
            <text:p text:style-name="P15">3</text:p>
          </table:table-cell>
          <table:table-cell table:style-name="Таблица1.A1" office:value-type="string">
            <text:p text:style-name="P15">4</text:p>
          </table:table-cell>
          <table:table-cell table:style-name="Таблица1.A1" office:value-type="string">
            <text:p text:style-name="P15">5</text:p>
          </table:table-cell>
          <table:table-cell table:style-name="Таблица1.A1" office:value-type="string">
            <text:p text:style-name="P15">6</text:p>
          </table:table-cell>
        </table:table-row>
        <text:soft-page-break/>
        <table:table-row table:style-name="Таблица1.1">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row>
      </table:table>
      <text:p text:style-name="P14"/>
      <text:p text:style-name="P30">Приложение: </text:p>
      <text:p text:style-name="P30">___________________________________________________________________________</text:p>
      <text:p text:style-name="P30">___________________________________________________________________________</text:p>
      <text:p text:style-name="P30">___________________________________________________________________________</text:p>
      <text:p text:style-name="P30">___________________________________________________________________________</text:p>
      <text:p text:style-name="P30">___________________________________________________________________________</text:p>
      <text:p text:style-name="P30">___________________________________________________________________________</text:p>
      <text:p text:style-name="P30"/>
      <text:p text:style-name="P30">Подтверждаю <text:s/>свое <text:s/>согласие, а также согласие представляемого мною лица, на</text:p>
      <text:p text:style-name="P30">обработку <text:s/>персональных данных (сбор, систематизацию, накопление, хранение,</text:p>
      <text:p text:style-name="P30">уточнение (обновление, изменение).</text:p>
      <text:p text:style-name="P30"/>
      <text:p text:style-name="P30">Настоящим также подтверждаю, что:</text:p>
      <text:p text:style-name="P30">сведения, <text:s/>указанные в настоящем заявлении, на дату представления заявления</text:p>
      <text:p text:style-name="P30">достоверны;</text:p>
      <text:p text:style-name="P30">документы <text:s/>(копии <text:s/>документов) <text:s/>и содержащиеся в них сведения соответствуют</text:p>
      <text:p text:style-name="P30">установленным <text:s/>законодательством <text:s/>Российской <text:s/>Федерации <text:s/>требованиям, в том</text:p>
      <text:p text:style-name="P30">числе указанные сведения достоверны.;</text:p>
      <text:p text:style-name="P30">я <text:s/>не лишен(на) родительских прав по основаниям и в порядке предусмотренном</text:p>
      <text:p text:style-name="P30">законодательством Российской Федерации.</text:p>
      <text:p text:style-name="P30"/>
      <text:p text:style-name="P30"/>
      <text:p text:style-name="P30">_____________________________ <text:s text:c="18"/>_________________</text:p>
      <text:p text:style-name="P30"><text:s text:c="6"/>(Ф.И.О. заявителя) <text:s text:c="27"/>(подпись)</text:p>
      <text:p text:style-name="P30"/>
      <text:p text:style-name="P30"/>
      <text:p text:style-name="P30">Заявление принято "__" ____________ 20__ г. в "____" часов "_____" минут.</text:p>
      <text:p text:style-name="P30"/>
      <text:p text:style-name="P30"/>
      <text:p text:style-name="P30">Подлинность подписи заявителя (представителя заявителя) свидетельствую:</text:p>
      <text:p text:style-name="P30"/>
      <text:p text:style-name="P30">_________________________________________________________ <text:s text:c="3"/>______________</text:p>
      <text:p text:style-name="P30">(фамилия, имя, отчество специалиста, принявшего документы) <text:s text:c="5"/>(подпись)</text:p>
      <text:p text:style-name="P30"/>
      <text:p text:style-name="P30"/>
      <text:p text:style-name="P30"/>
      <text:p text:style-name="P14"><text:bookmark text:name="P810"/></text:p>
      <text:p text:style-name="P14"/>
      <text:p text:style-name="P14"/>
      <text:p text:style-name="P14"/>
      <text:p text:style-name="P14"/>
      <text:p text:style-name="P16"/>
      <text:p text:style-name="P16"><text:soft-page-break/></text:p>
      <text:p text:style-name="P16"/>
      <text:p text:style-name="P16"/>
      <text:p text:style-name="P18">Приложение 2</text:p>
      <text:p text:style-name="P23">к Административному регламенту</text:p>
      <text:p text:style-name="P13"><text:s text:c="88"/>предоставления муниципальной услуги</text:p>
      <text:p text:style-name="P23">«Постановка на учет граждан в целях <text:s/>предоставления земельных участков</text:p>
      <text:p text:style-name="P23">в собственность бесплатно»</text:p>
      <text:p text:style-name="P14"/>
      <text:p text:style-name="P28">БЛОК-СХЕМА</text:p>
      <text:p text:style-name="P28">предоставления муниципальной услуги "ПОСТАНОВКА НА УЧЕТ</text:p>
      <text:p text:style-name="P28">ГРАЖДАН В ЦЕЛЯХ ПОСЛЕДУЮЩЕГО ПРЕДОСТАВЛЕНИЯ ЗЕМЕЛЬНЫХ</text:p>
      <text:p text:style-name="P28">УЧАСТКОВ В СОБСТВЕННОСТЬ БЕСПЛАТНО"</text:p>
      <text:p text:style-name="P24"/>
      <text:p text:style-name="P7">прием заявления и пакета документов</text:p>
      <text:p text:style-name="P7"/>
      <text:p text:style-name="P7"><text:s text:c="38"/>↓ <text:s text:c="59"/>↓</text:p>
      <text:p text:style-name="P8"/>
      <text:p text:style-name="P8">подготовка проекта муниципального правового акта <text:s text:c="18"/>отказ в предоставлении услуги</text:p>
      <text:p text:style-name="P8"><text:s text:c="78"/>↓ <text:s text:c="22"/></text:p>
      <text:p text:style-name="P9">оформление и выдача муниципального правового ак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3cm" fo:margin-right="0cm" fo:margin-top="0cm" fo:margin-bottom="0cm" fo:line-height="100%" fo:text-align="justify" style:justify-single-word="false" fo:orphans="2" fo:widows="2" fo:text-indent="-0.63cm" style:auto-text-indent="false"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423cm" fo:margin-bottom="0.106cm" fo:text-align="start" style:justify-single-word="false" fo:text-indent="0cm" style:auto-text-indent="false" fo:keep-with-next="always"/>
      <style:text-properties style:font-name="Cambria" fo:font-size="14pt" fo:font-style="italic" fo:font-weight="bold" style:font-size-asian="14pt" style:language-asian="ru" style:country-asian="RU"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423cm" fo:margin-bottom="0.106cm" fo:text-align="start" style:justify-single-word="false" fo:text-indent="0cm" style:auto-text-indent="false" fo:keep-with-next="always"/>
      <style:text-properties style:font-name="Cambria" fo:font-size="13pt" fo:font-weight="bold" style:font-size-asian="13pt" style:language-asian="ru" style:country-asian="RU" style:font-weight-asian="bold" style:font-size-complex="13pt" style:font-weight-complex="bold"/>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fo:font-size="13pt" style:font-name-asian="Times New Roman1" style:font-size-asian="13pt" style:language-asian="ru" style:country-asian="RU" style:font-name-complex="Tahoma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style:font-name="Times New Roman" fo:font-size="12pt" style:font-size-asian="12pt" style:language-asian="ru" style:country-asian="RU"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1" style:font-size-asian="13pt" style:language-asian="ru" style:country-asian="RU" style:font-weight-asian="bold" style:font-name-complex="Times New Roman1"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0.746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746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ванова Алла Юрьевна</meta:initial-creator>
    <meta:editing-cycles>60</meta:editing-cycles>
    <meta:print-date>2016-05-17T10:35:36.01</meta:print-date>
    <meta:creation-date>2015-11-02T13:34:00</meta:creation-date>
    <dc:date>2016-05-27T09:38:16.03</dc:date>
    <meta:editing-duration>PT17M33S</meta:editing-duration>
    <meta:generator>OpenOffice/4.1.2$Win32 OpenOffice.org_project/412m3$Build-9782</meta:generator>
    <meta:document-statistic meta:table-count="1" meta:image-count="0" meta:object-count="0" meta:page-count="25" meta:paragraph-count="516" meta:word-count="7972" meta:character-count="71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