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7cm" table:align="left" style:writing-mode="lr-tb"/>
    </style:style>
    <style:style style:name="Таблица1.A" style:family="table-column">
      <style:table-column-properties style:column-width="13.167cm"/>
    </style:style>
    <style:style style:name="Таблица1.B" style:family="table-column">
      <style:table-column-properties style:column-width="4.83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3" style:family="paragraph" style:parent-style-name="Heading_20_3" style:master-page-name="Standard">
      <style:paragraph-properties fo:margin-top="0cm" fo:margin-bottom="0cm" fo:text-align="center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Normal">
      <style:paragraph-properties fo:text-align="justify" style:justify-single-word="false"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ConsPlusNormal">
      <style:paragraph-properties>
        <style:tab-stops>
          <style:tab-stop style:position="7.408cm"/>
          <style:tab-stop style:position="9.001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color="#0000ff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97733696737470230" text:style-name="Outline">
        <text:list-item>
          <text:list>
            <text:list-item>
              <text:list>
                <text:list-item>
                  <text:h text:style-name="P13" text:outline-level="3">П О С Т А Н О В Л Е Н И Е</text:h>
                </text:list-item>
              </text:list>
            </text:list-item>
            <text:list-item>
              <text:h text:style-name="P12" text:outline-level="2"><text:s text:c="10"/>АДМИНИСТРАЦИИ <text:s text:c="2"/>СЕРГИЕВСКОГО СЕЛЬСКОГО ПОСЕЛЕНИЯ </text:h>
            </text:list-item>
            <text:list-item>
              <text:h text:style-name="P12" text:outline-level="2"><text:s text:c="25"/>ДАНИЛОВСКОГО МУНИЦИПАЛЬНОГО РАЙОНА </text:h>
            </text:list-item>
            <text:list-item>
              <text:h text:style-name="P12" text:outline-level="2"><text:s text:c="42"/>ВОЛГОГРАДСКОЙ ОБЛАСТИ </text:h>
            </text:list-item>
          </text:list>
        </text:list-item>
      </text:list>
      <text:p text:style-name="P15"><text:span text:style-name="T2">от <text:s/>01 марта <text:s/>2016г. <text:s text:c="45"/>№ 17</text:span></text:p>
      <text:p text:style-name="P14">О <text:s/>возложении полномочий по определению</text:p>
      <text:p text:style-name="P14">поставщиков (подрядчиков, исполнителей) </text:p>
      <text:p text:style-name="P14">для муниципальных заказчиков</text:p>
      <text:p text:style-name="P14">Сергиевского сельского поселения </text:p>
      <text:p text:style-name="P14">Даниловского муниципального района :</text:p>
      <text:p text:style-name="P14">Волгоградской области</text:p>
      <text:p text:style-name="P4"><text:span text:style-name="T6">В соответствии </text:span><text:span text:style-name="T3"><text:s/></text:span><text:a xlink:type="simple" xlink:href="consultantplus://offline/ref=F215EC7D1E0BF8BDAD38BB4B5870ACD5AB25B11D268B13E52CE966DB8B342C76237E2727D3C8382860rAH" text:style-name="Internet_20_link" text:visited-style-name="Visited_20_Internet_20_Link"><text:span text:style-name="T1">со статьей 26</text:span></text:a><text:span text:style-name="T6"> Федерального закона от 05.04.2013 N 44-ФЗ "О контрактной системе в сфере закупок товаров, работ, услуг для обеспечения государственных и муниципальных нужд" и в целях эффективного и своевременного использования средств местного бюджета п о с т а н о в л я е т:</text:span></text:p>
      <text:p text:style-name="P16">1. Возложить на Администрацию Сергиевского сельского поселения Даниловского муниципального района Волгоградской области (далее по тексту -уполномоченный орган) полномочия по определению поставщиков (подрядчиков, исполнителей) для муниципальных заказчиков Сергиевского сельского поселения Даниловского муниципального района Волгоградской области и муниципальных бюджетных учреждений Сергиевского сельского поселения Даниловского муниципального района Волгоградской области.</text:p>
      <text:p text:style-name="P5">2. Установить, что уполномоченный орган осуществляет определение поставщиков (подрядчиков, исполнителей) от 1 млн. рублей путем проведения:</text:p>
      <text:p text:style-name="P5">конкурсов (открытый конкурс, конкурс с ограниченным участием);</text:p>
      <text:p text:style-name="P5">аукциона в электронной форме;</text:p>
      <text:p text:style-name="P5">запроса предложений.</text:p>
      <text:p text:style-name="P5">3. Полномочия на обоснование закупок, определение условий контракта, в том числе на определение начальной (максимальной) цены контракта, и подписание контракта осуществляются муниципальными заказчиками Сергиевского сельского поселения Даниловского муниципального района Волгоградской области, для которых были определены поставщики (подрядчики, исполнители), самостоятельно.</text:p>
      <text:p text:style-name="P4"><text:span text:style-name="T6">4. Утвердить прилагаемый </text:span><text:a xlink:type="simple" xlink:href="consultantplus://offline/ref=F215EC7D1E0BF8BDAD38A5464E1CF3DFAD29EE122F8D19B178B9608CD4642A23633E2172908C37200BDEFC5B6Br1H" text:style-name="Internet_20_link" text:visited-style-name="Visited_20_Internet_20_Link"><text:span text:style-name="T3">Порядок</text:span></text:a><text:span text:style-name="T6"> взаимодействия уполномоченного органа и муниципальных заказчиков Сергиевского сельского поселения Даниловского муниципального района Волгоградской области при определении поставщика (подрядчика, исполнителя) для обеспечения муниципальных нужд Сергиевского сельского поселения Даниловского муниципального района Волгоградской области.</text:span></text:p>
      <text:p text:style-name="P16">5. Настоящее постановление вступает в силу со дня подписания и подлежит <text:s/>официальному опубликования (обнародованию).</text:p>
      <text:p text:style-name="P6">Глава Сергиевскогосельского поселения <text:s/>А.В.Иордатий <text:s text:c="3"/></text:p>
      <text:p text:style-name="P6"><text:s text:c="50"/>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УТВЕРЖДЕН</text:p>
            <text:p text:style-name="P11">Постановлением</text:p>
            <text:p text:style-name="P11">администрации </text:p>
            <text:p text:style-name="P11">Сергиевского</text:p>
            <text:p text:style-name="P11"><text:s/>сельского поселения</text:p>
            <text:p text:style-name="P8">от 01 марта 2016г.№17</text:p>
          </table:table-cell>
        </table:table-row>
      </table:table>
      <text:h text:style-name="P1" text:outline-level="1"/>
      <text:p text:style-name="P1">ПОРЯДОК</text:p>
      <text:p text:style-name="P1">ВЗАИМОДЕЙСТВИЯ УПОЛНОМОЧЕННОГО ОРГАНА И МУНИЦИПАЛЬНЫХ ЗАКАЗЧИКОВ СЕРГИЕВСКОГО СЕЛЬСКОГО ПОСЕЛЕНИЯ ДАНИЛОВСКОГО МУНИЦИПАЛЬНОГО РАЙОНА ВОЛГОГРАДСКОЙ ОБЛАСТИ ПРИ ОПРЕДЕЛЕНИИ ПОСТАВЩИКА (ПОДРЯДЧИКА, ИСПОЛНИТЕЛЯ)ДЛЯ ОБЕСПЕЧЕНИЯ МУНИЦИПАЛЬНЫХ НУЖД <text:s/>СЕРГИЕВСКОГО СЕЛЬСКОГО ПОСЕЛЕНИЯ ДАНИЛОВСКОГО МУНИЦИПАЛЬНОГО РАЙОНА</text:p>
      <text:p text:style-name="P1">ВОЛГОГРАДСКОЙ ОБЛАСТИ</text:p>
      <text:p text:style-name="P1"/>
      <text:p text:style-name="P2"><text:span text:style-name="T6">1. Настоящий Порядок разработан в соответствии с </text:span><text:a xlink:type="simple" xlink:href="consultantplus://offline/ref=756E2A36D54E9C54676BB10A65A2A5C84AEF5C0CDBA9D882A760F253DEA69CA47395046DED3B08FDB2u3K" text:style-name="Internet_20_link" text:visited-style-name="Visited_20_Internet_20_Link"><text:span text:style-name="T5">п. 10 ст. 26</text:span></text:a><text:span text:style-name="T6"> Федерального закона от 05.04.2013 N 44-ФЗ "О закупках товаров, работ, услуг для обеспечения государственных и муниципальных нужд" (далее - Федеральный закон о контрактной системе).</text:span></text:p>
      <text:p text:style-name="P3"><text:span text:style-name="T4">2. Порядок определяет основы взаимодействия уполномоченного органа на осуществление полномочий на определение поставщика (подрядчика, исполнителя) для обеспечения муниципальных нужд заказчиков Сергиевского сельского поселения Даниловского муниципального района Волгоградской области(далее по тексту - уполномоченный орган) и муниципальных заказчиков Сергиевского сельского поселения Даниловского муниципального района Волгоградской области при определении поставщика (подрядчика, исполнителя) для обеспечения муниципальных нужд муниципальных заказчиков Сергиевского сельского поселения <text:s/>Даниловского муниципального района </text:span><text:bookmark text:name="_GoBack"/><text:span text:style-name="T4">Волгоградской области(далее по тексту – заказчики).</text:span></text:p>
      <text:p text:style-name="P2"><text:span text:style-name="T6">3. Определение поставщиков (подрядчиков, исполнителей) путем проведения конкурсов (открытый конкурс, конкурс с ограниченным участием), открытых аукционов в электронной форме и запросов предложений (в случае признания повторного конкурса несостоявшимся в соответствии с </text:span><text:a xlink:type="simple" xlink:href="consultantplus://offline/ref=756E2A36D54E9C54676BB10A65A2A5C84AEF5C0CDBA9D882A760F253DEA69CA47395046DED3B0CFDB2u2K" text:style-name="Internet_20_link" text:visited-style-name="Visited_20_Internet_20_Link"><text:span text:style-name="T5">частью 4 статьи 55</text:span></text:a><text:span text:style-name="T6"> Федерального закона о контрактной системе) (далее по тексту - конкурсов, аукционов и запросов предложений) осуществляется уполномоченным органом при наличии информации о закупке в плане-графике заказчика.</text:span></text:p>
      <text:p text:style-name="P5">4. Для осуществления закупки путем конкурсов, аукционов и запросов предложений заказчик предоставляет в уполномоченный орган соответствующую заявку на определение поставщика (подрядчика, исполнителя) на закупку товаров, работ, услуг (далее по тексту - заявка).</text:p>
      <text:p text:style-name="P5"><text:bookmark text:name="Par18"/>5. Заявка заказчика должна содержать всю информацию, необходимую для разработки конкурсной документации, документации об аукционе, документации о проведении запроса предложений (включая все необходимые приложения), в том числе:</text:p>
      <text:p text:style-name="P5">- предмет (объект) закупки;</text:p>
      <text:p text:style-name="P5">- источник финансирования;</text:p>
      <text:p text:style-name="P5">- размер обеспечения заявки;</text:p>
      <text:p text:style-name="P5">- размер обеспечения исполнения контракта;</text:p>
      <text:p text:style-name="P5">- техническое задание, содержащее описание объекта закупки;</text:p>
      <text:p text:style-name="P5"><text:soft-page-break/>- начальная (максимальная) цена контракта и ее обоснование в соответствии с законодательством Российской Федерации;</text:p>
      <text:p text:style-name="P5">- информация об установленных заказчиком дополнительных требованиях при осуществлении закупки, в том числе по наличию лицензий, возможности и условиям привлечения к исполнению контракта соисполнителей;</text:p>
      <text:p text:style-name="P5">- критерии оценки и величины их значимости, применяемые для целей оценки заявок (при определении поставщика (подрядчика, исполнителя) путем проведения конкурса и запроса предложений);</text:p>
      <text:p text:style-name="P5">- информация о предоставлении преимуществ учреждениям и предприятиям уголовно-исправительной системы при осуществлении закупки;</text:p>
      <text:p text:style-name="P5">- информация о предоставлении преимуществ организациям инвалидов при осуществлении закупки;</text:p>
      <text:p text:style-name="P5">- решение заказчика об осуществлении закупки у субъектов малого предпринимательства, социально ориентированных некоммерческих организаций или решение установить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p>
      <text:p text:style-name="P5">- информация о применении или неприменении национального режима при осуществлении закупки.</text:p>
      <text:p text:style-name="P5"><text:bookmark text:name="Par32"/>6. Заявка на определение поставщика (подрядчика, исполнителя) путем проведения конкурсов и аукционов, запроса предложений подписывается руководителем заказчика, главным бухгалтером.</text:p>
      <text:p text:style-name="P2"><text:span text:style-name="T6">7. Оформленная в соответствии с </text:span><text:a xlink:type="simple" xlink:href="#Par18" text:style-name="Internet_20_link" text:visited-style-name="Visited_20_Internet_20_Link"><text:span text:style-name="T6">пунктами 5</text:span></text:a><text:span text:style-name="T6">, 6 настоящего Порядка заявка (включая все необходимые приложения) направляется в уполномоченный орган на бумажном носителе и в электронном виде.</text:span></text:p>
      <text:p text:style-name="P2"><text:span text:style-name="T6">8. Уполномоченный орган рассматривает представленную заказчиком заявку и разрабатывает конкурсную документацию, документацию об аукционе, документацию о проведении запроса предложений в срок не позднее 10 рабочих дней со дня поступления заявки. Указанный срок не включает в себя время доработки и/или исправления заявки заказчиком при возврате заявки уполномоченным органом в случаях, перечисленных в </text:span><text:a xlink:type="simple" xlink:href="#Par35" text:style-name="Internet_20_link" text:visited-style-name="Visited_20_Internet_20_Link"><text:span text:style-name="T6">пункте 9</text:span></text:a><text:span text:style-name="T6"> настоящего Порядка.</text:span></text:p>
      <text:p text:style-name="P5"><text:bookmark text:name="Par35"/>9. Уполномоченный орган вправе возвратить заявку заказчику в случаях:</text:p>
      <text:p text:style-name="P5">- неполного представления документов и информации, необходимой для осуществления закупки;</text:p>
      <text:p text:style-name="P5">- выявления несоответствия содержания заявки и прилагаемых к ней документов требованиям действующего законодательства РФ в сфере закупок;</text:p>
      <text:p text:style-name="P5">- отсутствия информации о закупке в плане-графике заказчика, </text:p>
      <text:p text:style-name="P5">Заявка возвращается заказчику не позднее дня, следующего за днем выявления несоответствия представленных документов.</text:p>
      <text:p text:style-name="P5">10. Должностные лица заказчика несут персональную ответственность за достоверность и соответствие действующему законодательству всей информации и документов, направленных в уполномоченный орган для подготовки документации о закупках.</text:p>
      <text:p text:style-name="P5">11. Должностные лица заказчика несут персональную ответственность за идентичность информации, содержащейся в заявке, представленной на бумажном носителе и в электронном виде.</text:p>
      <text:p text:style-name="P5">12. Конкурсная документация, документация об аукционе, документация о проведении запроса предложений утверждаются руководителем заказчика.</text:p>
      <text:p text:style-name="P2"><text:soft-page-break/><text:span text:style-name="T6">13. После утверждения и согласования конкурсной документации, документации об аукционе, документации о проведении запроса предложений уполномоченным органом осуществляются процедуры и действия по определению поставщиков (подрядчиков, исполнителей) путем проведения конкурсов, аукционов, запросов предложений (соответственно) в соответствии с требованиями Федерального </text:span><text:a xlink:type="simple" xlink:href="consultantplus://offline/ref=A4ACD5A46BBA305DF8DD7574FF6F14408F51DB2633F3DF80768EBF59D8tD7AK" text:style-name="Internet_20_link" text:visited-style-name="Visited_20_Internet_20_Link"><text:span text:style-name="T6">закона</text:span></text:a><text:span text:style-name="T6"> о контрактной системе.</text:span></text:p>
      <text:p text:style-name="P5">14. Размещение в единой информационной системе (а до ввода в эксплуатацию единой информационной системы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) извещения об осуществлении соответствующей закупки или направление приглашения принять участие в определении поставщика (подрядчика, исполнителя) не ранее чем через десять дней со дня внесения изменений в план-график (в случае если требовалось внесение таковых изменений).</text:p>
      <text:p text:style-name="P2"><text:span text:style-name="T6">15. По результатам процедуры определения поставщика (подрядчика, исполнителя) путем проведения конкурса, или аукциона, или запроса предложений заказчиком заключается контракт с победителем процедуры определения поставщика (подрядчика, исполнителя) или с иным участником такой процедуры в случаях, предусмотренных Федеральным </text:span><text:a xlink:type="simple" xlink:href="consultantplus://offline/ref=A4ACD5A46BBA305DF8DD7574FF6F14408F51DB2633F3DF80768EBF59D8tD7AK" text:style-name="Internet_20_link" text:visited-style-name="Visited_20_Internet_20_Link"><text:span text:style-name="T6">законом</text:span></text:a><text:span text:style-name="T7"> </text:span><text:span text:style-name="T6">о контрактной систе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26</meta:editing-cycles>
    <meta:print-date>2016-03-02T07:02:00</meta:print-date>
    <meta:creation-date>2015-03-06T07:44:00</meta:creation-date>
    <dc:date>2016-03-15T09:39:50.59</dc:date>
    <meta:editing-duration>PT6M45S</meta:editing-duration>
    <meta:generator>OpenOffice/4.1.2$Win32 OpenOffice.org_project/412m3$Build-9782</meta:generator>
    <meta:document-statistic meta:table-count="1" meta:image-count="0" meta:object-count="0" meta:page-count="4" meta:paragraph-count="62" meta:word-count="1062" meta:character-count="9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