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-0.109cm" fo:margin-right="0.101cm" table:align="margins" style:writing-mode="lr-tb"/>
    </style:style>
    <style:style style:name="Таблица1.A" style:family="table-column">
      <style:table-column-properties style:column-width="1.325cm" style:rel-column-width="5258*"/>
    </style:style>
    <style:style style:name="Таблица1.B" style:family="table-column">
      <style:table-column-properties style:column-width="2.215cm" style:rel-column-width="8794*"/>
    </style:style>
    <style:style style:name="Таблица1.C" style:family="table-column">
      <style:table-column-properties style:column-width="4.911cm" style:rel-column-width="19492*"/>
    </style:style>
    <style:style style:name="Таблица1.D" style:family="table-column">
      <style:table-column-properties style:column-width="2.819cm" style:rel-column-width="11188*"/>
    </style:style>
    <style:style style:name="Таблица1.E" style:family="table-column">
      <style:table-column-properties style:column-width="1.415cm" style:rel-column-width="5615*"/>
    </style:style>
    <style:style style:name="Таблица1.F" style:family="table-column">
      <style:table-column-properties style:column-width="0.069cm" style:rel-column-width="273*"/>
    </style:style>
    <style:style style:name="Таблица1.G" style:family="table-column">
      <style:table-column-properties style:column-width="0.051cm" style:rel-column-width="203*"/>
    </style:style>
    <style:style style:name="Таблица1.H" style:family="table-column">
      <style:table-column-properties style:column-width="1.058cm" style:rel-column-width="4200*"/>
    </style:style>
    <style:style style:name="Таблица1.I" style:family="table-column">
      <style:table-column-properties style:column-width="0.055cm" style:rel-column-width="217*"/>
    </style:style>
    <style:style style:name="Таблица1.J" style:family="table-column">
      <style:table-column-properties style:column-width="1.136cm" style:rel-column-width="4509*"/>
    </style:style>
    <style:style style:name="Таблица1.K" style:family="table-column">
      <style:table-column-properties style:column-width="1.457cm" style:rel-column-width="578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18cm solid #00000a"/>
    </style:style>
    <style:style style:name="Таблица1.E1" style:family="table-cell">
      <style:table-cell-properties fo:padding="0cm" fo:border="none"/>
    </style:style>
    <style:style style:name="Таблица1.E3" style:family="table-cell">
      <style:table-cell-properties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.I4" style:family="table-cell" style:data-style-name="N0">
      <style:table-cell-properties fo:padding-left="0.109cm" fo:padding-right="0.109cm" fo:padding-top="0.18cm" fo:padding-bottom="0.18cm" fo:border="0.018cm solid #00000a"/>
    </style:style>
    <style:style style:name="Таблица1.B5" style:family="table-cell" style:data-style-name="N37">
      <style:table-cell-properties fo:padding-left="0.109cm" fo:padding-right="0.109cm" fo:padding-top="0.18cm" fo:padding-bottom="0.18cm" fo:border="0.018cm solid #00000a"/>
    </style:style>
    <style:style style:name="Таблица1.H5" style:family="table-cell" style:data-style-name="N0">
      <style:table-cell-properties fo:padding-left="0.109cm" fo:padding-right="0.109cm" fo:padding-top="0.18cm" fo:padding-bottom="0.18cm" fo:border-left="0.018cm solid #00000a" fo:border-right="none" fo:border-top="0.018cm solid #00000a" fo:border-bottom="0.018cm solid #00000a"/>
    </style:style>
    <style:style style:name="Таблица1.A12" style:family="table-cell" style:data-style-name="N0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B12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1.D12" style:family="table-cell">
      <style:table-cell-properties fo:padding-left="0.109cm" fo:padding-right="0.109cm" fo:padding-top="0.18cm" fo:padding-bottom="0.18cm" fo:border-left="0.018cm solid #00000a" fo:border-right="none" fo:border-top="none" fo:border-bottom="0.018cm solid #00000a"/>
    </style:style>
    <style:style style:name="Таблица1.G12" style:family="table-cell" style:data-style-name="N0">
      <style:table-cell-properties fo:padding-left="0.109cm" fo:padding-right="0.109cm" fo:padding-top="0.18cm" fo:padding-bottom="0.18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top="0cm" fo:margin-bottom="0.026cm" style:line-height-at-least="0.36cm" fo:text-align="end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026cm" style:line-height-at-least="0.36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.337cm" fo:margin-top="0cm" fo:margin-bottom="0.318cm" fo:line-height="10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026cm" style:line-height-at-least="0.36cm" fo:text-align="justify" style:justify-single-word="false" fo:text-indent="-0.635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-0.026cm" fo:margin-right="0.106cm" fo:margin-top="0cm" fo:margin-bottom="0cm" style:line-height-at-least="0.176cm" fo:text-align="center" style:justify-single-word="false" fo:text-indent="0.979cm" style:auto-text-indent="false">
        <style:tab-stops>
          <style:tab-stop style:position="-0.21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-0.026cm" fo:margin-right="0.106cm" fo:margin-top="0cm" fo:margin-bottom="0cm" style:line-height-at-least="0.176cm" fo:text-align="center" style:justify-single-word="false" fo:text-indent="0.979cm" style:auto-text-indent="false">
        <style:tab-stops>
          <style:tab-stop style:position="-0.212cm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318cm" fo:line-height="100%" fo:text-align="justify" style:justify-single-word="false"/>
      <style:text-properties fo:color="#584f4f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.318cm" fo:line-height="100%" fo:text-align="center" style:justify-single-word="false"/>
      <style:text-properties fo:color="#584f4f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.318cm" fo:line-height="100%" fo:text-align="justify" style:justify-single-word="false"/>
      <style:text-properties fo:color="#555555" style:font-name="Arial" fo:font-size="12pt" style:font-name-asian="Times New Roman1" style:font-size-asian="12pt" style:language-asian="ru" style:country-asian="RU" style:font-name-complex="Helvetica1" style:font-size-complex="12pt"/>
    </style:style>
    <style:style style:name="P12" style:family="paragraph" style:parent-style-name="Standard">
      <style:paragraph-properties fo:margin-top="0cm" fo:margin-bottom="0.026cm" style:line-height-at-least="0.36cm" fo:text-align="end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.026cm" style:line-height-at-least="0.36cm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.026cm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.026cm" style:line-height-at-least="0.36cm" fo:text-align="end" style:justify-single-word="false" fo:background-color="#ffffff">
        <style:background-image/>
      </style:paragraph-properties>
      <style:text-properties fo:color="#555555" style:font-name="Arial" fo:font-size="12pt" style:font-name-asian="Times New Roman1" style:font-size-asian="12pt" style:language-asian="ru" style:country-asian="RU" style:font-name-complex="Helvetica1" style:font-size-complex="12pt"/>
    </style:style>
    <style:style style:name="P16" style:family="paragraph" style:parent-style-name="Standard">
      <style:paragraph-properties fo:margin-top="0cm" fo:margin-bottom="0.026cm" style:line-height-at-least="0.36cm" fo:text-align="center" style:justify-single-word="false" fo:background-color="#ffffff">
        <style:background-image/>
      </style:paragraph-properties>
      <style:text-properties fo:color="#666666"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.337cm" fo:margin-top="0cm" fo:margin-bottom="0.318cm" fo:line-height="100%" fo:text-align="center" style:justify-single-word="false" fo:text-indent="1.251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.337cm" fo:margin-top="0cm" fo:margin-bottom="0.318cm" fo:line-height="100%" fo:text-align="justify" style:justify-single-word="false" fo:text-indent="1.251cm" style:auto-text-indent="false"/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left="0cm" fo:margin-right="0.337cm" fo:margin-top="0cm" fo:margin-bottom="0.318cm" fo:line-height="100%" fo:text-align="justify" style:justify-single-word="false" fo:text-indent="1.251cm" style:auto-text-indent="false"/>
      <style:text-properties fo:color="#584f4f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.026cm" style:line-height-at-least="0.36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026cm" style:line-height-at-least="0.381cm" fo:text-align="end" style:justify-single-word="false" fo:text-indent="1.251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026cm" fo:line-height="100%" fo:text-align="end" style:justify-single-word="false" fo:text-indent="1.251cm" style:auto-text-indent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ConsPlusNormal">
      <style:text-properties style:font-name="Arial" fo:font-size="12pt" style:font-size-asian="12pt" style:font-size-complex="12pt"/>
    </style:style>
    <style:style style:name="P25" style:family="paragraph" style:parent-style-name="ConsPlusNormal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color="#584f4f" style:font-name="Times New Roman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fo:color="#584f4f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5" style:family="text">
      <style:text-properties fo:color="#584f4f" style:font-name="Arial" fo:font-size="12pt" fo:font-weight="bold" style:font-name-asian="Times New Roman1" style:font-size-asian="12pt" style:language-asian="ru" style:country-asian="RU" style:font-weight-asian="bold" style:font-name-complex="Times New Roman" style:font-size-complex="12pt" style:font-weight-complex="bold"/>
    </style:style>
    <style:style style:name="T6" style:family="text">
      <style:text-properties fo:color="#584f4f" style:font-name="Arial" fo:font-weight="bold" style:font-name-asian="Times New Roman1" style:language-asian="ru" style:country-asian="RU" style:font-weight-asian="bold" style:font-name-complex="Times New Roman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none" style:font-size-asian="12pt" style:font-name-complex="Calibri" style:font-size-complex="12pt"/>
    </style:style>
    <style:style style:name="T9" style:family="text">
      <style:text-properties fo:color="#000000" fo:font-size="14pt" style:text-underline-style="none" style:font-size-asian="14pt" style:language-asian="ru" style:country-asian="RU" style:font-name-complex="Calibri" style:font-size-complex="14pt"/>
    </style:style>
    <style:style style:name="T10" style:family="text">
      <style:text-properties fo:color="#000000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fo:color="#000000" fo:font-size="12pt" style:text-underline-style="none" style:font-size-asian="12pt" style:language-asian="ru" style:country-asian="RU" style:font-name-complex="Calibri" style:font-size-complex="12pt"/>
    </style:style>
    <style:style style:name="T18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fo:color="#000000" fo:font-size="10pt" style:font-size-asian="10pt" style:language-asian="ru" style:country-asian="RU" style:font-name-complex="Calibri" style:font-size-complex="10pt"/>
    </style:style>
    <style:style style:name="T20" style:family="text">
      <style:text-properties fo:color="#000000" style:font-name="Arial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style:font-name="Arial" fo:font-size="14pt" style:text-underline-style="none" style:font-size-asian="14pt" style:language-asian="ru" style:country-asian="RU" style:font-name-complex="Calibri" style:font-size-complex="14pt"/>
    </style:style>
    <style:style style:name="T22" style:family="text">
      <style:text-properties fo:color="#000000" style:font-name="Arial" fo:font-size="14pt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style:font-name="Arial" fo:font-size="10pt" style:font-size-asian="10pt" style:language-asian="ru" style:country-asian="RU" style:font-name-complex="Calibri" style:font-size-complex="10pt"/>
    </style:style>
    <style:style style:name="T24" style:family="text">
      <style:text-properties fo:color="#000000"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T25" style:family="text">
      <style:text-properties fo:color="#000000" style:font-name="Arial" fo:font-size="12pt" style:text-underline-style="none" style:font-size-asian="12pt" style:language-asian="ru" style:country-asian="RU" style:font-name-complex="Calibri" style:font-size-complex="12pt"/>
    </style:style>
    <style:style style:name="T26" style:family="text">
      <style:text-properties fo:color="#000000" style:font-name="Arial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fo:color="#000000" style:font-name="Arial" fo:font-size="12pt" style:font-size-asian="12pt" style:language-asian="ru" style:country-asian="RU" style:font-name-complex="Calibri" style:font-size-complex="12pt"/>
    </style:style>
    <style:style style:name="T28" style:family="text">
      <style:text-properties fo:color="#000000" style:font-name="Arial" style:font-name-asian="Times New Roman1" style:language-asian="ru" style:country-asian="RU" style:font-name-complex="Times New Roman1"/>
    </style:style>
    <style:style style:name="T29" style:family="text">
      <style:text-properties fo:color="#000000" style:font-name="Arial" style:text-underline-style="none" style:language-asian="ru" style:country-asian="RU" style:font-name-complex="Calibri"/>
    </style:style>
    <style:style style:name="T30" style:family="text">
      <style:text-properties fo:color="#000000" style:font-name="Arial" style:text-underline-style="none" style:font-name-asian="Times New Roman1" style:language-asian="ru" style:country-asian="RU" style:font-name-complex="Times New Roman1"/>
    </style:style>
    <style:style style:name="T31" style:family="text">
      <style:text-properties fo:color="#000000" style:font-name="Arial" style:language-asian="ru" style:country-asian="RU" style:font-name-complex="Calibri"/>
    </style:style>
    <style:style style:name="T32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33" style:family="text">
      <style:text-properties fo:color="#000000" style:font-name-asian="Times New Roman1" style:language-asian="ru" style:country-asian="RU" style:font-name-complex="Times New Roman1"/>
    </style:style>
    <style:style style:name="T34" style:family="text">
      <style:text-properties fo:color="#0000ff" fo:font-size="12pt" style:font-size-asian="12pt" style:font-size-complex="12pt"/>
    </style:style>
    <style:style style:name="T35" style:family="text">
      <style:text-properties fo:color="#0000ff" style:font-name="Arial"/>
    </style:style>
    <style:style style:name="T36" style:family="text">
      <style:text-properties fo:color="#0000ff" style:font-name="Arial" fo:font-size="12pt" style:font-size-asian="12pt" style:font-size-complex="12pt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style:font-name="Arial"/>
    </style:style>
    <style:style style:name="T40" style:family="text">
      <style:text-properties style:font-name="Arial" fo:font-size="10pt" style:font-size-asian="10pt" style:font-name-complex="Calibri" style:font-size-complex="10pt"/>
    </style:style>
    <style:style style:name="T41" style:family="text">
      <style:text-properties style:font-name="Arial" fo:font-size="12pt" style:text-underline-style="none" style:font-size-asian="12pt" style:font-name-complex="Calibri" style:font-size-complex="12pt"/>
    </style:style>
    <style:style style:name="T42" style:family="text">
      <style:text-properties style:font-name="Arial" fo:font-size="12pt" style:font-size-asian="12pt" style:font-size-complex="12pt"/>
    </style:style>
    <style:style style:name="T43" style:family="text">
      <style:text-properties style:font-name="Arial" fo:font-size="12pt" style:font-size-asian="12pt" style:font-name-complex="Calibri" style:font-size-complex="12pt"/>
    </style:style>
    <style:style style:name="T44" style:family="text">
      <style:text-properties style:font-name="Arial" style:font-name-complex="Calibri"/>
    </style:style>
    <style:style style:name="T45" style:family="text">
      <style:text-properties style:font-name="Arial" style:text-underline-style="none" style:font-name-complex="Calibri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ПОСТАНОВЛЕНИЕ</text:p>
      <text:p text:style-name="P8">АДМИНИСТРАЦИИ СЕРГИЕВСКОГО СЕЛЬСКОГО ПОСЕЛЕНИЯ ДАНИЛОВСКОГО МУНИЦИПАЛЬНОГО РАЙОНА </text:p>
      <text:p text:style-name="P5"><text:span text:style-name="Основной_20_текст_20__28_2_29__20__2b__20_10_3b_5_20_pt"><text:span text:style-name="T5">ВОЛГОГРАДСКОЙ ОБЛАСТИ</text:span></text:span></text:p>
      <text:p text:style-name="P9"> </text:p>
      <text:p text:style-name="P9">от 11.01. 2016года.                                                                             №09</text:p>
      <text:p text:style-name="P10"> </text:p>
      <text:p text:style-name="P14">Об утверждении Правил определения</text:p>
      <text:p text:style-name="P14">требований к закупаемым отдельным видам товаров,</text:p>
      <text:p text:style-name="P14">работ, услуг (в том числе предельных цен</text:p>
      <text:p text:style-name="P14">товаров, работ, услуг) и (или) нормативных</text:p>
      <text:p text:style-name="P14">затрат на обеспечение функций муниципальных органов,</text:p>
      <text:p text:style-name="P14">в том числе подведомственных указанным органам</text:p>
      <text:p text:style-name="P14">казенных и бюджетных учреждений. </text:p>
      <text:p text:style-name="P11"> </text:p>
      <text:p text:style-name="P3"><text:span text:style-name="T24">В соответствии с частью 5 статьи 19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, руководствуясь Уставом </text:span><text:span text:style-name="Основной_20_текст_20__28_2_29_"><text:span text:style-name="T25">Сергиевского сельского поселения</text:span></text:span><text:span text:style-name="T26"> </text:span></text:p>
      <text:p text:style-name="P17"><text:span text:style-name="T32">ПОСТАНОВЛЯЮ</text:span><text:span text:style-name="T33">:</text:span></text:p>
      <text:p text:style-name="P3"><text:span text:style-name="T24">1. Утвердить Правила определения требований к отдельным видам товаров, работ, услуг (в том числе предельных цен товаров, работ, услуг), закупаемым органами местного самоуправления </text:span><text:span text:style-name="Основной_20_текст_20__28_2_29_"><text:span text:style-name="T27">С</text:span></text:span><text:span text:style-name="T24">, и подведомственными им казенными и бюджетными учреждениями, на которые распространяются положения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, и к определению нормативных затрат на обеспечение функций указанных органов и подведомственных им учреждений (прилагаются)</text:span></text:p>
      <text:p text:style-name="P18">2. Настоящее постановление подлежит обязательному обнародованию и вступает в силу с 01.01.2016 года.</text:p>
      <text:p text:style-name="P18">3. Контроль за исполнением постановления возлагаю на себя.</text:p>
      <text:p text:style-name="P18"> </text:p>
      <text:p text:style-name="P18">Глава Сергиевского</text:p>
      <text:p text:style-name="P18">сельского поселения <text:s text:c="35"/>А.В.Иордатий</text:p>
      <text:p text:style-name="P3"><text:span text:style-name="Основной_20_текст_20__28_2_29_"><text:span text:style-name="T43"/></text:span></text:p>
      <text:p text:style-name="P19"/>
      <text:p text:style-name="P12"/>
      <text:p text:style-name="P12"/>
      <text:p text:style-name="P12"/>
      <text:p text:style-name="P12"/>
      <text:p text:style-name="P12"/>
      <text:p text:style-name="P12"><text:soft-page-break/>Приложение</text:p>
      <text:p text:style-name="P12">                                                          к постановлению администрации </text:p>
      <text:p text:style-name="P1"><text:span text:style-name="Основной_20_текст_20__28_2_29_"><text:span text:style-name="T41">Сергиевского сельского поселения</text:span></text:span></text:p>
      <text:p text:style-name="P12">                                         11.01.2016г                     от№ 09</text:p>
      <text:p text:style-name="P15"> </text:p>
      <text:p text:style-name="P16"/>
      <text:p text:style-name="P16">Правила определения требований к закупаемым отдельным </text:p>
      <text:p text:style-name="P16">видам товаров, работ, услуг (в том числе предельных цен</text:p>
      <text:p text:style-name="P16">товаров, работ, услуг) и (или) нормативных затрат </text:p>
      <text:p text:style-name="P16">на обеспечение функций муниципальных органов,</text:p>
      <text:p text:style-name="P16">в том числе подведомственных указанным органам</text:p>
      <text:p text:style-name="P16">казенных и бюджетных учреждений. </text:p>
      <text:p text:style-name="P16"> </text:p>
      <text:p text:style-name="P4"><text:span text:style-name="T24">  1. Правила определения требований к закупаемым отдельным видам товаров, работ, услуг (в том числе предельных цен товаров, работ, услуг) и (или) нормативных затрат на обеспечение функций муниципальных органов, в том числе подведомственных указанным органам казенных и бюджетных учреждений, на которые распространяются положения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, и к определению нормативных затрат на обеспечение функций указанных органов и подведомственных им учреждений, определяют основные показатели (параметры) Требований к приобретаемым товарам, работам, услугам, закупаемым органами местного самоуправления </text:span><text:span text:style-name="Основной_20_текст_20__28_2_29_"><text:span text:style-name="T25">Сергиевского сельского поселения</text:span></text:span><text:span text:style-name="T24"> и подведомственными им казенными и бюджетными учреждениями, на которые распространяются положения Федерального закона от 05.04.2013 № 44-ФЗ «О контрактной системе в сфере закупок товаров, работ и услуг для обеспечения государственных и муниципальных нужд» (далее - Требования к отдельным видам товаров, работ, услуг), а также определяет требования к определению нормативных затрат на оказание муниципальными учреждениями муниципальных услуг (выполнение работ) и нормативных затрат на содержание имущества указанных учреждений.</text:span></text:p>
      <text:p text:style-name="P20">2.<text:tab/>Под Требованиями к приобретаемым товарам, работам, услугам понимаются утвержденные требования к количеству (объему) и качеству, потребительским свойствам и иным характеристикам товаров, работ и услуг, которые позволяют осуществить обеспечение муниципальных нужд, но не приводят к закупкам товаров, работ и услуг, имеющих избыточные потребительские свойства или являющихся предметами роскоши.</text:p>
      <text:p text:style-name="P20">3. Требования к отдельным видам товаров, работ, услуг для муниципальных нужд (в том числе предельной цены товаров, работ, услуг), и к определению нормативных затрат на обеспечение функций указанных органов и подведомственных им учреждений, предприятий, должны содержать:</text:p>
      <text:p text:style-name="P20">-<text:tab/>наименование товаров, работ, услуг, подлежащих нормированию;</text:p>
      <text:p text:style-name="P20">-<text:tab/>функциональное назначение товаров, работ, услуг, подлежащих нормированию;</text:p>
      <text:p text:style-name="P20">-<text:tab/>параметры, характеризующие потребительские свойства (функциональные характеристики) товаров, работ, услуг, по которым устанавливается требование к приобретаемым товарам, работам, услугам;</text:p>
      <text:p text:style-name="P20">- единицы измерения параметров, характеризующие потребительские свойства (функциональные характеристики) товаров, работ, услуг, по которым устанавливается требование к приобретаемым товарам, работам, услугам;</text:p>
      <text:p text:style-name="P20"><text:soft-page-break/>-<text:tab/>конкретные числовые значения, в том числе предельные цены, или качественные характеристики потребительских свойств (функциональных особенностей) товаров, работ, услуг, по которым устанавливается требование к приобретаемым товарам, работам, услугам.</text:p>
      <text:p text:style-name="P13">4. Примерная форма требований к отдельным видам товаров, работ, услуг (в том числе предельные цены товаров, работ, услуг) и к определению нормативных затрат на обеспечение функций заказчиков приведена в приложении к настоящим Правилам по установлению требований к отдельным видам товаров, работ, услуг.</text:p>
      <text:p text:style-name="P2"><text:span text:style-name="T24">Конкретные числовые значения, в том числе предельные цены, или качественные характеристики потребительских свойств (функциональных особенностей) товаров, работ, услуг, по которым устанавливается требование к приобретаемым товарам, работам, услугам, подлежат обоснованию. Указанное обоснование публикуется совместно с муниципальным правовым актом об утверждении требований к приобретаемым товарам, работам, услугам на официальном сайте администрации </text:span><text:span text:style-name="Основной_20_текст_20__28_2_29_"><text:span text:style-name="T25">Сергиевского сельского поселения</text:span></text:span><text:span text:style-name="T24"> в машиночитаемой форме с возможностью свободного копирования информации.</text:span></text:p>
      <text:p text:style-name="P13">5. Требования к товарам, работам, услугам, закупаемым для муниципальных нужд, должны устанавливаться с учетом мероприятий по оптимизации деятельности, программ (мероприятий) по повышению эффективности бюджетных расходов, обеспечения энергетической эффективности, минимизации вредных последствий для окружающей среды.</text:p>
      <text:p text:style-name="P13">6. Требования к товарам, работам и услугам, приобретаемым муниципальными учреждениями, устанавливаются с учетом утвержденных нормативных затрат на оказание муниципальными учреждениями муниципальных услуг (выполнение работ) и нормативных затрат на содержание имущества указанных учреждений.</text:p>
      <text:p text:style-name="P13">7. Утвержденные органами местного самоуправления, осуществляющими функции и полномочия учредителя муниципальных учреждений, нормативные затраты, указанные в п.5 настоящих Требований, подлежат пересмотру с учетом требований к приобретаемым товарам, работам и услугам, достаточным для обеспечения функций (деятельности) муниципальных учреждений, установленным в соответствии с Перечнем товаров, работ, услуг, подлежащих обязательному нормированию.</text:p>
      <text:p text:style-name="P13">8. Органы местного самоуправления осуществляют контроль исполнения подведомственными казенными, бюджетными учреждениями утвержденных актов, правильности их применения, а также соблюдения настоящих Требований к товарам, работам, услугам.</text:p>
      <text:p text:style-name="P13">9. Лица, виновные в нарушении настоящих Требований к товарам, работам, услугам или актов о нормирования в сфере закупок, несут ответственность в соответствии с Федеральным законом от 5 апреля 2013 г. № 44-ФЗ «О контрактной системе в сфере закупок товаров, работ, услуг для обеспечения государственных и муниципальных нужд».</text:p>
      <text:p text:style-name="P21"> 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> </text:p>
      <text:p text:style-name="P21"> </text:p>
      <text:p text:style-name="P21">Приложение</text:p>
      <text:p text:style-name="P22">к Требованиям к отдельным видам товаров, работ, услуг,</text:p>
      <text:p text:style-name="P22">закупаемым органами местного самоуправления, а также </text:p>
      <text:p text:style-name="P22">подведомственными  им муниципальными учреждениями</text:p>
      <text:p text:style-name="P25"/>
      <text:p text:style-name="P25">ОБЯЗАТЕЛЬНЫЙ ПЕРЕЧЕНЬ </text:p>
      <text:p text:style-name="P25">отдельных видов товаров, работ, услуг, их потребительские </text:p>
      <text:p text:style-name="P25">свойства и иные характеристики, а также значения таких </text:p>
      <text:p text:style-name="P25">свойств и характеристик 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25">N п/п </text:p>
          </table:table-cell>
          <table:table-cell table:style-name="Таблица1.A1" table:number-rows-spanned="3" office:value-type="string">
            <text:p text:style-name="P6"><text:span text:style-name="T42">Код по </text:span><text:a xlink:type="simple" xlink:href="consultantplus://offline/ref=B25DB44FD4E6947FA710B13D6E325DDA9FA595CBC118CDF5522B8D0229g9T9H"><text:span text:style-name="T36">ОКПД </text:span></text:a></text:p>
          </table:table-cell>
          <table:table-cell table:style-name="Таблица1.A1" table:number-rows-spanned="3" office:value-type="string">
            <text:p text:style-name="P25">Наименование отдельных видов товаров, работ, услуг </text:p>
          </table:table-cell>
          <table:table-cell table:style-name="Таблица1.A1" office:value-type="string">
            <text:p text:style-name="P25">Требования к качеству, потребительским свойствам и иным характеристикам (в том числе предельные цены) </text:p>
          </table:table-cell>
          <table:table-cell table:style-name="Таблица1.E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rows-spanned="2" office:value-type="string">
            <text:p text:style-name="P25">наименование характеристики </text:p>
          </table:table-cell>
          <table:table-cell table:style-name="Таблица1.A1" table:number-columns-spanned="6" office:value-type="string">
            <text:p text:style-name="P25">единица измерения 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5">значение характеристики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6"><text:span text:style-name="T42">код по </text:span><text:a xlink:type="simple" xlink:href="consultantplus://offline/ref=B25DB44FD4E6947FA710B13D6E325DDA9FA791CEC314CDF5522B8D0229g9T9H"><text:span text:style-name="T36">ОКЕИ </text:span></text:a></text:p>
          </table:table-cell>
          <table:table-cell table:style-name="Таблица1.E3" table:number-columns-spanned="5" office:value-type="string">
            <text:p text:style-name="P25">наименование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5">1 </text:p>
          </table:table-cell>
          <table:table-cell table:style-name="Таблица1.A1" office:value-type="string">
            <text:p text:style-name="P25">2 </text:p>
          </table:table-cell>
          <table:table-cell table:style-name="Таблица1.A1" office:value-type="string">
            <text:p text:style-name="P25">3 </text:p>
          </table:table-cell>
          <table:table-cell table:style-name="Таблица1.A1" table:number-columns-spanned="4" office:value-type="string">
            <text:p text:style-name="P25">4 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25">5 </text:p>
          </table:table-cell>
          <table:table-cell table:style-name="Таблица1.I4" table:number-columns-spanned="2" office:value-type="float" office:value="6">
            <text:p text:style-name="P25">6</text:p>
          </table:table-cell>
          <table:covered-table-cell/>
          <table:table-cell table:style-name="Таблица1.I4" office:value-type="float" office:value="7">
            <text:p text:style-name="P25">7</text:p>
          </table:table-cell>
        </table:table-row>
        <table:table-row table:style-name="Таблица1.1">
          <table:table-cell table:style-name="Таблица1.I4" table:number-rows-spanned="2" office:value-type="float" office:value="1">
            <text:p text:style-name="P24">1</text:p>
          </table:table-cell>
          <table:table-cell table:style-name="Таблица1.B5" table:number-rows-spanned="2" office:value-type="date" office:date-value="1934-10-22">
            <text:p text:style-name="P24">22.10.34</text:p>
          </table:table-cell>
          <table:table-cell table:style-name="Таблица1.A1" table:number-rows-spanned="2" office:value-type="string">
            <text:p text:style-name="P24">Автомобили легковые</text:p>
          </table:table-cell>
          <table:table-cell table:style-name="Таблица1.A1" table:number-columns-spanned="4" office:value-type="string">
            <text:p text:style-name="P24">Мощность двигателя</text:p>
          </table:table-cell>
          <table:covered-table-cell/>
          <table:covered-table-cell/>
          <table:covered-table-cell/>
          <table:table-cell table:style-name="Таблица1.H5" office:value-type="float" office:value="251">
            <text:p text:style-name="P24">251</text:p>
          </table:table-cell>
          <table:table-cell table:style-name="Таблица1.A1" table:number-columns-spanned="2" office:value-type="string">
            <text:p text:style-name="P24">Лошадиная сила</text:p>
          </table:table-cell>
          <table:covered-table-cell/>
          <table:table-cell table:style-name="Таблица1.A1" office:value-type="string">
            <text:p text:style-name="P24">Не более 20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4">Предельная цена</text:p>
          </table:table-cell>
          <table:covered-table-cell/>
          <table:covered-table-cell/>
          <table:covered-table-cell/>
          <table:table-cell table:style-name="Таблица1.H5" office:value-type="float" office:value="383">
            <text:p text:style-name="P24">383</text:p>
          </table:table-cell>
          <table:table-cell table:style-name="Таблица1.A1" table:number-columns-spanned="2" office:value-type="string">
            <text:p text:style-name="P24">рубль</text:p>
          </table:table-cell>
          <table:covered-table-cell/>
          <table:table-cell table:style-name="Таблица1.A1" office:value-type="string">
            <text:p text:style-name="P24">Не более 1.5 млн</text:p>
          </table:table-cell>
        </table:table-row>
        <table:table-row table:style-name="Таблица1.1">
          <table:table-cell table:style-name="Таблица1.I4" table:number-rows-spanned="3" office:value-type="float" office:value="2">
            <text:p text:style-name="P24">2</text:p>
          </table:table-cell>
          <table:table-cell table:style-name="Таблица1.A1" table:number-rows-spanned="3" office:value-type="string">
            <text:p text:style-name="P24">30.02.12</text:p>
          </table:table-cell>
          <table:table-cell table:style-name="Таблица1.A1" table:number-rows-spanned="3" office:value-type="string">
            <text:p text:style-name="P24">Машины <text:soft-page-break/>вычислительные электронные цифровые портативные массой не более 10 кг ждя автоматической обработки данных ( «лэптопы», «ноутбуки» и «сбноутбуки»</text:p>
          </table:table-cell>
          <table:table-cell table:style-name="Таблица1.A1" table:number-rows-spanned="3" table:number-columns-spanned="4" office:value-type="string">
            <text:p text:style-name="P24">Размер и тип <text:soft-page-break/>экрана, тип процессора, частота процессора, рпзмер оперативной памяти, объем накопителя, тип жесткого диска, оптический привод, наличие модулей <text:span text:style-name="T37">WiFi,Bluetooth, </text:span><text:span text:style-name="T38">поддержки</text:span><text:span text:style-name="T37"> 3G </text:span><text:span text:style-name="T38">(</text:span><text:span text:style-name="T37">UMTS</text:span><text:span text:style-name="T38">), тип видиоадаптера, время рботы,операционная система, предустановленное програмное обеспечение, предельная цена </text:span>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24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24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3" office:value-type="string">
            <text:p text:style-name="P24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I4" office:value-type="float" office:value="3">
            <text:p text:style-name="P24">3</text:p>
          </table:table-cell>
          <table:table-cell table:style-name="Таблица1.A1" office:value-type="string">
            <text:p text:style-name="P24">30.02.16</text:p>
          </table:table-cell>
          <table:table-cell table:style-name="Таблица1.A1" office:value-type="string">
            <text:p text:style-name="P24">Устройство ввода/вывода данных, содержащие или не содержащие в одном корпусе запоминающие устройства. Пояснения по требуемой продукции: принтеры. Сканеры, многофункциональные устройства.</text:p>
          </table:table-cell>
          <table:table-cell table:style-name="Таблица1.A1" table:number-columns-spanned="4" office:value-type="string">
            <text:p text:style-name="P24">Метод печати(струйный, лазерный — для принтера,многофункционального устройства,разрешения сканирования(для сканера), многофункционального устройства,, цветность (цветной/чернобелый), максимальнй формат,скорость печати/сканирования,наличие дополнительных модулей и интерфейсов,(сетевой интерфес, устройства чтения карт памяти и т.д.</text:p>
          </table:table-cell>
          <table:covered-table-cell/>
          <table:covered-table-cell/>
          <table:covered-table-cell/>
          <table:table-cell table:style-name="Таблица1.E3" office:value-type="string">
            <text:p text:style-name="P24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I4" office:value-type="float" office:value="4">
            <text:p text:style-name="P24">4</text:p>
          </table:table-cell>
          <table:table-cell table:style-name="Таблица1.B5" office:value-type="date" office:date-value="1936-12-12">
            <text:p text:style-name="P24">12.12.36</text:p>
          </table:table-cell>
          <table:table-cell table:style-name="Таблица1.A1" office:value-type="string">
            <text:p text:style-name="P24">Мебель деревянная для офисов, административных помещений, учебных заведений, учреждений культурыы и т.п.</text:p>
          </table:table-cell>
          <table:table-cell table:style-name="Таблица1.E3" table:number-columns-spanned="3" office:value-type="string">
            <text:p text:style-name="P24">Материал (вид древесины)</text:p>
          </table:table-cell>
          <table:covered-table-cell/>
          <table:covered-table-cell/>
          <table:table-cell table:style-name="Таблица1.E3" table:number-columns-spanned="3" office:value-type="string">
            <text:p text:style-name="P24"/>
          </table:table-cell>
          <table:covered-table-cell/>
          <table:covered-table-cell/>
          <table:table-cell table:style-name="Таблица1.E3" office:value-type="string">
            <text:p text:style-name="P24"/>
          </table:table-cell>
          <table:table-cell table:style-name="Таблица1.A1" office:value-type="string">
            <text:p text:style-name="P24">Предельное значение- массив <text:s/><text:soft-page-break/>древесины ценных пород(твердолиственных и тропических; возможные значения: древесина хвойных и мягколиственных пород</text:p>
          </table:table-cell>
        </table:table-row>
        <table:table-row table:style-name="Таблица1.1">
          <table:table-cell table:style-name="Таблица1.A12" office:value-type="float" office:value="5">
            <text:p text:style-name="P24">5</text:p>
          </table:table-cell>
          <table:table-cell table:style-name="Таблица1.B12" office:value-type="string">
            <text:p text:style-name="P24">32.20.11</text:p>
          </table:table-cell>
          <table:table-cell table:style-name="Таблица1.B12" office:value-type="string">
            <text:p text:style-name="P24">Аппаратура передающая для радиосвязи, радиовещания и телевидения. Пояснения по требуемой продукции: телефоны мобильные</text:p>
          </table:table-cell>
          <table:table-cell table:style-name="Таблица1.D12" table:number-columns-spanned="3" office:value-type="string">
            <text:p text:style-name="P24">Тип устройства ( телефон/смартфон), поддерживаемые стандарты, операционная система, время работы, метод управления (сенсорный/кнопочный), количество симкарт, наличие модулей и интерфейсов <text:span text:style-name="T37">WiFi,Bluetooth, USB</text:span><text:span text:style-name="T38">,</text:span><text:span text:style-name="T37">GPS</text:span><text:span text:style-name="T38">), стоимость годового владения оборудованием (включая договоры технической поддержки, обслуживания, сервисные договоры) из расчета на одного абонента (одну </text:span><text:soft-page-break/><text:span text:style-name="T38">единицу трафика) в течении всего срока службы, предельная цена.</text:span></text:p>
          </table:table-cell>
          <table:covered-table-cell/>
          <table:covered-table-cell/>
          <table:table-cell table:style-name="Таблица1.G12" table:number-columns-spanned="3" office:value-type="float" office:value="383">
            <text:p text:style-name="P24">383</text:p>
          </table:table-cell>
          <table:covered-table-cell/>
          <table:covered-table-cell/>
          <table:table-cell table:style-name="Таблица1.D12" office:value-type="string">
            <text:p text:style-name="P24">рубль</text:p>
          </table:table-cell>
          <table:table-cell table:style-name="Таблица1.B12" office:value-type="string">
            <text:p text:style-name="P24">Не более 15 тыс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style:text-line-through-style="none" style:font-name="Times New Roman" fo:font-size="6pt" fo:letter-spacing="normal" fo:font-style="normal" style:text-underline-style="solid" style:text-underline-width="auto" style:text-underline-color="font-color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Основной_20_текст_20__28_2_29__20__2b__20_10_3b_5_20_pt" style:display-name="Основной текст (2) + 10;5 pt" style:family="text" style:parent-style-name="Default_20_Paragraph_20_Font">
      <style:text-properties fo:font-variant="normal" fo:text-transform="none" style:text-line-through-style="none" style:font-name="Times New Roman" fo:font-size="10.5pt" fo:letter-spacing="normal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arpom</meta:initial-creator>
    <meta:editing-cycles>15</meta:editing-cycles>
    <meta:print-date>2015-11-19T07:33:00</meta:print-date>
    <meta:creation-date>2015-11-18T17:31:00</meta:creation-date>
    <dc:date>2016-01-25T11:37:41.46</dc:date>
    <meta:editing-duration>PT1H7M31S</meta:editing-duration>
    <meta:generator>OpenOffice.org/3.3$Win32 OpenOffice.org_project/330m20$Build-9567</meta:generator>
    <meta:document-statistic meta:table-count="1" meta:image-count="0" meta:object-count="0" meta:page-count="7" meta:paragraph-count="111" meta:word-count="1160" meta:character-count="98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