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justify" style:justify-single-word="false"/>
    </style:style>
    <style:style style:name="P2" style:family="paragraph" style:parent-style-name="Основной_20_текст_20_22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27cm"/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style:font-size-asian="12pt" style:language-asian="en" style:country-asian="US" style:font-size-complex="12pt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language="ru" fo:country="RU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457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1.251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1.251cm" style:auto-text-indent="false">
        <style:tab-stops>
          <style:tab-stop style:position="0.953cm"/>
        </style:tab-stops>
      </style:paragraph-properties>
      <style:text-properties fo:color="#000000" style:font-name="Arial" fo:font-size="12pt" style:font-size-asian="12pt" style:font-size-complex="12pt"/>
    </style:style>
    <style:style style:name="P26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27" style:family="paragraph" style:parent-style-name="Основной_20_текст_20_2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2pt" style:font-size-asian="12pt" style:font-name-complex="Times New Roman1" style:font-size-complex="12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2pt" style:font-size-asian="12pt" style:font-size-complex="12pt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12pt" style:font-size-asian="12pt" style:font-name-complex="Times New Roman1" style:font-size-complex="12pt"/>
    </style:style>
    <style:style style:name="P31" style:family="paragraph" style:parent-style-name="ConsPlusNormal">
      <style:paragraph-properties fo:text-align="justify" style:justify-single-word="false" fo:orphans="2" fo:widows="2"/>
      <style:text-properties style:font-name="Arial" fo:font-size="12pt" style:font-size-asian="12pt" style:font-size-complex="12pt"/>
    </style:style>
    <style:style style:name="P32" style:family="paragraph" style:parent-style-name="Heading_20_2">
      <style:paragraph-properties fo:margin-top="0cm" fo:margin-bottom="0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Heading_20_2">
      <style:paragraph-properties fo:margin-top="0cm" fo:margin-bottom="0cm" fo:text-align="center" style:justify-single-word="false"/>
      <style:text-properties fo:color="#00000a"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Heading_20_2">
      <style:paragraph-properties fo:margin-top="0cm" fo:margin-bottom="0cm" fo:text-align="center" style:justify-single-word="false" style:border-line-width-bottom="0.088cm 0.035cm 0.035cm" fo:padding="0cm" fo:border-left="none" fo:border-right="none" fo:border-top="none" fo:border-bottom="0.158cm double #00000a"/>
      <style:text-properties fo:color="#00000a"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ConsPlusNormal" style:list-style-name="WWNum1">
      <style:paragraph-properties fo:margin-left="1.886cm" fo:margin-right="0cm" fo:text-align="justify" style:justify-single-word="false" fo:orphans="2" fo:widows="2" fo:text-indent="-0.635cm" style:auto-text-indent="false">
        <style:tab-stops>
          <style:tab-stop style:position="1.886cm"/>
        </style:tab-stops>
      </style:paragraph-properties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Heading_20_3">
      <style:paragraph-properties fo:margin-top="0cm" fo:margin-bottom="0cm" fo:text-align="center" style:justify-single-word="false"/>
      <style:text-properties fo:color="#00000a"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Основной_20_текст_20_22" style:list-style-name="WWNum3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Основной_20_текст_20_22" style:list-style-name="WWNum3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Основной_20_текст_20_22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P42" style:family="paragraph" style:parent-style-name="Основной_20_текст_20_22">
      <style:paragraph-properties fo:margin-left="0cm" fo:margin-right="0cm" fo:margin-top="0cm" fo:margin-bottom="0cm" fo:line-height="100%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Основной_20_текст_20_2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Основной_20_текст_20_22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indent="1.251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5" style:family="paragraph" style:parent-style-name="No_20_Spacing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Arial" fo:font-size="12pt" fo:language="ru" fo:country="RU" fo:font-weight="bold" style:font-size-asian="12pt" style:font-weight-asian="bold" style:font-size-complex="12pt" style:font-weight-complex="bold"/>
    </style:style>
    <style:style style:name="T10" style:family="text">
      <style:text-properties fo:color="#00000a"/>
    </style:style>
    <style:style style:name="T11" style:family="text">
      <style:text-properties fo:color="#00000a" fo:language="ru" fo:country="RU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complex="Times New Roman1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Times New Roman1"/>
    </style:style>
    <style:style style:name="T16" style:family="text">
      <style:text-properties fo:font-weight="bold" style:font-weight-asian="bold" style:font-name-complex="Times New Roman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complex="Times New Roman1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font-style="italic" style:font-style-asian="italic" style:font-name-complex="Times New Roman1" style:font-style-complex="italic"/>
    </style:style>
    <style:style style:name="T22" style:family="text"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name-complex="Times New Roman1" style:font-weight-complex="normal"/>
    </style:style>
    <style:style style:name="T26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<text:s text:c="19"/></text:span><text:span text:style-name="T8"><text:s text:c="41"/></text:span><text:span text:style-name="T9"><text:s text:c="17"/></text:span></text:p>
      <text:h text:style-name="P38" text:outline-level="3">П О С Т А Н О В Л Е Н И Е</text:h>
      <text:h text:style-name="P32" text:outline-level="2"><text:span text:style-name="T10">АДМИНИСТРАЦИИ <text:s/></text:span><text:span text:style-name="T11">СЕРГИЕВСКОГО</text:span></text:h>
      <text:h text:style-name="P33" text:outline-level="2">СЕЛЬСКОГО ПОСЕЛЕНИЯ</text:h>
      <text:h text:style-name="P33" text:outline-level="2">ДАНИЛОВСКОГО МУНИЦИПАЛЬНОГО РАЙОНА</text:h>
      <text:h text:style-name="P34" text:outline-level="2">ВОЛГОГРАДСКОЙ ОБЛАСТИ</text:h>
      <text:p text:style-name="P19"/>
      <text:h text:style-name="P1" text:outline-level="1"><text:span text:style-name="Гипертекстовая_20_ссылка"><text:span text:style-name="T23">«11» </text:span></text:span><text:span text:style-name="Гипертекстовая_20_ссылка"><text:span text:style-name="T22">января </text:span></text:span><text:span text:style-name="Гипертекстовая_20_ссылка"><text:span text:style-name="T23">2016г. <text:s text:c="24"/>№ 08</text:span></text:span></text:h>
      <text:p text:style-name="P15"/>
      <text:p text:style-name="P9">Об утверждении административного регламента по предоставлению муниципальной услуги <text:s/><text:span text:style-name="T14">«</text:span><text:span text:style-name="T1">Организация деятельности культурно-досуговых учреждений по проведению мероприятий на территории Сергиевского <text:s/>сельского поселения</text:span>»</text:p>
      <text:p text:style-name="P8"/>
      <text:p text:style-name="P8"/>
      <text:p text:style-name="P10"><text:s text:c="2"/>В соответствии с Федеральным законом от 27.07.2010 №210-ФЗ «об организации предоставления государственных и муниципальных услуг», Постановлением Правительства РФ от 11.11.2005г. <text:s/>№ 679 «О порядке разработки и утверждения административных регламентов исполнения государственных функций (предоставления государственных услуг)», <text:span text:style-name="T4">Уставом Сергиевского сельского поселения,</text:span></text:p>
      <text:p text:style-name="P8">ПОСТАНОВЛЯЕТ:</text:p>
      <text:p text:style-name="P20">1.Утвердить административный регламент предоставления муниципальной услуги <text:s/>«<text:span text:style-name="T1">Организация деятельности культурно-досуговых учреждений по проведению мероприятий на территории Сергиевского сельского поселения</text:span>» <text:s/>(приложение № 1). </text:p>
      <text:p text:style-name="P20">2.Настоящее Постановление разместить в информационной телекоммуникационной сети «Интернет» на официальном сайте Администрации Сергиевского сельского поселения Даниловского муниципального района <text:s/>Волгоградской области.</text:p>
      <text:p text:style-name="P20">3.Настоящее постановление подлежит обнародованию.</text:p>
      <text:p text:style-name="P20">4.Контроль над исполнением настоящего постановления оставляю за собой.</text:p>
      <text:p text:style-name="P8"/>
      <text:p text:style-name="P8"/>
      <text:p text:style-name="P8"/>
      <text:p text:style-name="P8">Глава Сергиевского</text:p>
      <text:p text:style-name="P8">сельского поселения <text:s text:c="49"/>А.В. Иордатий</text:p>
      <text:p text:style-name="P8"/>
      <text:p text:style-name="P8"/>
      <text:p text:style-name="P8"/>
      <text:p text:style-name="P16"/>
      <text:p text:style-name="P16"/>
      <text:p text:style-name="P16"><text:s text:c="85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oft-page-break/><text:span text:style-name="T14"><text:s text:c="99"/></text:span>Приложение № 1</text:p>
      <text:p text:style-name="P17">к постановлению администрации </text:p>
      <text:p text:style-name="P17">Сергиевского сельского поселения</text:p>
      <text:p text:style-name="P17">от <text:s text:c="2"/>11.01.2016г№08</text:p>
      <text:p text:style-name="P16"/>
      <text:p text:style-name="P48">Административный <text:s text:c="2"/>регламент по <text:s/>предоставлению <text:s/>муниципальной услуги <text:s/>«<text:span text:style-name="T1">Организация деятельности культурно-досуговых учреждений по проведению мероприятий на территории Сергиевского сельского поселения</text:span></text:p>
      <text:p text:style-name="P55"/>
      <text:p text:style-name="P55">I. <text:s/>Общие положения</text:p>
      <text:p text:style-name="P56">1.1. Наименование <text:s/>муниципальной услуги (функции) </text:p>
      <text:p text:style-name="P5">Муниципальная услуга «<text:span text:style-name="T1">Организация деятельности культурно-досуговых учреждений по проведению мероприятий на территории Сергиевского сельского поселения</text:span>» (далее муниципальная услуга). Административный регламент разработан руководителем МКУК «Дом культуры Сергиевского сельского поселения». <text:s/></text:p>
      <text:p text:style-name="P5">Предоставление муниципальной услуги <text:s text:c="2"/>включает (полный перечень</text:p>
      <text:p text:style-name="P3">муниципальных услуг, предоставляемых МКУК «Дом культуры Сергиевского <text:s/>сельского поселения» <text:s/>указан в приложении № 1 к настоящему Административному регламенту):</text:p>
      <text:p text:style-name="P10">- проведение различных по форме и тематике культурных мероприятий – праздников, представлений, смотров, фестивалей, конкурсов, концертов, выставок, вечеров, дискотек, обрядов, игровых и развлекательных программ и др.;</text:p>
      <text:p text:style-name="P3">- организация работы клубных формирований - любительских творческих коллективов, кружков, клубов по интересам различной направленности и других клубных формирований;</text:p>
      <text:p text:style-name="P3">- оказание консультативной, методической и организационно-творческой помощи в подготовке и проведении культурно - досуговых мероприятий;</text:p>
      <text:p text:style-name="P5">Данный перечень не является исчерпывающим, МКУК «Дом культуры Сергиевского сельского поселения» самостоятельно определяет перечень своих услуг, согласно своим возможностям и решаемым задачам.</text:p>
      <text:p text:style-name="P5">Услуги учреждения носят интегрированный характер и могут быть представлены в различной форме (массовой, индивидуальной) и на любой демонстрационной площадке (в зрительном, танцевальном, выставочном зале, на площади, стадионе, в учебном заведении и т.д.).</text:p>
      <text:p text:style-name="P56">1.2. Наименование исполнителя муниципальной услуги (функции) <text:s/></text:p>
      <text:p text:style-name="P51">Непосредственное предоставление муниципальной услуги осуществляется <text:s/>МКУК «Дом культуры Сергиевского сельского поселения» <text:s/>(далее – МКУК «Дом культуры <text:span text:style-name="T12">Сергиевского СП</text:span>»).</text:p>
      <text:p text:style-name="P56">1.3. Перечень нормативно-правовых актов, непосредственно регулирующих предоставление муниципальной услуги (функции):</text:p>
      <text:p text:style-name="P10">- Федеральный закон от 06.10.2003 г. N 131-ФЗ "Об общих принципах организации местного самоуправления в Российской Федерации" </text:p>
      <text:p text:style-name="P10">- Закон Российской Федерации «Основы законодательства Российской Федерации о культуре» (утв. ВС РФ 09.10.1992 г. № 3612 – 1);</text:p>
      <text:p text:style-name="P8">- Устав Сергиевского <text:s/>сельского поселения;</text:p>
      <text:p text:style-name="P3">- Федеральный закон от 06.01.1999 г. № 7-ФЗ «О народных художественных промыслах»;</text:p>
      <text:p text:style-name="P3">- Федеральный закон от 07.02.1992 г. № 2300-1 «О защите прав потребителей»;</text:p>
      <text:p text:style-name="P3">- Распоряжение Правительства Российской федерации от 03.07.1996 г. </text:p>
      <text:p text:style-name="P3">№ 1063 – р <text:s/>«О социальных нормативах и нормах»;</text:p>
      <text:p text:style-name="P3"><text:soft-page-break/>- Постановление Правительства РФ от 26.06.1995 г. № 609 «Об утверждении Положения об основах хозяйственной деятельности и финансировании организаций культуры и искусства»;</text:p>
      <text:p text:style-name="P3">-Устав Сергиевского сельского поселения.</text:p>
      <text:p text:style-name="P56">1.4. Описание заявителей</text:p>
      <text:p text:style-name="P49"><text:s/>Заявителями при предоставлении муниципальной услуги являются физические и юридические лица, а также лица, имеющие право в соответствии с законодательством Российской Федерации, либо в силу наделения их заявителями в порядке, установленном законодательством Российской Федерации, полномочиями выступать от их имени.</text:p>
      <text:p text:style-name="P56">1.5. <text:s/>Порядок информирования заинтересованных лиц о правилах предоставления муниципальной услуги, предусматривающий следующие сведения:</text:p>
      <text:p text:style-name="P10">- информирование о предоставлении муниципальной услуги осуществляется в МКУК «Дом культуры Сергиевского <text:s/>сельского поселения» по адресу: ст. Сергиевская, ул. Степная, 34 Даниловского района, Волгоградской области.</text:p>
      <text:p text:style-name="P10">- почтовый адрес: 403373, ст. Сергиевская, ул. Степная 34, <text:s/>Даниловского района, Волгоградской области.</text:p>
      <text:list xml:id="list30631505" text:style-name="L1">
        <text:list-item>
          <text:p text:style-name="P46">номера телефонов для справок: 8 (84461) 5-52-41;</text:p>
        </text:list-item>
        <text:list-item>
          <text:p text:style-name="P46"><text:s/><text:span text:style-name="T3">ф</text:span><text:span text:style-name="T1">акс <text:s text:c="6"/>8(84461) 5-51-41</text:span></text:p>
        </text:list-item>
      </text:list>
      <text:p text:style-name="P10">- электронный адрес: <text:s/><text:span text:style-name="T6">dkserg</text:span><text:span text:style-name="T7">@</text:span><text:span text:style-name="T6">mail</text:span><text:span text:style-name="T7">.</text:span><text:span text:style-name="T6">ru</text:span><text:span text:style-name="T7">;</text:span></text:p>
      <text:p text:style-name="P10">- график работы: вторник – суббота с 09.00 – 12.00 и с 19.00 - 23.00 час., воскресенье с 09.00 – 14.00 час., <text:s/>выходной: <text:s/>- понедельник;</text:p>
      <text:p text:style-name="P22">Основными требованиями к информированию граждан о <text:s/>порядке предоставления муниципальной услуги являются:</text:p>
      <text:list xml:id="list30635224" text:style-name="WWNum1">
        <text:list-item>
          <text:p text:style-name="P35">четкость изложения информации;</text:p>
        </text:list-item>
        <text:list-item>
          <text:p text:style-name="P35">полнота предоставления информации;</text:p>
        </text:list-item>
        <text:list-item>
          <text:p text:style-name="P35">наглядность форм предоставляемой информации;</text:p>
        </text:list-item>
        <text:list-item>
          <text:p text:style-name="P35">удобство и доступность получения информации;</text:p>
        </text:list-item>
        <text:list-item>
          <text:p text:style-name="P35">оперативность предоставления информации.</text:p>
        </text:list-item>
      </text:list>
      <text:p text:style-name="P22"><text:span text:style-name="T24">Информирование граждан по в</text:span>опросам предоставления муниципальной услуги, в том чисел ходе предоставления муниципальной услуги осуществляется в виде: индивидуального устного информирования, <text:s/>индивидуального письменного <text:s/>информирования, публичного информирования.</text:p>
      <text:p text:style-name="P22">При информировании (по телефону или лично) специалист МКУК «Дом культуры <text:s/>Сергиевского <text:s text:c="2"/>сельского поселения», осуществляющий индивидуальное устное информирование, должен назвать свою фамилию, имя, отчество, должность, затем в вежливой форме подробно проинформировать обратившегося <text:s/>гражданина по интересующим его вопросам.</text:p>
      <text:p text:style-name="P22">Специалист, осуществляющий информирование, должен принять все необходимые меры для предоставления полного и оперативного ответа на вопросы, поставленные в обращении гражданина. Время ожидания ответа при информировании не должно превышать 10 минут.</text:p>
      <text:p text:style-name="P28">В случае если для подготовки ответа требуется более продолжительное время, специалист, осуществляющий индивидуальное устное информирование, может предложить гражданину обратиться за необходимой информацией в письменном виде, либо назначить другое удобное для заявителя время для индивидуального устного информирования.</text:p>
      <text:p text:style-name="P29"><text:span text:style-name="T18">Индивидуальное письменное информирование граждан при их обращении в </text:span>МКУК «Дом культуры <text:span text:style-name="T18">Сергиевского сельского поселения</text:span>» <text:span text:style-name="T18">осуществляется путем направления им ответов почтовым отправлением либо посредством электронной </text:span><text:soft-page-break/><text:span text:style-name="T18">почты (при индивидуальном письменном обращении на электронный адрес</text:span> МКУК «Дом культуры <text:span text:style-name="T18">Сергиевского <text:s/>сельского поселения</text:span>»<text:span text:style-name="T18">).</text:span></text:p>
      <text:p text:style-name="P28">Ответ на обращение гражданина <text:s/>представляется в простой, четкой и понятной форме с указанием должности лица, подписавшего ответ, а также фамилии, имени, отчества и номера телефона непосредственного исполнителя. Ответ на обращение заявителя направляется в письменном виде по почтовому адресу заявителя в срок, не превышающий 30 рабочих дней со дня регистрации письменного обращения.</text:p>
      <text:p text:style-name="P22">Публичное информирование граждан проводится посредством привлечения печатных средств массовой информации, радио, телевидения (далее - средства массовой информации), а также путем размещения на официальном сайте администрации Сергиевского сельского поселения Даниловского муниципального района в сети Интернет.</text:p>
      <text:p text:style-name="P31"><text:span text:style-name="T18">На информационных стендах в помещении </text:span>МКУК «Дом культуры <text:span text:style-name="T18">Сергиевского сельского поселения</text:span>» и его структурных подразделений<text:span text:style-name="T18"> размещается следующая информация:</text:span></text:p>
      <text:p text:style-name="P30">- текст настоящего <text:s/>регламента;</text:p>
      <text:p text:style-name="P30">- дата, время, место проведения культурно-массовых мероприятий;</text:p>
      <text:p text:style-name="P30">- график (режим) работы дома культуры и клубных формирований;</text:p>
      <text:p text:style-name="P11">- Устав МКУК «Дом культуры Сергиевского сельского поселения»;</text:p>
      <text:p text:style-name="P30">- извлечения из законодательных и иных нормативных правовых актов, содержащих нормы, регулирующие деятельность по предоставлению муниципальной услуги.</text:p>
      <text:p text:style-name="P28">Информация на информационных стендах должна быть расположена последовательно, логично:</text:p>
      <text:p text:style-name="P10">- о должностных лицах, ответственных за предоставление муниципальной услуги;</text:p>
      <text:p text:style-name="P10">- об основаниях для отказа в предоставлении муниципальной услуги;</text:p>
      <text:p text:style-name="P10">- о порядке обжалования действий (бездействий) должностных лиц, <text:s/>предоставляющих муниципальную услугу;</text:p>
      <text:p text:style-name="P10">- о результатах оказания муниципальной услуги. <text:s text:c="2"/></text:p>
      <text:p text:style-name="P5">Заявители, обратившиеся за предоставлением услуги, в обязательном порядке информируются специалистами:</text:p>
      <text:p text:style-name="P3">- о порядке предоставления муниципальной услуги;</text:p>
      <text:p text:style-name="P3">- об отказе в предоставлении муниципальной услуги.</text:p>
      <text:p text:style-name="P5">Порядок информирования о ходе предоставления муниципальной услуги:</text:p>
      <text:p text:style-name="P3">- информирование о ходе предоставления муниципальной услуги осуществляется специалистами при личном контакте с заявителями, с использованием телефонной связи, посредством электронной почты;</text:p>
      <text:p text:style-name="P3">- информация о приостановлении предоставления муниципальной услуги или об отказе в ее предоставлении направляется непосредственно заявителю лично или по телефону, электронной почте, указанном в обращении (при наличии соответствующих данных в обращении);</text:p>
      <text:p text:style-name="P3">- информация о сроках предоставления муниципальной услуги сообщается при обращении или по указанному в обращении телефону и/или электронной почте;</text:p>
      <text:p text:style-name="P3">- в любое время с момента приема обращения заявитель имеет право на получение сведений о прохождении процедур по предоставлению муниципальной услуги при помощи телефона или посредством личного посещения МКУК «Дом культуры Сергиевского <text:s/>сельского поселения»;</text:p>
      <text:p text:style-name="P3">- требования при предоставлении информации об оказании муниципальных услуг населению: ответ на обращение должен быть полный, точный и оперативный, в вежливой форме, реклама должна соответствовать установленным нормам и содержать полную информацию о предоставляемой услуге;</text:p>
      <text:p text:style-name="P3"><text:soft-page-break/>- информация о процедуре предоставлении муниципальной услуги предоставляется бесплатно;</text:p>
      <text:p text:style-name="P3">- не подлежат рассмотрению запросы, <text:s/>не содержащие фамилии, почтового или электронного адреса заявителя. Также не принимаются к рассмотрению запросы, содержащие ненормативную лексику и оскорбительные высказывания.</text:p>
      <text:p text:style-name="P55"><text:span text:style-name="T19">II</text:span>. Стандарт предоставления муниципальной услуги (функции)</text:p>
      <text:p text:style-name="P56">2.1. Описание результатов предоставления муниципальной услуги (функции), а также указание на юридические факты, которыми заканчивается предоставление муниципальной услуги (функции)</text:p>
      <text:p text:style-name="P7">Конечным результатом предоставления муниципальной услуги является повышение качества культурно-досуговых услуг, создание условий для формирования и удовлетворения культурных запросов и потребностей жителей Сергиевского <text:s/>сельского поселения.</text:p>
      <text:p text:style-name="P7"><text:s text:c="11"/>Показателями достижения результата является:</text:p>
      <text:p text:style-name="P3">- <text:s/>рост посещаемости культурно-массовых мероприятий;</text:p>
      <text:p text:style-name="P3">- рост доли вовлеченных в организационные формы культурно-досуговой работы детей и молодежи;</text:p>
      <text:p text:style-name="P3">- <text:s/>рост рейтинга учреждений культуры, реализующих социальную функцию.</text:p>
      <text:p text:style-name="P5">Основными факторами, влияющими на качество предоставления услуг <text:s/>населению, являются:</text:p>
      <text:p text:style-name="P3">- наличие и состояние документов, в соответствии с которыми функционирует МКУК «Дом культуры Сергиевского сельского поселения»;</text:p>
      <text:p text:style-name="P3">- <text:s/>специальное техническое оснащение учреждения (оборудование, приборы, аппаратура и т.д.);</text:p>
      <text:p text:style-name="P3">- <text:s/>укомплектованность специалистами и их квалификация;</text:p>
      <text:p text:style-name="P3">- <text:s/>наличие информации об учреждении, порядке и правилах предоставления услуг населению;</text:p>
      <text:p text:style-name="P3">- наличие внутренней (собственной) и внешней системы контроля над деятельностью учреждения.</text:p>
      <text:p text:style-name="P5">Документы, в соответствии с которыми функционирует учреждение:</text:p>
      <text:p text:style-name="P3">- положение учреждения, которое должно включать в себя сведения: о юридическом статусе (указание на организационно-правовую форму и форму собственности); о предназначении учреждения; об источниках финансирования, ведомственной принадлежности и подчиненности, основных направлениях их деятельности.</text:p>
      <text:p text:style-name="P3">- положения, руководства, правила, инструкции, методики, которые должны регламентировать процесс предоставления услуг, определять методы (способы) их предоставления и контроля, а также предусматривать меры совершенствования работы учреждения.</text:p>
      <text:p text:style-name="P3">- прочие документы: штатное расписание, правила внутреннего и трудового распорядка, инструкции.</text:p>
      <text:p text:style-name="P21">Обеспечение равного доступа граждан на посещение и участие в мероприятиях проводимых МКУК «Дом культуры Сергиевского сельского поселения», обучение в клубных формированиях <text:s/>направленных на развитие самодеятельного <text:s/>художественного творчества.</text:p>
      <text:p text:style-name="P21">Конечным результатом является <text:s/>проведение мероприятий и посещения данного мероприятия <text:s/>заявителями.</text:p>
      <text:p text:style-name="P10"/>
      <text:p text:style-name="P56">2.2. Общий срок предоставления муниципальной услуги (функции)</text:p>
      <text:p text:style-name="P56">Муниципальная услуга предоставляется МКУК «Дом культуры Сергиевского сельского поселения» постоянно в течение года, мероприятия проводятся согласно перспективному годовому <text:s/>и ежемесячным планам. <text:s text:c="2"/></text:p>
      <text:p text:style-name="P56"><text:soft-page-break/>Срок предоставления муниципальной услуги не должен превышать 30 дней со дня регистрации заявки. Занятия в творческих коллективах проходят в течение всего календарного года. Прием участников коллектива осуществляется в течение года. <text:s/></text:p>
      <text:p text:style-name="P56">Для получения <text:s/>доступа к муниципальной услуге необходимо оформить заявку на участие в мероприятии и пройти регистрацию в день подачи заявки.</text:p>
      <text:p text:style-name="P52">Срок предоставления муниципальной услуги устанавливается согласно заключенному договору об оказании услуг.</text:p>
      <text:p text:style-name="P43">2.3. Перечень документов, необходимых в соответствии с законодательными или иными нормативными правовыми актами для предоставления муниципальной услуги (функции):</text:p>
      <text:p text:style-name="P2">- обращение заявителя в МКУК «Дом культуры <text:span text:style-name="T18">Сергиевского сельского поселения</text:span>», а также подача заявки на участие в фестивале (конкурсе).</text:p>
      <text:p text:style-name="P2">- документ, удостоверяющий личность, а несовершеннолетним в возрасте до 14 лет – документ, удостоверяющий личность их законных представителей.</text:p>
      <text:p text:style-name="P10"><text:span text:style-name="T14">-</text:span> заявление родителя (законного представителя);</text:p>
      <text:p text:style-name="P10">- копию свидетельства о рождении ребенка;</text:p>
      <text:p text:style-name="P10">- медицинскую справку установленного образца; </text:p>
      <text:p text:style-name="P10"><text:tab/>Все копии предоставляемых документов должны быть заверены надлежащим образом либо предоставлены с подлинниками, которые после сверки с их копиями возвращаются заявителю. </text:p>
      <text:p text:style-name="P10"><text:tab/>Комплектование и передача пакета документов, необходимого для предоставления муниципальной услуги, осуществляются в порядке и сроки, по правилам внутреннего распорядка МКУК «Дом культуры Сергиевского <text:s/>сельского поселения», настоящим Административным регламентом и иными правовыми актами, регламентирующими деятельность МКУК «Дом культуры Сергиевского <text:s/>сельского поселения».</text:p>
      <text:p text:style-name="P10"><text:tab/><text:span text:style-name="T24"> 2.4. Перечень оснований для отказа в приеме документов, необходимых для предоставления муниципальной услуги (функции):</text:span></text:p>
      <text:p text:style-name="P54">- <text:s/>несвоевременная подача заявки на участие в мероприятии;</text:p>
      <text:p text:style-name="P49">- несоблюдение условий участия в <text:s/>мероприятии, предусмотренных Положением о проведении мероприятия;</text:p>
      <text:p text:style-name="P50">- не перечисление организационного взноса, предусмотренного Положением о проведении мероприятия;</text:p>
      <text:p text:style-name="P50">- возникновение обстоятельств непреодолимой силы (форс-мажор).</text:p>
      <text:p text:style-name="P56">Основанием для отказа в приеме заявления является нахождение получателя услуги в состоянии алкогольного, наркотического или иного опьянения; пребывание в социально-неадекватном состоянии (враждебный настрой, агрессивность и так далее), несоблюдение <text:s text:c="2"/>гражданами, пользующимися услугами учреждений культуры, правил поведения в учреждениях культуры и <text:s/>иные предписания правоустанавливающих органов; изменения в законодательстве, регламентирующие исполнение муниципальной услуги. <text:s text:c="17"/></text:p>
      <text:p text:style-name="P4"><text:span text:style-name="T24">2.5. Перечень оснований для отказа в предоставлении муниципальной услуги (функции):</text:span></text:p>
      <text:p text:style-name="P10"><text:span text:style-name="T24">- предоставление заяв</text:span>ителем документов, содержащих противоречивые сведения или несоответствующих требованиям, установленным действующим законодательством; </text:p>
      <text:p text:style-name="P12">- запрашиваемая информация не связана с деятельностью данного учреждения по оказанию муниципальной услуги;</text:p>
      <text:p text:style-name="P12">- обращение содержит нецензурные или оскорбительные выражения;</text:p>
      <text:p text:style-name="P12">- текст электронного обращения не поддаётся прочтению;</text:p>
      <text:p text:style-name="P13">- нарушение правил пользования МКУК «Дом культуры Сергиевского сельского <text:soft-page-break/>поселения»;</text:p>
      <text:p text:style-name="P13">- обращение <text:s/>заявителя за получением услуги в нерабочие дни и часы МКУК «Дом культуры Сергиевского <text:s/>сельского поселения»</text:p>
      <text:p text:style-name="P2">- изменение законодательства Российской Федерации, Волгоградской области, нормативно-правовых актов органов местного самоуправления, регулирующих предоставление муниципальной услуги;</text:p>
      <text:p text:style-name="P2">- уменьшение финансирования из бюджета администрации Сергиевского <text:s/>сельского поселения на организацию и проведение культурно-массовых мероприятий;</text:p>
      <text:p text:style-name="P13">- форс-мажорные обстоятельства, <text:s/>указанные в гражданском законодательстве Российской Федерации.</text:p>
      <text:p text:style-name="P56">2.6. Сведения о бесплатности (платности) оказания услуги </text:p>
      <text:p text:style-name="P5"><text:span text:style-name="T24">Услуги учреждения предоставляются населению на бесплатной основе (за</text:span> счет бюджетного финансирования) и на платной основе (за счет средств потребителей).</text:p>
      <text:p text:style-name="P5">На бесплатной основе могут осуществляться услуги, направленные на:</text:p>
      <text:p text:style-name="P3"><text:s/>- проведение общественно и социально значимых культурно-массовых мероприятий;</text:p>
      <text:p text:style-name="P3"><text:s/>- <text:s/>поддержку деятельности основных (концертных) составов любительских творческих коллективов;</text:p>
      <text:p text:style-name="P3"><text:s/>- патриотическое воспитание детей и молодежи;</text:p>
      <text:p text:style-name="P3"><text:s/>- развитие национальных культур Сергиевского <text:s/>сельского поселения, выявление, сохранение и популяризацию традиций материальной и нематериальной народной культуры (праздников, обычаев, обрядов и пр.).</text:p>
      <text:p text:style-name="P5">В соответствии с действующим законодательством, при организации платных мероприятий, учреждение может устанавливать льготы:</text:p>
      <text:p text:style-name="P3">- детям дошкольного возраста;</text:p>
      <text:p text:style-name="P3"><text:s/>- инвалидам;</text:p>
      <text:p text:style-name="P3">- ветеранам.</text:p>
      <text:p text:style-name="P4"><text:span text:style-name="T24">2.7. <text:s/>Показатели доступности и качества муниципальных услуг (функций) обеспечивается:</text:span></text:p>
      <text:p text:style-name="P3"><text:s/>-удобным месторасположением МКУК «Дом культуры Сергиевского сельского поселения» - в центре ст. Сергиевской;</text:p>
      <text:p text:style-name="P3">- <text:s text:c="2"/>гибким и удобным для населения режимом работы;</text:p>
      <text:p text:style-name="P3"><text:s/>- сбалансированным и экономически обоснованным соотношением бесплатных и платных услуг, обеспечивающим финансовую доступность предлагаемых услуг для всех категорий населения.</text:p>
      <text:p text:style-name="P5">Проведение культурно-досуговых, просветительских и массовых <text:s/>мероприятий, мероприятий исполнительского характера, концертных программ должно соответствовать художественному эстетическому уровню, требованиям общепринятых социальных норм и правил. Процесс организации досуга должен быть обеспечен квалифицированным персоналом. Деятельность МКУК «Дом культуры Сергиевского сельского поселения» должна удовлетворять потребности населения в досуговых мероприятиях. МКУК «Дом культуры Сергиевского сельского поселения» пропагандирует и распространяет на территории Сергиевского <text:s/>сельского поселения культурные ценности путем:</text:p>
      <text:p text:style-name="P3">- подготовки и проведения концертов, фестивалей, конкурсов, творческих вечеров, музыкальных лекториев и вечеров, организации и представления других культурно-досуговых мероприятий;</text:p>
      <text:p text:style-name="P3">- организации выездных концертов и других культурно-досуговых мероприятий, направленных в первую очередь на пропаганду лучших образцов отечественной и мировой культуры.</text:p>
      <text:p text:style-name="P5"><text:soft-page-break/>Деятельность самодеятельных творческих <text:s/>коллективов должна обеспечивать посещение концертов всеми желающими и способствовать повышению культурного уровня населения.</text:p>
      <text:p text:style-name="P5">Объем муниципальных услуг, предоставляемых в сфере деятельности клубных учреждений, оценивается <text:s/>по следующим показателям за отчетный год:</text:p>
      <text:p text:style-name="P3"><text:s/>- количество, проведенных мероприятий;</text:p>
      <text:p text:style-name="P3">- количество мероприятий проведенных на платной основе;</text:p>
      <text:p text:style-name="P3"><text:s/>- число посетителей;</text:p>
      <text:p text:style-name="P3"><text:s/>- число клубных формирований;</text:p>
      <text:p text:style-name="P3"><text:s/>- число участников в клубных формированиях</text:p>
      <text:p text:style-name="P4"/>
      <text:p text:style-name="P4"><text:span text:style-name="T24">2.8. <text:s/>Требования к помещениям предоставления муниципальной услуги</text:span> </text:p>
      <text:p text:style-name="P6">Помещения, в которых расположены МКУК «Дом культуры Сергиевского <text:s/>сельского поселения» и его структурные подразделения, непосредственно участвующие в предоставлении муниципальной услуги, должны соответствовать всем требованиям к обеспечению безопасности труда.</text:p>
      <text:p text:style-name="P10"><text:span text:style-name="T12"><text:s text:c="6"/></text:span><text:bookmark text:name="_GoBack"/>Прием заявителей осуществляется в специально выделенных для этих<text:span text:style-name="T12"> </text:span>целей помещениях. Помещения должны соответствовать санитарно <text:span text:style-name="T12"><text:s/></text:span>эпидемиологическим правилам <text:span text:style-name="T18">и отвеча</text:span><text:span text:style-name="T13">ть </text:span><text:span text:style-name="T18"><text:s/>требованиям доступности для инвалидов в соответствии с законодательством Российской Федерации о социальной защите инвалидов, </text:span><text:span text:style-name="T12">в том числе к <text:s/>обеспечению доступности для инвалидов объекта, на котором предоставляется муниципальная <text:s/>услуга:</text:span></text:p>
      <text:p text:style-name="P18">-оказание персоналом учреждения помощи инвалидам в посадке в транспортное средство и высадки из него перед входом в учреждение, в том числе с использованием кресла-коляски;</text:p>
      <text:p text:style-name="P18">-беспрепятственный вход инвалидов в учреждение и выход из него;</text:p>
      <text:p text:style-name="P18">-возможность самостоятельного передвижения инвалидов по территории учреждения;</text:p>
      <text:p text:style-name="P18">-сопровождение инвалидов, имеющих стойкие расстройства функции зрения и самостоятельного передвижения, и оказания им помощи на территории учреждения;</text:p>
      <text:p text:style-name="P18">-надлежащее размещение оборудования и носителей информации, необходимых для обеспечения беспрепятственного доступа инвалидов в учреждение и к услугам, с учётом ограничений их жизнедеятельности;</text:p>
      <text:p text:style-name="P18">-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8">-допуск в учреждение сурдопереводчика и тифлосурдопереводчика;</text:p>
      <text:p text:style-name="P18">-допуск в учреждение собаки - проводника при наличии документа, подтверждающего её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8">-предоставление, при необходимости, услуги по месту жительства инвалида или в дистанционном режиме;</text:p>
      <text:p text:style-name="P18">-оказание должностными лицами учреждения иной необходимой инвалидам помощи в преодолении барьеров, мешающих получению ими услуг наравне с другими лицами.</text:p>
      <text:p text:style-name="P10"><text:tab/>Помещения оборудуются:</text:p>
      <text:p text:style-name="P10"><text:tab/>а) противопожарной системой и средствами пожаротушения;</text:p>
      <text:p text:style-name="P10"><text:tab/>б) вход в здание - информационной табличкой (вывеской), содержащей информацию о наименовании, месте нахождения, режиме работы;</text:p>
      <text:p text:style-name="P10"><text:soft-page-break/><text:tab/>в) места информирования, предназначенные для ознакомления заявителей с информационными материалами, оборудуются информационными стендами;</text:p>
      <text:p text:style-name="P10"><text:tab/>г) места для возможности оформления документов оборудуются стульями, столами, канцелярскими товарами;</text:p>
      <text:p text:style-name="P10"><text:tab/>д) места ожидания должны соответствовать комфортным условиям для граждан, оборудуются стульями, столами, обеспечиваются канцелярскими принадлежностями, информационными стендами по исполнению муниципальной услуги.</text:p>
      <text:p text:style-name="P10"><text:tab/>Кабинеты приема заявителей должны быть оборудованы информационными табличками (вывесками) с указанием:</text:p>
      <text:p text:style-name="P10"><text:tab/>а) фамилии, имени, отчества и должности сотрудника, осуществляющего исполнение муниципальной функции;</text:p>
      <text:p text:style-name="P10"><text:tab/>б) режима работы.</text:p>
      <text:p text:style-name="P29"><text:span text:style-name="T18">Внутри помещения </text:span>МКУК «Дом культуры <text:span text:style-name="T18">Сергиевского сельского поселения</text:span>» <text:span text:style-name="T18">на информационных стендах <text:s/>размещается текстовая информация о порядке предоставления муниципальной услуги.</text:span></text:p>
      <text:p text:style-name="P29"><text:span text:style-name="T18">Рабочие места специалистов </text:span>МКУК «Дом культуры <text:span text:style-name="T18">Сергиевского <text:s/>сельского поселения</text:span>» <text:span text:style-name="T18">по предоставлению информации оборудуются средствами оргтехники, позволяющими организовать предоставление муниципальной услуги в полном объеме.</text:span></text:p>
      <text:p text:style-name="P29"><text:span text:style-name="T18">Работникам </text:span>МКУК «Дом культуры Сергиев<text:span text:style-name="T18">ского сельского поселения</text:span>» <text:span text:style-name="T18">по предоставлению информации обеспечивается доступ к сети Интернет, электронной почте, предоставляется бумага, расходные материалы, канцелярские принадлежности в количестве, достаточном для предоставления <text:s/>муниципальной услуги.</text:span></text:p>
      <text:p text:style-name="P28">В местах предоставления муниципальной услуги предусматриваются доступные места общественного пользования (туалеты) и хранения верхней одежды граждан.</text:p>
      <text:p text:style-name="P24">Мероприятия проводятся в специально предназначенных зданиях (помещениях), открытых сценических площадках доступных для населения. Здания (помещения), открытые сценические площадки должны располагать достаточными площадями для создания <text:s/>гражданам комфортных условий, оснащены специальным оборудованием, аппаратурой и приборами, отвечающими требованиям стандартов, технических условий, других нормативных документов и обеспечивающими безопасность, надежность и надлежащее качество предоставляемых муниципальных услуг. По размерам и состоянию помещений (зданий) должны отвечать требованиям действующих санитарно-гигиенических норм и правил, противопожарной безопасности, безопасности труда и быть защищены от факторов, отрицательно влияющих на качество предоставляемых муниципальных услуг (запыленность, шум, вибрация и т.д.).</text:p>
      <text:p text:style-name="P24"/>
      <text:p text:style-name="P55"><text:span text:style-name="T19">III</text:span>. Состав, последовательность и сроки выполнения </text:p>
      <text:p text:style-name="P55">административных процедур, требования к порядку их выполнения, в том числе особенности выполнения административных процедур в электронной форме</text:p>
      <text:p text:style-name="P56">3.1. Последовательность действий при предоставлении муниципальной услуги</text:p>
      <text:p text:style-name="P10"><text:tab/></text:p>
      <text:p text:style-name="P10"><text:tab/>Организация предоставления муниципальной услуги осуществляется на основании плана работы МКУК «Дом культуры Сергиевского сельского поселения» на год.</text:p>
      <text:p text:style-name="P27">Ответственность за предоставление муниципальной услуги несет директор МКУК «Дом культуры <text:span text:style-name="T18">Сергиевского <text:s/>сельского поселения</text:span>». Предоставление <text:soft-page-break/>муниципальной услуги состоит из следующих административных процедур МКУК «Дом культуры <text:span text:style-name="T18">Сергиевского сельского поселения</text:span>»:</text:p>
      <text:list xml:id="list30654383" text:style-name="WWNum3">
        <text:list-item>
          <text:p text:style-name="P39">создание <text:s/>локальных актов, <text:s text:c="2"/>регулирующих предоставление муниципальной услуги;</text:p>
        </text:list-item>
        <text:list-item>
          <text:p text:style-name="P40">разработка и утверждение сценария, плана мероприятия проведения мероприятия;</text:p>
        </text:list-item>
        <text:list-item>
          <text:p text:style-name="P40">подготовка мероприятия (проведение репетиций, организационных мероприятий, совещаний и т.д.);</text:p>
        </text:list-item>
        <text:list-item>
          <text:p text:style-name="P40">проведение мероприятия.</text:p>
        </text:list-item>
      </text:list>
      <text:p text:style-name="P42">3.1.1. Административные процедуры по созданию локальных актов, регулирующих предоставление муниципальной услуги</text:p>
      <text:p text:style-name="P26">Исполнение законодательства Российской Федерации, Волгоградской области, постановления (распоряжения) администрации <text:s/>Сергиевского <text:s/>сельского поселения и Даниловского района, являются основанием для начала действий по <text:s/>исполнению административной процедуры по созданию локальных актов МКУК «Дом культуры <text:span text:style-name="T18">Сергиевского сельского поселения</text:span>».</text:p>
      <text:p text:style-name="P27">Должностное лицо, ответственное за предоставление муниципальной услуги, подготавливает проекты <text:s/>следующих локальных актов МКУК «Дом культуры <text:span text:style-name="T18">Сергиевского сельского поселения</text:span>»:</text:p>
      <text:list xml:id="list30651099" text:style-name="WWNum2">
        <text:list-item>
          <text:p text:style-name="P41">ежегодно <text:s/>до 25 <text:s/>декабря подготавливает план работы МКУК «Дом культуры <text:span text:style-name="T18">Сергиевского <text:s/>сельского поселения</text:span>» на год; </text:p>
        </text:list-item>
        <text:list-item>
          <text:p text:style-name="P41">приказ об утверждении положения о проведении мероприятия, положение (конкурса, фестиваля, смотра);</text:p>
        </text:list-item>
        <text:list-item>
          <text:p text:style-name="P41">при необходимости приказ об утверждении организационных взносов за участие в конкурсе (фестивале);</text:p>
        </text:list-item>
        <text:list-item>
          <text:p text:style-name="P41">приказ о создании рабочей группы, являющейся ответственной за организацию и проведение мероприятия.</text:p>
        </text:list-item>
      </text:list>
      <text:p text:style-name="P28">В течение 3 рабочих дней после подготовки специалистами проектов локальных актов, после согласования с руководителями отдела культуры администрации Даниловского муниципального района, <text:s/>в виде приказов передаются на подпись <text:s/>директору МКУК «Дом культуры Сергиевского <text:s/>сельского поселения», после чего направляются для ознакомления и исполнения <text:s/>лицам, <text:s/>ответственным за предоставление муниципальной услуги.</text:p>
      <text:p text:style-name="P28">Административная процедура заканчивается изданием локального акта на бумажном носителе в виде приказа и направлением <text:s/>ответственным лицам для исполнения.</text:p>
      <text:p text:style-name="P44">3.1.2. Административные процедуры по разработке и утверждению <text:s/>сценария, плана мероприятия проведения мероприятия</text:p>
      <text:p text:style-name="P43">Должностные лица, ответственные за предоставление муниципальной услуги в течение 30 <text:s/>рабочих дней <text:s/>подготавливает проект сценария.</text:p>
      <text:p text:style-name="P43">В течение 1 рабочего дня после подготовки проекта сценария, плана передаются на обсуждение, корректировку директору МКУК «Дом культуры <text:span text:style-name="T18">Сергиевского сельского поселения</text:span>» и руководителю отдела по культуре администрации Даниловского района.</text:p>
      <text:p text:style-name="P43"><text:s/>При условии утверждения руководителем отдела <text:s/>по культуре Даниловского района, сценарий <text:s/>направляется для ознакомления и исполнения <text:s/>лицам, ответственным за предоставление муниципальной услуги.</text:p>
      <text:p text:style-name="P36">Максимальный срок исполнения данной административной процедуры составляет 30 рабочих дней.</text:p>
      <text:p text:style-name="P36">Административная процедура заканчивается утверждением сценария, плана на бумажном носителе и направлением <text:s/>ответственным лицам для <text:s/>работы.</text:p>
      <text:p text:style-name="P44">3.1.3. Административные процедуры по подготовке мероприятия <text:soft-page-break/>(проведение репетиций, организационных мероприятий, </text:p>
      <text:p text:style-name="P44">совещаний и т.д.)</text:p>
      <text:p text:style-name="P27">Утвержденный сценарий, план мероприятия являются основанием для начала действий по исполнению данной административной процедуры.</text:p>
      <text:p text:style-name="P27">Должностное лицо, ответственное за предоставление муниципальной услуги, проводит <text:s/>репетиции.</text:p>
      <text:p text:style-name="P28">Минимальный срок исполнения административной процедуры составляет 14 рабочих дней. Максимальный срок исполнения данной административной процедуры составляет 3 месяца.</text:p>
      <text:p text:style-name="P28">Административная процедура заканчивается <text:s/>проведением генеральной репетиции, которая является критерием <text:s/>оценки готовности к проведению мероприятия.</text:p>
      <text:p text:style-name="P37"><text:span text:style-name="T18">3.</text:span>1.4. Административные процедуры по проведению мероприятия</text:p>
      <text:p text:style-name="P29"><text:span text:style-name="T25">План работы</text:span><text:span text:style-name="T24"> МКУК «Дом культуры </text:span><text:span text:style-name="T25">Сергиевского <text:s/>сельского поселения</text:span>»<text:span text:style-name="T18">,</text:span><text:span text:style-name="T21"> </text:span><text:span text:style-name="T18">приказ директора </text:span>МКУК «Дом культуры <text:span text:style-name="T18">Сергиевского сельского поселения</text:span>» <text:span text:style-name="T18">являются основанием для начала действий по <text:s/>исполнению <text:s/>данной административной процедуры.</text:span></text:p>
      <text:p text:style-name="P26">Должностные лица, ответственные за предоставление муниципальной услуги, подготавливают сценарий, план подготовки мероприятия, смету расходов на проведение мероприятия.</text:p>
      <text:p text:style-name="P26">При возникновении внештатных ситуаций при проведении мероприятия <text:s/>должностное лицо обязано уведомить об этом <text:s/>директора МКУК «Дом культуры <text:span text:style-name="T18">Сергиевского сельского поселения</text:span>».</text:p>
      <text:p text:style-name="P28">Минимальный срок исполнения данной административной процедуры определяется в соответствии со временем, указанным в плане, сценарии мероприятия.</text:p>
      <text:p text:style-name="P28">Процедура заканчивается проведением мероприятия и его фиксацией в журнале учета проведенных мероприятий. </text:p>
      <text:p text:style-name="P53">3.2. Особенности выполнения административных процедур в электронной форме </text:p>
      <text:p text:style-name="P25">При появлении технических условий, будет возможно выполнение административных процедур исполнения муниципальной услуги в электронной форме</text:p>
      <text:p text:style-name="P23"/>
      <text:p text:style-name="P48"><text:span text:style-name="T19">IV</text:span>. <text:s/>Формы контроля за исполнением административного регламента </text:p>
      <text:p text:style-name="P10"><text:tab/>4.1. Текущий контроль над соблюдением последовательности действий, определенных административными процедурами по предоставлению муниципальной услуги осуществляется директором МКУК «Дом культуры Сергиевского <text:s/>сельского поселения», а также руководителем отдела <text:s/>по культуре Даниловского района.</text:p>
      <text:p text:style-name="P10"><text:tab/>4.2. Контроль над деятельностью учреждения культуры осуществляется посредством процедур внутреннего и внешнего контроля.</text:p>
      <text:p text:style-name="P10"><text:tab/>Внутренний контроль проводится руководителем учреждения. Внутренний контроль подразделяется на:</text:p>
      <text:p text:style-name="P10"><text:tab/>- оперативный контроль (по выявленным проблемным фактам и жалобам, касающимся качества оказания услуг);</text:p>
      <text:p text:style-name="P10"><text:tab/>- контроль мероприятий (анализ и оценка проведенного мероприятия);</text:p>
      <text:p text:style-name="P10"><text:tab/>- итоговый контроль (анализ деятельности учреждения по результатам <text:s/>квартала, года). </text:p>
      <text:p text:style-name="P10"><text:tab/>4.3. Контроль над полнотой и качеством предоставления муниципальной услуги включает в себя проведение проверок, выявление и устранение нарушений прав потребителей, результатов предоставления муниципальной услуги, <text:soft-page-break/>рассмотрение, принятие решений и подготовка ответов на обращения потребителей по предоставлению муниципальной услуги, содержащие жалобы на решения, действия (бездействия) работников МКУК «Дом культуры Сергиевского <text:s/>сельского поселения».</text:p>
      <text:p text:style-name="P10"><text:tab/>4.4. Текущий контроль осуществляется путем проведения проверок соблюдения и исполнения работниками <text:s/>положений настоящего административного регламента, иных правовых актов.</text:p>
      <text:p text:style-name="P10"><text:tab/>Проверки могут быть плановые (квартальные, полугодовые, годовые) и внеплановые. При проверке могут рассматриваться все вопросы, связанные с предоставлением муниципальной услуги (комплексные проверки) или отдельные вопросы (тематические проверки). Проверка также может проводиться по конкретному обращению заявителя.</text:p>
      <text:p text:style-name="P10"><text:tab/>Порядок и периодичность проведения отделом по культуре Даниловского района плановых и внеплановых проверок, полноты и качества предоставления муниципальной услуги устанавливается распоряжением.</text:p>
      <text:p text:style-name="P10"><text:tab/>Для проверки полноты и качества предоставления муниципальной услуги формируется рабочая группа, в состав которой включаются специалисты МКУК «Дом культуры Сергиевского сельского поселения» и отдела по культуре.</text:p>
      <text:p text:style-name="P10"><text:tab/>Результаты деятельности рабочей группы оформляются в виде справки, в которой отмечаются выявленные недостатки и предложения по их устранению.</text:p>
      <text:p text:style-name="P10"><text:tab/>4.5. Должностные лица, работники учреждения несут персональную ответственность за решения и действия (бездействия), принимаемые (осуществляемые) в ходе предоставления муниципальной услуги в соответствии с их должностными инструкциями.</text:p>
      <text:p text:style-name="P10"><text:tab/>Нарушение настоящего порядка должностными лицами МКУК «Дом культуры Сергиевского <text:s/>сельского поселения» влечет дисциплинарную и иную ответственность в соответствии с законодательством Российской Федерации.</text:p>
      <text:p text:style-name="P10"/>
      <text:p text:style-name="P19"><text:span text:style-name="T19">V</text:span>. Досудебный (внесудебный) порядок обжалования решений и действий, (бездействия) МКУК «Дом культуры <text:s/>Сергиевского сельского поселения», предоставляющего муниципальную услугу, а также должностных лиц, муниципальных служащих.</text:p>
      <text:p text:style-name="P10"><text:tab/>5.1. Заявитель имеет право на <text:s/>обжалование действий или бездействий работников МКУК «Дом культуры Сергиевского <text:s/>сельского поселения», участвующих в предоставлении муниципальной услуги, в вышестоящие органы в досудебном (внесудебном) и судебном порядке. </text:p>
      <text:p text:style-name="P10"><text:tab/>5.2. Заявитель имеет право обратиться с жалобой лично или направить письменное обращение, жалобу (претензию).</text:p>
      <text:p text:style-name="P10"><text:tab/>5.3. Досудебный порядок обжалования действий (бездействий) включает в себя подачу жалобы на действия (бездействия) должностных лиц вышестоящему в порядке подчиненности должностному лицу (далее - жалоба). В жалобе, подающейся заявителем в порядке досудебного обжалования, должны быть указаны:</text:p>
      <text:p text:style-name="P10"><text:tab/>1) фамилия, имя, отчество заявителя;</text:p>
      <text:p text:style-name="P10"><text:tab/>2) почтовый адрес, по которому должен быть направлен ответ;</text:p>
      <text:p text:style-name="P10"><text:tab/>3) суть жалобы, включая информацию о:</text:p>
      <text:p text:style-name="P10"><text:tab/>- нарушение прав и свобод заявителя;</text:p>
      <text:p text:style-name="P14"><text:tab/> <text:s/>- создание препятствий к осуществлению заявителем его прав и свобод;</text:p>
      <text:p text:style-name="P10"><text:tab/>- незаконное возложении на заявителя какой – либо обязанности или его незаконное привлечении к ответственности.</text:p>
      <text:p text:style-name="P10"><text:tab/>Проставляется личная подпись заявителя и дата подготовки жалобы.</text:p>
      <text:p text:style-name="P10"><text:tab/>К жалобе, подающейся заявителем в досудебном порядке, могут быть <text:soft-page-break/>приложены документы и материалы.</text:p>
      <text:p text:style-name="P10"><text:tab/>5.5. Письменная жалоба или иное обращение рассматривается в течение 15 рабочих дней со дня их регистрации. Письменная жалоба или иное обращение, содержащие вопросы защиты прав ребенка, сведения о чрезвычайных ситуациях, рассматривается в течение 3 дней со дня его регистрации.</text:p>
      <text:p text:style-name="P10"><text:tab/>5.6. По результатам рассмотрения жалобы должностным лицом принимается решение об удовлетворении требований заявителя либо об отказе в удовлетворении жалобы.</text:p>
      <text:p text:style-name="P10"><text:tab/>5.7. Сроки обжалования и юрисдикция суда, в который подается соответствующее заявление при обжаловании действий (бездействий) должностных лиц, а также принимаемых должностными лицами решений при исполнении муниципальной функции, определяются в соответствии с законодательством Российской Федерации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size-asian="11pt" style:language-asian="en" style:country-asian="US" style:font-weight-asian="bold" style:font-size-complex="11pt" style:font-weight-complex="bold"/>
    </style:style>
    <style:style style:name="Знак_20_Знак_20_Знак_20_Знак1_20_Знак_20_Знак_20_Знак" style:display-name="Знак Знак Знак Знак1 Знак Знак Знак" style:family="paragraph" style:parent-style-name="Standard" style:default-outline-level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fo:line-height="200%" fo:hyphenation-ladder-count="no-limit"/>
      <style:text-properties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 fo:hyphenation-ladder-count="no-limit"/>
      <style:text-properties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Гипертекстовая_20_ссылка" style:display-name="Гипертекстовая ссылка" style:family="text">
      <style:text-properties fo:color="#000000" fo:font-weight="bold" style:font-weight-asian="bold" style:font-weight-complex="normal"/>
    </style:style>
    <style:style style:name="ListLabel_20_1" style:display-name="ListLabel 1" style:family="text">
      <style:text-properties fo:font-size="14pt" style:font-size-asian="14pt" style:font-name-complex="Times New Roman1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GO</meta:initial-creator>
    <meta:editing-cycles>16</meta:editing-cycles>
    <meta:creation-date>2015-10-29T11:53:00</meta:creation-date>
    <dc:date>2016-01-25T10:49:09.46</dc:date>
    <meta:editing-duration>PT17M32S</meta:editing-duration>
    <meta:generator>OpenOffice.org/3.3$Win32 OpenOffice.org_project/330m20$Build-9567</meta:generator>
    <meta:print-date>2016-01-18T15:31:14.10</meta:print-date>
    <meta:document-statistic meta:table-count="0" meta:image-count="0" meta:object-count="0" meta:page-count="13" meta:paragraph-count="257" meta:word-count="3895" meta:character-count="34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