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-0.009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3" style:master-page-name="Standard">
      <style:paragraph-properties fo:margin-top="0.423cm" fo:margin-bottom="0cm"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text-underline-style="none" fo:background-color="#ffffff"/>
    </style:style>
    <style:style style:name="T3" style:family="text">
      <style:text-properties style:text-underline-style="none" fo:font-weight="bold" fo:background-color="#ffffff" style:language-asian="ru" style:country-asian="RU" style:font-weight-asian="bold" style:font-weight-complex="bold"/>
    </style:style>
    <style:style style:name="T4" style:family="text">
      <style:text-properties style:text-underline-style="none" fo:font-weight="bold" fo:background-color="#ffffff" style:font-weight-asian="bold"/>
    </style:style>
    <style:style style:name="T5" style:family="text">
      <style:text-properties style:text-underline-style="none" fo:font-weight="bold" fo:background-color="#ffffff" style:font-weight-asian="bold" style:font-weight-complex="bold"/>
    </style:style>
    <style:style style:name="T6" style:family="text">
      <style:text-properties style:text-underline-style="none" fo:font-weight="normal" fo:background-color="#ffffff" style:font-weight-asian="normal" style:font-weight-complex="normal"/>
    </style:style>
    <style:style style:name="T7" style:family="text">
      <style:text-properties style:text-underline-style="none" fo:font-weight="normal" fo:background-color="#ffffff" style:language-asian="ru" style:country-asian="RU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П О С Т А Н О В Л Е Н И Е <text:s text:c="34"/></text:h>
      <text:h text:style-name="P9" text:outline-level="2">АДМИНИСТРАЦИИ СЕРГИЕВСКОГО СЕЛЬСКОГО ПОСЕЛНИЯ ДАНИЛОВСКОГО МУНИЦИПАЛЬНОГО РАЙОНА ВОЛГОГРАДСКОЙ ОБЛАСТИ</text:h>
      <text:p text:style-name="P4">от <text:s/>11.01. 2016 г <text:s text:c="31"/>№ 06</text:p>
      <text:p text:style-name="P4"/>
      <text:p text:style-name="P5">О внесении изменений в административный регламент</text:p>
      <text:p text:style-name="P6">предоставления муниципальной услуги</text:p>
      <text:p text:style-name="P6">«Предоставление земельных участков по результатам торгов»</text:p>
      <text:p text:style-name="P2"/>
      <text:p text:style-name="P2">В соответствии с Земельным кодексом РФ, Федеральным законом от 27.07.2010 г. № 210-ФЗ «Об организации предоставления государственных и муниципальных услуг», 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администрация поселения </text:p>
      <text:p text:style-name="P7">ПОСТАНОВЛЯЕТ:</text:p>
      <text:p text:style-name="P2"><text:bookmark-start text:name="sub_1"/>1. Внести изменения в административный регламент предоставления муниципальной услуги «Предоставление земельных участков по результатам торгов», утвержденный <text:span text:style-name="T1">постановлением администрации Сергиевского сельского поселения № </text:span><text:span text:style-name="T2">54</text:span><text:span text:style-name="T1"> </text:span><text:span text:style-name="T2">от 06 августа 2015 г. </text:span><text:span text:style-name="T6">«</text:span><text:span text:style-name="T7">Об утверждении Административного регламента предоставления муниципальной услуги </text:span><text:span text:style-name="T6">«Предоставление земельных участков по результатам торгов»</text:span><text:span text:style-name="T4">,</text:span><text:span text:style-name="T1">следующие изменения:</text:span></text:p>
      <text:p text:style-name="P2">1.1. Пункт 2.15. дополнить подпунктом 9 следующего содержания:</text:p>
      <text:p text:style-name="P3">«9) Инвалидам в целях обеспечения доступности муниципальной услуги оказывается помощь в преодолении различных барьеров, мешающих в получении ими муниципальной услуги наравне с другими лицами. Помещения оборудуются расширенными проходами, позволяющими обеспечить беспрепятственный доступ инвалидов. Вход в здание, в котором предоставляется муниципальная услуга, оборудован пандусом, расширенным переходом, позволяющим обеспечить беспрепятственный вход инвалидов (инвалидов-колясочников). Глухонемым, инвалидам по зрению и другим лицам с ограниченными физическими возможностями при необходимости оказывается помощь по передвижению в помещениях.</text:p>
      <text:p text:style-name="P3">На стоянке должны быть предусмотрены места для парковки специальных транспортных средств инвалидов (не менее 10 процентов). За пользование парковочным местом плата не взимается.». </text:p>
      <text:p text:style-name="P3">1.2. Пункт 2.17. Регламента изложить в новой редакции:</text:p>
      <text:p text:style-name="P3">2.17. Иные требования, в том числе учитывающие особенности предоставления муниципальной услуги в многофункциональных центрах (далее – «МФЦ») и особенности предоставления муниципальной услуги в электронной форме.</text:p>
      <text:p text:style-name="P3">2.17.1. Предоставление муниципальной услуги в «МФЦ» осуществляется при наличии соглашения о взаимодействии между администрацией Сергиевского сельского поселения и МФЦ (далее – соглашение о взаимодействии).</text:p>
      <text:p text:style-name="P3">Предоставление муниципальной услуги в «МФЦ» осуществляется по принципу «одного окна», в соответствии с которым предоставление муниципальной услуги осуществляется после однократного обращения заявителя с соответствующим запросом, а взаимодействие с администрацией Сергиевского <text:s/>сельского поселения, предоставляющей муниципальную услугу, осуществляется многофункциональным центром без участия заявителя в соответствии с нормативными правовыми актами и <text:soft-page-break/>соглашением о взаимодействии.</text:p>
      <text:p text:style-name="P3">2.17.2. Предоставление муниципальной услуги в электронной форме, в том числе взаимодействие органов, предоставляющих государственные услуги, органов, предоставляющих муниципальные услуги, организаций, организующих предоставление государственных и муниципальных услуг, и заявителей, осуществляется на базе информационных систем, включая государственные и муниципальные информационные системы, составляющие информационно-технологическую и коммуникационную инфраструктуру.</text:p>
      <text:p text:style-name="P2"><text:bookmark-end text:name="sub_1"/><text:bookmark-start text:name="sub_2"/>2. Настоящее постановление подлежит официальному обнародованию путем размещения в сети Интернет на сайте администрации поселения и вступает в силу со дня такого обнародования. </text:p>
      <text:p text:style-name="P2"><text:bookmark-end text:name="sub_2"/><text:bookmark-start text:name="sub_3"/>3. Контроль за исполнение настоящего постановления оставляю за собой . <text:bookmark-end text:name="sub_3"/></text:p>
      <text:p text:style-name="P2"/>
      <text:p text:style-name="P2"/>
      <text:p text:style-name="P2">Глава Сергиевского</text:p>
      <text:p text:style-name="P2">сельского поселения <text:s text:c="52"/>А.В.Иордатий <text:s text:c="45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6T13:54:28.98</meta:creation-date>
    <dc:date>2016-01-22T08:31:15.82</dc:date>
    <meta:editing-duration>PT32M31S</meta:editing-duration>
    <meta:editing-cycles>7</meta:editing-cycles>
    <meta:generator>OpenOffice.org/3.3$Win32 OpenOffice.org_project/330m20$Build-9567</meta:generator>
    <meta:print-date>2016-01-18T15:15:40.28</meta:print-date>
    <meta:document-statistic meta:table-count="0" meta:image-count="0" meta:object-count="0" meta:page-count="2" meta:paragraph-count="21" meta:word-count="422" meta:character-count="3884"/>
  </office:meta>
</office:document-meta>
</file>