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45cm" table:align="left" style:writing-mode="lr-tb"/>
    </style:style>
    <style:style style:name="Таблица1.A" style:family="table-column">
      <style:table-column-properties style:column-width="17.14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2" style:family="table">
      <style:table-properties style:width="17.145cm" table:align="left" style:writing-mode="lr-tb"/>
    </style:style>
    <style:style style:name="Таблица2.A" style:family="table-column">
      <style:table-column-properties style:column-width="7.902cm"/>
    </style:style>
    <style:style style:name="Таблица2.B" style:family="table-column">
      <style:table-column-properties style:column-width="0.494cm"/>
    </style:style>
    <style:style style:name="Таблица2.C" style:family="table-column">
      <style:table-column-properties style:column-width="8.74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2.B1" style:family="table-cell">
      <style:table-cell-properties style:vertical-align="top" fo:padding-left="0.191cm" fo:padding-right="0.191cm" fo:padding-top="0cm" fo:padding-bottom="0cm" fo:border="none" style:writing-mode="lr-tb"/>
    </style:style>
    <style:style style:name="Таблица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3" style:family="table">
      <style:table-properties style:width="16.932cm" table:align="left" style:writing-mode="lr-tb"/>
    </style:style>
    <style:style style:name="Таблица3.A" style:family="table-column">
      <style:table-column-properties style:column-width="2.716cm"/>
    </style:style>
    <style:style style:name="Таблица3.B" style:family="table-column">
      <style:table-column-properties style:column-width="0.741cm"/>
    </style:style>
    <style:style style:name="Таблица3.D" style:family="table-column">
      <style:table-column-properties style:column-width="1.482cm"/>
    </style:style>
    <style:style style:name="Таблица3.E" style:family="table-column">
      <style:table-column-properties style:column-width="2.223cm"/>
    </style:style>
    <style:style style:name="Таблица3.F" style:family="table-column">
      <style:table-column-properties style:column-width="0.247cm"/>
    </style:style>
    <style:style style:name="Таблица3.I" style:family="table-column">
      <style:table-column-properties style:column-width="1.235cm"/>
    </style:style>
    <style:style style:name="Таблица3.L" style:family="table-column">
      <style:table-column-properties style:column-width="2.681cm"/>
    </style:style>
    <style:style style:name="Таблица3.M" style:family="table-column">
      <style:table-column-properties style:column-width="0.318cm"/>
    </style:style>
    <style:style style:name="Таблица3.N" style:family="table-column">
      <style:table-column-properties style:column-width="0.10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E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3.N2" style:family="table-cell">
      <style:table-cell-properties fo:padding="0cm" fo:border="none"/>
    </style:style>
    <style:style style:name="Таблица3.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3.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4" style:family="table">
      <style:table-properties style:width="16.828cm" table:align="left" style:writing-mode="lr-tb"/>
    </style:style>
    <style:style style:name="Таблица4.A" style:family="table-column">
      <style:table-column-properties style:column-width="11.853cm"/>
    </style:style>
    <style:style style:name="Таблица4.B" style:family="table-column">
      <style:table-column-properties style:column-width="4.974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4.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5" style:family="table">
      <style:table-properties style:width="17.145cm" table:align="left" style:writing-mode="lr-tb"/>
    </style:style>
    <style:style style:name="Таблица5.A" style:family="table-column">
      <style:table-column-properties style:column-width="12.594cm"/>
    </style:style>
    <style:style style:name="Таблица5.B" style:family="table-column">
      <style:table-column-properties style:column-width="4.55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B1" style:family="table-cell">
      <style:table-cell-properties fo:padding="0cm" fo:border="none"/>
    </style:style>
    <style:style style:name="Таблица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6" style:family="table">
      <style:table-properties style:width="16.828cm" table:align="left" style:writing-mode="lr-tb"/>
    </style:style>
    <style:style style:name="Таблица6.A" style:family="table-column">
      <style:table-column-properties style:column-width="16.82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7" style:family="table">
      <style:table-properties style:width="16.828cm" table:align="left" style:writing-mode="lr-tb"/>
    </style:style>
    <style:style style:name="Таблица7.A" style:family="table-column">
      <style:table-column-properties style:column-width="7.902cm"/>
    </style:style>
    <style:style style:name="Таблица7.B" style:family="table-column">
      <style:table-column-properties style:column-width="0.494cm"/>
    </style:style>
    <style:style style:name="Таблица7.C" style:family="table-column">
      <style:table-column-properties style:column-width="8.431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7.B1" style:family="table-cell">
      <style:table-cell-properties style:vertical-align="top" fo:padding-left="0.191cm" fo:padding-right="0.191cm" fo:padding-top="0cm" fo:padding-bottom="0cm" fo:border="none" style:writing-mode="lr-tb"/>
    </style:style>
    <style:style style:name="Таблица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8" style:family="table">
      <style:table-properties style:width="16.932cm" table:align="left" style:writing-mode="lr-tb"/>
    </style:style>
    <style:style style:name="Таблица8.A" style:family="table-column">
      <style:table-column-properties style:column-width="2.716cm"/>
    </style:style>
    <style:style style:name="Таблица8.B" style:family="table-column">
      <style:table-column-properties style:column-width="0.741cm"/>
    </style:style>
    <style:style style:name="Таблица8.D" style:family="table-column">
      <style:table-column-properties style:column-width="1.482cm"/>
    </style:style>
    <style:style style:name="Таблица8.E" style:family="table-column">
      <style:table-column-properties style:column-width="2.223cm"/>
    </style:style>
    <style:style style:name="Таблица8.F" style:family="table-column">
      <style:table-column-properties style:column-width="0.247cm"/>
    </style:style>
    <style:style style:name="Таблица8.I" style:family="table-column">
      <style:table-column-properties style:column-width="1.235cm"/>
    </style:style>
    <style:style style:name="Таблица8.L" style:family="table-column">
      <style:table-column-properties style:column-width="2.681cm"/>
    </style:style>
    <style:style style:name="Таблица8.M" style:family="table-column">
      <style:table-column-properties style:column-width="0.318cm"/>
    </style:style>
    <style:style style:name="Таблица8.N" style:family="table-column">
      <style:table-column-properties style:column-width="0.10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E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8.N2" style:family="table-cell">
      <style:table-cell-properties fo:padding="0cm" fo:border="none"/>
    </style:style>
    <style:style style:name="Таблица8.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8.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9" style:family="table">
      <style:table-properties style:width="17.145cm" table:align="left" style:writing-mode="lr-tb"/>
    </style:style>
    <style:style style:name="Таблица9.A" style:family="table-column">
      <style:table-column-properties style:column-width="11.853cm"/>
    </style:style>
    <style:style style:name="Таблица9.B" style:family="table-column">
      <style:table-column-properties style:column-width="5.29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9.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0" style:family="table">
      <style:table-properties style:width="17.249cm" table:align="left" style:writing-mode="lr-tb"/>
    </style:style>
    <style:style style:name="Таблица10.A" style:family="table-column">
      <style:table-column-properties style:column-width="12.594cm"/>
    </style:style>
    <style:style style:name="Таблица10.B" style:family="table-column">
      <style:table-column-properties style:column-width="4.233cm"/>
    </style:style>
    <style:style style:name="Таблица10.C" style:family="table-column">
      <style:table-column-properties style:column-width="0.318cm"/>
    </style:style>
    <style:style style:name="Таблица10.D" style:family="table-column">
      <style:table-column-properties style:column-width="0.104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10.D1" style:family="table-cell">
      <style:table-cell-properties fo:padding="0cm" fo:border="none"/>
    </style:style>
    <style:style style:name="Таблица10.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1" style:family="table">
      <style:table-properties style:width="15.898cm" fo:margin-left="1.261cm" table:align="left" style:writing-mode="lr-tb"/>
    </style:style>
    <style:style style:name="Таблица11.A" style:family="table-column">
      <style:table-column-properties style:column-width="15.89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5.898cm" fo:margin-left="1.261cm" table:align="left" style:writing-mode="lr-tb"/>
    </style:style>
    <style:style style:name="Таблица12.A" style:family="table-column">
      <style:table-column-properties style:column-width="7.303cm"/>
    </style:style>
    <style:style style:name="Таблица12.B" style:family="table-column">
      <style:table-column-properties style:column-width="1.588cm"/>
    </style:style>
    <style:style style:name="Таблица12.C" style:family="table-column">
      <style:table-column-properties style:column-width="7.00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2.C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5.898cm" fo:margin-left="1.261cm" table:align="left" style:writing-mode="lr-tb"/>
    </style:style>
    <style:style style:name="Таблица13.A" style:family="table-column">
      <style:table-column-properties style:column-width="5.715cm"/>
    </style:style>
    <style:style style:name="Таблица13.B" style:family="table-column">
      <style:table-column-properties style:column-width="0.635cm"/>
    </style:style>
    <style:style style:name="Таблица13.C" style:family="table-column">
      <style:table-column-properties style:column-width="3.175cm"/>
    </style:style>
    <style:style style:name="Таблица13.D" style:family="table-column">
      <style:table-column-properties style:column-width="0.953cm"/>
    </style:style>
    <style:style style:name="Таблица13.E" style:family="table-column">
      <style:table-column-properties style:column-width="5.42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E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5.898cm" fo:margin-left="1.261cm" table:align="left" style:writing-mode="lr-tb"/>
    </style:style>
    <style:style style:name="Таблица14.A" style:family="table-column">
      <style:table-column-properties style:column-width="9.525cm"/>
    </style:style>
    <style:style style:name="Таблица14.B" style:family="table-column">
      <style:table-column-properties style:column-width="0.953cm"/>
    </style:style>
    <style:style style:name="Таблица14.C" style:family="table-column">
      <style:table-column-properties style:column-width="5.42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4.C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5.898cm" fo:margin-left="1.261cm" table:align="left" style:writing-mode="lr-tb"/>
    </style:style>
    <style:style style:name="Таблица15.A" style:family="table-column">
      <style:table-column-properties style:column-width="9.525cm"/>
    </style:style>
    <style:style style:name="Таблица15.B" style:family="table-column">
      <style:table-column-properties style:column-width="0.953cm"/>
    </style:style>
    <style:style style:name="Таблица15.C" style:family="table-column">
      <style:table-column-properties style:column-width="5.42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5.C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5.898cm" fo:margin-left="1.261cm" table:align="left" style:writing-mode="lr-tb"/>
    </style:style>
    <style:style style:name="Таблица16.A" style:family="table-column">
      <style:table-column-properties style:column-width="7.938cm"/>
    </style:style>
    <style:style style:name="Таблица16.B" style:family="table-column">
      <style:table-column-properties style:column-width="0.635cm"/>
    </style:style>
    <style:style style:name="Таблица16.C" style:family="table-column">
      <style:table-column-properties style:column-width="7.325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6.C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5.898cm" fo:margin-left="1.261cm" table:align="left" style:writing-mode="lr-tb"/>
    </style:style>
    <style:style style:name="Таблица17.A" style:family="table-column">
      <style:table-column-properties style:column-width="7.938cm"/>
    </style:style>
    <style:style style:name="Таблица17.B" style:family="table-column">
      <style:table-column-properties style:column-width="0.635cm"/>
    </style:style>
    <style:style style:name="Таблица17.C" style:family="table-column">
      <style:table-column-properties style:column-width="7.325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7.C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7.358cm" fo:margin-left="-0.199cm" table:align="left" style:writing-mode="lr-tb"/>
    </style:style>
    <style:style style:name="Таблица18.A" style:family="table-column">
      <style:table-column-properties style:column-width="9.398cm"/>
    </style:style>
    <style:style style:name="Таблица18.B" style:family="table-column">
      <style:table-column-properties style:column-width="0.635cm"/>
    </style:style>
    <style:style style:name="Таблица18.C" style:family="table-column">
      <style:table-column-properties style:column-width="7.325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8.C1" style:family="table-cell">
      <style:table-cell-properties style:vertical-align="top" fo:padding-left="0.191cm" fo:padding-right="0.191cm" fo:padding-top="0cm" fo:padding-bottom="0cm" fo:border="0.018cm solid #000000" style:writing-mode="lr-tb"/>
    </style:style>
    <style:style style:name="P1" style:family="paragraph" style:parent-style-name="ConsPlusTitle">
      <style:paragraph-properties fo:margin-left="0cm" fo:margin-right="0cm" fo:text-align="justify" style:justify-single-word="false" fo:orphans="2" fo:widows="2" fo:text-indent="0.979cm" style:auto-text-indent="false">
        <style:tab-stops>
          <style:tab-stop style:position="-0.212cm"/>
        </style:tab-stops>
      </style:paragraph-properties>
      <style:text-properties style:font-name="Arial" fo:font-size="12pt" fo:font-weight="normal" style:font-size-asian="12pt" style:font-weight-asian="normal" style:font-size-complex="12pt"/>
    </style:style>
    <style:style style:name="P2" style:family="paragraph" style:parent-style-name="Standard">
      <style:paragraph-properties fo:margin-left="0cm" fo:margin-right="0cm" fo:margin-top="0cm" fo:margin-bottom="0cm" style:line-height-at-least="0.176cm" fo:text-align="justify" style:justify-single-word="false" fo:text-indent="0.979cm" style:auto-text-indent="false">
        <style:tab-stops>
          <style:tab-stop style:position="-0.212cm"/>
        </style:tab-stops>
      </style:paragraph-properties>
      <style:text-properties style:font-name="Arial" fo:font-size="12pt" style:font-size-asian="12pt" style:font-name-complex="Times New Roman" style:font-size-complex="12pt"/>
    </style:style>
    <style:style style:name="P3" style:family="paragraph" style:parent-style-name="Standard">
      <style:paragraph-properties fo:margin-left="0cm" fo:margin-right="0cm" fo:margin-top="0cm" fo:margin-bottom="0cm" style:line-height-at-least="0.176cm" fo:text-align="end" style:justify-single-word="false" fo:text-indent="0.979cm" style:auto-text-indent="false">
        <style:tab-stops>
          <style:tab-stop style:position="-0.212cm"/>
        </style:tab-stops>
      </style:paragraph-properties>
      <style:text-properties style:font-name="Arial" fo:font-size="12pt" style:font-size-asian="12pt" style:font-name-complex="Times New Roman" style:font-size-complex="12pt"/>
    </style:style>
    <style:style style:name="P4" style:family="paragraph" style:parent-style-name="Standard">
      <style:paragraph-properties fo:margin-left="0cm" fo:margin-right="0cm" fo:margin-top="0cm" fo:margin-bottom="0cm" fo:text-indent="0.979cm" style:auto-text-indent="false">
        <style:tab-stops>
          <style:tab-stop style:position="-0.212cm"/>
        </style:tab-stops>
      </style:paragraph-properties>
      <style:text-properties style:font-name="Arial" fo:font-size="12pt" style:font-size-asian="12pt" style:font-name-complex="Times New Roman" style:font-size-complex="12pt"/>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ab-stops>
          <style:tab-stop style:position="-0.212cm"/>
        </style:tab-stops>
      </style:paragraph-properties>
      <style:text-properties style:font-name="Arial" fo:font-size="12pt" style:font-size-asian="12pt" style:font-name-complex="Times New Roman" style:font-size-complex="12pt" fo:hyphenate="true" fo:hyphenation-remain-char-count="2" fo:hyphenation-push-char-count="2"/>
    </style:style>
    <style:style style:name="P6" style:family="paragraph" style:parent-style-name="Standard">
      <style:paragraph-properties fo:margin-left="0cm" fo:margin-right="0cm" fo:margin-top="0cm" fo:margin-bottom="0cm" style:line-height-at-least="0.176cm" fo:text-align="justify" style:justify-single-word="false" fo:text-indent="0.979cm" style:auto-text-indent="false">
        <style:tab-stops>
          <style:tab-stop style:position="-0.212cm"/>
        </style:tab-stops>
      </style:paragraph-properties>
      <style:text-properties style:font-name="Arial"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ab-stops>
          <style:tab-stop style:position="-0.212cm"/>
        </style:tab-stops>
      </style:paragraph-properties>
      <style:text-properties style:font-name="Arial" fo:font-size="12pt" style:font-size-asian="12pt" style:font-size-complex="12pt" fo:hyphenate="true" fo:hyphenation-remain-char-count="2" fo:hyphenation-push-char-count="2"/>
    </style:style>
    <style:style style:name="P8" style:family="paragraph" style:parent-style-name="Standard">
      <style:paragraph-properties fo:margin-left="0cm" fo:margin-right="0cm" fo:margin-top="0cm" fo:margin-bottom="0cm" style:line-height-at-least="0.176cm" fo:text-align="justify" style:justify-single-word="false" fo:text-indent="0.979cm" style:auto-text-indent="false">
        <style:tab-stops>
          <style:tab-stop style:position="-0.212cm"/>
        </style:tab-stops>
      </style:paragraph-properties>
      <style:text-properties style:font-name="Arial" fo:font-size="12pt" fo:language="en" fo:country="US" style:text-underline-style="solid" style:text-underline-width="auto" style:text-underline-color="font-color" style:font-size-asian="12pt" style:font-name-complex="Times New Roman" style:font-size-complex="12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ab-stops>
          <style:tab-stop style:position="-0.212cm"/>
        </style:tab-stops>
      </style:paragraph-properties>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10" style:family="paragraph" style:parent-style-name="Standard">
      <style:paragraph-properties fo:margin-left="0cm" fo:margin-right="0cm" fo:margin-top="0cm" fo:margin-bottom="0cm" fo:text-align="center" style:justify-single-word="false" fo:text-indent="0.979cm" style:auto-text-indent="false">
        <style:tab-stops>
          <style:tab-stop style:position="-0.212cm"/>
        </style:tab-stops>
      </style:paragraph-properties>
      <style:text-properties style:font-name="Arial" fo:font-size="12pt" fo:font-weight="bold" style:letter-kerning="true" style:font-name-asian="Times New Roman" style:font-size-asian="12pt" style:language-asian="ru" style:country-asian="RU" style:font-weight-asian="bold" style:font-name-complex="Times New Roman" style:font-size-complex="12pt"/>
    </style:style>
    <style:style style:name="P11" style:family="paragraph" style:parent-style-name="Standard">
      <style:paragraph-properties fo:margin-left="0cm" fo:margin-right="0cm" fo:margin-top="0cm" fo:margin-bottom="0cm" fo:line-height="100%" fo:text-align="end" style:justify-single-word="false" fo:hyphenation-ladder-count="no-limit" fo:text-indent="0.979cm" style:auto-text-indent="false" style:text-autospace="none">
        <style:tab-stops>
          <style:tab-stop style:position="-0.212cm"/>
        </style:tab-stops>
      </style:paragraph-properties>
      <style:text-properties style:font-name="Arial" fo:font-size="12pt" fo:font-weight="bold" style:letter-kerning="true" style:font-name-asian="Times New Roman"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12" style:family="paragraph" style:parent-style-name="Standard">
      <style:paragraph-properties fo:margin-left="0cm" fo:margin-right="0cm" fo:margin-top="0cm" fo:margin-bottom="0cm" fo:line-height="100%" fo:text-align="end" style:justify-single-word="false" fo:hyphenation-ladder-count="no-limit" fo:text-indent="0.979cm" style:auto-text-indent="false" style:text-autospace="none">
        <style:tab-stops>
          <style:tab-stop style:position="-0.212cm"/>
        </style:tab-stops>
      </style:paragraph-properties>
      <style:text-properties style:font-name="Arial" fo:font-size="12pt" fo:font-weight="normal" style:letter-kerning="true"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style:style>
    <style:style style:name="P13" style:family="paragraph" style:parent-style-name="Standard">
      <style:paragraph-properties fo:margin-left="0cm" fo:margin-right="0cm" fo:margin-top="0cm" fo:margin-bottom="0cm" fo:text-align="center" style:justify-single-word="false" fo:text-indent="0.979cm" style:auto-text-indent="false">
        <style:tab-stops>
          <style:tab-stop style:position="-0.212cm"/>
        </style:tab-stops>
      </style:paragraph-properties>
      <style:text-properties style:font-name="Arial" fo:font-size="12pt" fo:font-weight="normal" style:letter-kerning="true" style:font-name-asian="Times New Roman" style:font-size-asian="12pt" style:language-asian="ru" style:country-asian="RU"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fo:text-align="center"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size-complex="12pt" style:font-weight-complex="normal"/>
    </style:style>
    <style:style style:name="P15" style:family="paragraph" style:parent-style-name="ConsPlusNormal">
      <style:paragraph-properties fo:margin-left="0cm" fo:margin-right="0cm" fo:text-align="justify" style:justify-single-word="false" fo:text-indent="0.979cm" style:auto-text-indent="false">
        <style:tab-stops>
          <style:tab-stop style:position="-0.212cm"/>
        </style:tab-stops>
      </style:paragraph-properties>
      <style:text-properties style:font-name="Arial" fo:font-size="12pt" style:font-size-asian="12pt" style:font-name-complex="Times New Roman" style:font-size-complex="12pt"/>
    </style:style>
    <style:style style:name="P16" style:family="paragraph" style:parent-style-name="ConsPlusNormal">
      <style:paragraph-properties fo:margin-left="0cm" fo:margin-right="0cm" fo:text-align="end" style:justify-single-word="false" fo:text-indent="0.979cm" style:auto-text-indent="false">
        <style:tab-stops>
          <style:tab-stop style:position="-0.212cm"/>
        </style:tab-stops>
      </style:paragraph-properties>
      <style:text-properties style:font-name="Arial" fo:font-size="12pt" fo:font-weight="bold" style:font-size-asian="12pt" style:font-weight-asian="bold" style:font-name-complex="Times New Roman" style:font-size-complex="12pt"/>
    </style:style>
    <style:style style:name="P17" style:family="paragraph" style:parent-style-name="ConsPlusNormal">
      <style:paragraph-properties fo:margin-left="0cm" fo:margin-right="0cm" fo:text-align="end"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autospace="non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center" style:justify-single-word="false" fo:hyphenation-ladder-count="no-limit" fo:text-indent="1.27cm" style:auto-text-indent="false" style:text-autospace="non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hyphenation-ladder-count="no-limit" fo:text-indent="1.27cm" style:auto-text-indent="false" style:text-autospace="none"/>
      <style:text-properties style:font-name="Arial" fo:font-size="12pt" style:font-size-asian="12pt" style:font-size-complex="12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autospace="none"/>
      <style:text-properties style:font-name="Arial" fo:font-size="12pt" style:font-size-asian="12pt" style:font-size-complex="12pt" fo:hyphenate="true" fo:hyphenation-remain-char-count="2" fo:hyphenation-push-char-count="2"/>
    </style:style>
    <style:style style:name="P22" style:family="paragraph" style:parent-style-name="Standard">
      <style:paragraph-properties fo:margin-top="0cm" fo:margin-bottom="0cm" fo:line-height="100%" fo:text-align="center" style:justify-single-word="false" fo:hyphenation-ladder-count="no-limit" style:text-autospace="non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3" style:family="paragraph" style:parent-style-name="Standard">
      <style:paragraph-properties fo:margin-top="0cm" fo:margin-bottom="0cm" fo:line-height="100%" fo:text-align="center" style:justify-single-word="false" fo:hyphenation-ladder-count="no-limit" style:text-autospace="none" style:snap-to-layout-grid="fals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ext-autospace="non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style:text-autospace="none" style:snap-to-layout-grid="fals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6" style:family="paragraph" style:parent-style-name="Standard">
      <style:paragraph-properties fo:margin-top="0cm" fo:margin-bottom="0cm" fo:line-height="100%" fo:text-align="end" style:justify-single-word="false" fo:hyphenation-ladder-count="no-limit" style:text-autospace="none" style:snap-to-layout-grid="fals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27" style:family="paragraph" style:parent-style-name="Standard">
      <style:paragraph-properties fo:margin-top="0cm" fo:margin-bottom="0cm" fo:line-height="100%" fo:text-align="center" style:justify-single-word="false" fo:hyphenation-ladder-count="no-limit" style:text-autospace="none" style:snap-to-layout-grid="false"/>
      <style:text-properties style:font-name="Arial" fo:font-size="12pt" style:font-size-asian="12pt" style:font-size-complex="12pt" fo:hyphenate="true" fo:hyphenation-remain-char-count="2" fo:hyphenation-push-char-count="2"/>
    </style:style>
    <style:style style:name="P28" style:family="paragraph" style:parent-style-name="Standard">
      <style:paragraph-properties fo:margin-top="0cm" fo:margin-bottom="0cm" fo:line-height="100%" fo:text-align="justify" style:justify-single-word="false" fo:hyphenation-ladder-count="no-limit" style:text-autospace="none" style:snap-to-layout-grid="false"/>
      <style:text-properties style:font-name="Arial" fo:font-size="12pt" style:font-size-asian="12pt" style:font-size-complex="12pt" fo:hyphenate="true" fo:hyphenation-remain-char-count="2" fo:hyphenation-push-char-count="2"/>
    </style:style>
    <style:style style:name="P29" style:family="paragraph" style:parent-style-name="Standard">
      <style:paragraph-properties fo:margin-top="0cm" fo:margin-bottom="0cm" fo:text-align="center" style:justify-single-word="false"/>
      <style:text-properties style:font-name="Arial" fo:font-size="12pt" style:font-size-asian="12pt" style:font-size-complex="12pt"/>
    </style:style>
    <style:style style:name="P30" style:family="paragraph" style:parent-style-name="Standard">
      <style:paragraph-properties fo:margin-top="0cm" fo:margin-bottom="0cm" fo:text-align="center" style:justify-single-word="false"/>
      <style:text-properties style:font-name="Arial" fo:font-size="12pt" style:font-size-asian="12pt" style:font-name-complex="Times New Roman" style:font-size-complex="12pt"/>
    </style:style>
    <style:style style:name="P31" style:family="paragraph" style:parent-style-name="Standard">
      <style:paragraph-properties fo:margin-top="0cm" fo:margin-bottom="0cm" fo:text-align="center" style:justify-single-word="false" style:snap-to-layout-grid="false"/>
      <style:text-properties style:font-name="Arial" fo:font-size="12pt" style:font-size-asian="12pt" style:font-name-complex="Times New Roman" style:font-size-complex="12pt"/>
    </style:style>
    <style:style style:name="P32" style:family="paragraph" style:parent-style-name="Standard">
      <style:paragraph-properties fo:margin-top="0cm" fo:margin-bottom="0cm" fo:text-align="center" style:justify-single-word="false"/>
      <style:text-properties style:font-name="Arial" fo:font-size="12pt" fo:language="zxx" fo:country="none" style:font-size-asian="12pt" style:language-asian="zxx" style:country-asian="none" style:font-name-complex="Times New Roman" style:font-size-complex="12pt"/>
    </style:style>
    <style:style style:name="P33" style:family="paragraph" style:parent-style-name="Standard">
      <style:paragraph-properties fo:margin-top="0cm" fo:margin-bottom="0cm" fo:text-align="center" style:justify-single-word="false" style:snap-to-layout-grid="false"/>
      <style:text-properties style:font-name="Arial" fo:font-size="12pt" fo:language="zxx" fo:country="none" style:font-size-asian="12pt" style:language-asian="zxx" style:country-asian="none" style:font-name-complex="Times New Roman" style:font-size-complex="12pt"/>
    </style:style>
    <style:style style:name="P34" style:family="paragraph" style:parent-style-name="Standard">
      <style:paragraph-properties fo:margin-top="0cm" fo:margin-bottom="0cm" fo:line-height="100%" fo:text-align="center" style:justify-single-word="false" fo:hyphenation-ladder-count="no-limit" style:text-autospace="none"/>
      <style:text-properties style:font-name="Arial" fo:font-size="12pt" fo:font-weight="normal" style:letter-kerning="true"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style:style>
    <style:style style:name="P35" style:family="paragraph" style:parent-style-name="Standard">
      <style:paragraph-properties fo:text-align="justify" style:justify-single-word="false"/>
      <style:text-properties style:font-name="Arial" fo:font-size="12pt" style:font-size-asian="12pt" style:font-size-complex="12pt"/>
    </style:style>
    <style:style style:name="P36" style:family="paragraph" style:parent-style-name="Standard">
      <style:paragraph-properties style:snap-to-layout-grid="false"/>
      <style:text-properties style:font-name="Arial" fo:font-size="12pt" style:letter-kerning="true" style:font-name-asian="Times New Roman" style:font-size-asian="12pt" style:language-asian="ru" style:country-asian="RU" style:font-name-complex="Times New Roman" style:font-size-complex="12pt"/>
    </style:style>
    <style:style style:name="P37" style:family="paragraph" style:parent-style-name="Standard">
      <style:paragraph-properties fo:margin-left="0cm" fo:margin-right="0cm" fo:margin-top="0cm" fo:margin-bottom="0cm" style:line-height-at-least="0.176cm" fo:text-align="center" style:justify-single-word="false" fo:text-indent="0.953cm" style:auto-text-indent="false"/>
      <style:text-properties style:font-name="Arial" fo:font-size="12pt" style:font-size-asian="12pt" style:font-name-complex="Times New Roman" style:font-size-complex="12pt"/>
    </style:style>
    <style:style style:name="P38" style:family="paragraph" style:parent-style-name="Standard">
      <style:paragraph-properties fo:margin-left="0cm" fo:margin-right="0cm" fo:margin-top="0cm" fo:margin-bottom="0cm" fo:line-height="100%" fo:text-align="end" style:justify-single-word="false" fo:hyphenation-ladder-count="no-limit" fo:text-indent="1.231cm" style:auto-text-indent="false" style:text-autospace="none"/>
      <style:text-properties style:font-name="Arial" fo:font-size="12pt" fo:font-weight="bold" style:letter-kerning="true" style:font-name-asian="Times New Roman"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39" style:family="paragraph" style:parent-style-name="Standard">
      <style:paragraph-properties fo:margin-left="0cm" fo:margin-right="0cm" fo:margin-top="0cm" fo:margin-bottom="0cm" fo:line-height="100%" fo:text-align="end" style:justify-single-word="false" fo:hyphenation-ladder-count="no-limit" fo:text-indent="1.231cm" style:auto-text-indent="false" style:text-autospace="none"/>
      <style:text-properties style:font-name="Arial" fo:font-size="12pt" fo:font-weight="normal" style:letter-kerning="true"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0.986cm" style:auto-text-indent="false" style:text-autospace="none" style:snap-to-layout-grid="false"/>
      <style:text-properties style:font-name="Arial" fo:font-size="12pt" style:letter-kerning="true" style:font-name-asian="Times New Roman" style:font-size-asian="12pt" style:language-asian="ru" style:country-asian="RU" style:font-name-complex="Times New Roman" style:font-size-complex="12pt" fo:hyphenate="true" fo:hyphenation-remain-char-count="2" fo:hyphenation-push-char-count="2"/>
    </style:style>
    <style:style style:name="P41" style:family="paragraph" style:parent-style-name="ConsPlusNormal">
      <style:paragraph-properties fo:text-align="end" style:justify-single-word="false"/>
      <style:text-properties style:font-name="Arial" fo:font-size="12pt" fo:font-weight="normal" style:font-size-asian="12pt" style:font-weight-asian="normal" style:font-name-complex="Times New Roman" style:font-size-complex="12pt" style:font-weight-complex="normal"/>
    </style:style>
    <style:style style:name="P42" style:family="paragraph" style:parent-style-name="ConsPlusNormal" style:list-style-name="L1">
      <style:paragraph-properties fo:margin-left="0cm" fo:margin-right="0cm" fo:text-align="justify" style:justify-single-word="false" fo:text-indent="0.979cm" style:auto-text-indent="false">
        <style:tab-stops>
          <style:tab-stop style:position="-0.212cm"/>
        </style:tab-stops>
      </style:paragraph-properties>
      <style:text-properties style:font-name="Arial" fo:font-size="12pt" style:font-size-asian="12pt" style:font-name-complex="Times New Roman" style:font-size-complex="12pt"/>
    </style:style>
    <style:style style:name="P43" style:family="paragraph" style:parent-style-name="ConsPlusNormal">
      <style:paragraph-properties fo:margin-left="0cm" fo:margin-right="0cm" fo:text-align="end"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4" style:family="paragraph" style:parent-style-name="ConsPlusNormal">
      <style:paragraph-properties fo:margin-left="0cm" fo:margin-right="0cm" fo:text-align="center"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5" style:family="paragraph" style:parent-style-name="Standard">
      <style:paragraph-properties fo:margin-left="-0.026cm" fo:margin-right="0.106cm" fo:margin-top="0cm" fo:margin-bottom="0cm" style:line-height-at-least="0.176cm" fo:text-align="start" style:justify-single-word="false" fo:text-indent="0.979cm" style:auto-text-indent="false" style:text-autospace="non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6" style:family="paragraph" style:parent-style-name="Standard">
      <style:paragraph-properties fo:margin-left="-0.953cm" fo:margin-right="0cm" fo:margin-top="0cm" fo:margin-bottom="0cm" style:line-height-at-least="0.176cm" fo:text-align="center"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7" style:family="paragraph" style:parent-style-name="Standard">
      <style:paragraph-properties fo:margin-left="0cm" fo:margin-right="0cm" fo:margin-top="0cm" fo:margin-bottom="0cm" style:line-height-at-least="0.176cm" fo:text-align="end" style:justify-single-word="false" fo:text-indent="0.979cm" style:auto-text-indent="false">
        <style:tab-stops>
          <style:tab-stop style:position="-0.212cm"/>
        </style:tab-stops>
      </style:paragraph-properties>
      <style:text-properties style:font-name="Arial" fo:font-size="12pt" fo:font-weight="normal" style:font-size-asian="12pt" style:font-weight-asian="normal" style:font-name-complex="Times New Roman" style:font-size-complex="12pt" style:font-weight-complex="normal"/>
    </style:style>
    <style:style style:name="P48" style:family="paragraph" style:parent-style-name="Standard">
      <style:paragraph-properties fo:margin-left="0cm" fo:margin-right="0cm" fo:margin-top="0cm" fo:margin-bottom="0cm" fo:line-height="100%" fo:text-align="end" style:justify-single-word="false" fo:hyphenation-ladder-count="no-limit" fo:text-indent="0.979cm" style:auto-text-indent="false" style:text-autospace="none">
        <style:tab-stops>
          <style:tab-stop style:position="-0.212cm"/>
        </style:tab-stops>
      </style:paragraph-properties>
      <style:text-properties style:font-name="Arial" fo:font-size="12pt" fo:font-weight="normal" style:letter-kerning="true"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style:style>
    <style:style style:name="P49" style:family="paragraph" style:parent-style-name="ConsPlusTitle">
      <style:paragraph-properties fo:margin-left="0cm" fo:margin-right="0cm" fo:text-align="center" style:justify-single-word="false" fo:orphans="2" fo:widows="2" fo:text-indent="0.979cm" style:auto-text-indent="false">
        <style:tab-stops>
          <style:tab-stop style:position="-0.212cm"/>
        </style:tab-stops>
      </style:paragraph-properties>
      <style:text-properties style:font-name="Arial" fo:font-size="12pt" fo:font-weight="normal" style:font-size-asian="12pt" style:font-weight-asian="normal" style:font-size-complex="12pt" style:font-weight-complex="normal"/>
    </style:style>
    <style:style style:name="P50" style:family="paragraph" style:parent-style-name="ConsPlusTitle">
      <style:paragraph-properties fo:margin-left="0cm" fo:margin-right="0cm" fo:text-align="justify" style:justify-single-word="false" fo:orphans="2" fo:widows="2" fo:text-indent="0.979cm" style:auto-text-indent="false">
        <style:tab-stops>
          <style:tab-stop style:position="-0.212cm"/>
        </style:tab-stops>
      </style:paragraph-properties>
      <style:text-properties style:font-name="Arial" fo:font-size="12pt" fo:font-weight="normal" style:font-size-asian="12pt" style:font-weight-asian="normal" style:font-size-complex="12pt"/>
    </style:style>
    <style:style style:name="P51" style:family="paragraph" style:parent-style-name="ConsPlusTitle">
      <style:paragraph-properties fo:margin-left="0cm" fo:margin-right="0cm" fo:text-align="justify" style:justify-single-word="false" fo:orphans="2" fo:widows="2" fo:text-indent="0.979cm" style:auto-text-indent="false">
        <style:tab-stops>
          <style:tab-stop style:position="-0.212cm"/>
        </style:tab-stops>
      </style:paragraph-properties>
      <style:text-properties style:font-name="Arial" fo:font-size="12pt" style:font-size-asian="12pt" style:font-size-complex="12pt"/>
    </style:style>
    <style:style style:name="P52" style:family="paragraph" style:parent-style-name="Heading_20_2">
      <style:text-properties style:font-name="Arial" fo:font-size="12pt" fo:font-weight="normal" style:font-size-asian="12pt" style:font-weight-asian="normal" style:font-size-complex="12pt" style:font-weight-complex="normal"/>
    </style:style>
    <style:style style:name="P53" style:family="paragraph" style:parent-style-name="Heading_20_3" style:master-page-name="Standard">
      <style:paragraph-properties fo:margin-top="0.423cm" fo:margin-bottom="0cm" fo:text-align="center" style:justify-single-word="false" style:page-number="auto"/>
      <style:text-properties style:font-name="Arial" fo:font-size="12pt" fo:font-weight="normal" style:font-size-asian="12pt" style:font-weight-asian="normal" style:font-size-complex="12pt" style:font-weight-complex="normal"/>
    </style:style>
    <style:style style:name="P54" style:family="paragraph" style:parent-style-name="Heading_20_1">
      <style:paragraph-properties fo:margin-left="0cm" fo:margin-right="0cm" fo:margin-top="0cm" fo:margin-bottom="0cm" fo:text-indent="0.979cm" style:auto-text-indent="false">
        <style:tab-stops>
          <style:tab-stop style:position="-0.212cm"/>
        </style:tab-stops>
      </style:paragraph-properties>
      <style:text-properties fo:color="#000000" style:font-name="Arial" fo:font-size="12pt" fo:font-weight="normal" style:font-size-asian="12pt" style:font-weight-asian="normal" style:font-size-complex="12pt" style:font-weight-complex="normal"/>
    </style:style>
    <style:style style:name="P55" style:family="paragraph" style:parent-style-name="Heading_20_1">
      <style:paragraph-properties fo:margin-top="0cm" fo:margin-bottom="0cm"/>
      <style:text-properties fo:color="#000000" style:font-name="Arial" fo:font-size="12pt" fo:font-weight="normal" style:font-size-asian="12pt" style:font-weight-asian="normal" style:font-size-complex="12pt" style:font-weight-complex="normal"/>
    </style:style>
    <style:style style:name="P56" style:family="paragraph">
      <style:paragraph-properties fo:text-align="center" style:writing-mode="lr-tb"/>
    </style:style>
    <style:style style:name="T1" style:family="text">
      <style:text-properties style:font-name-complex="Times New Roman1"/>
    </style:style>
    <style:style style:name="T2" style:family="text">
      <style:text-properties fo:language="en" fo:country="US" style:font-name-complex="Times New Roman1"/>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style:font-name-complex="Times New Roman"/>
    </style:style>
    <style:style style:name="T5" style:family="text">
      <style:text-properties fo:background-color="#ffff00"/>
    </style:style>
    <style:style style:name="T6" style:family="text">
      <style:text-properties style:font-name-complex="Times New Roman"/>
    </style:style>
    <style:style style:name="T7" style:family="text">
      <style:text-properties style:letter-kerning="true" style:font-name-asian="Times New Roman" style:language-asian="ru" style:country-asian="RU" style:font-name-complex="Times New Roman"/>
    </style:style>
    <style:style style:name="T8" style:family="text">
      <style:text-properties fo:font-weight="normal" style:font-weight-asian="normal"/>
    </style:style>
    <style:style style:name="T9" style:family="text">
      <style:text-properties style:font-weight-complex="normal"/>
    </style:style>
    <style:style style:name="T10" style:family="text">
      <style:text-properties fo:background-color="#000000"/>
    </style:style>
    <style:style style:name="T11"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3">П О С Т А Н О В Л Е Н И Е </text:h>
      <text:h text:style-name="P52" text:outline-level="2">АДМИНИСТРАЦИИ СЕРГИЕВСКОГО СЕЛЬСКОГО ПОСЕЛНИЯ ДАНИЛОВСКОГО МУНИЦИПАЛЬНОГО РАЙОНА ВОЛГОГРАДСКОЙ ОБЛАСТИ</text:h>
      <text:p text:style-name="P45">От <text:s/>11.01.2016г <text:s text:c="31"/>№05 </text:p>
      <text:p text:style-name="P46"/>
      <text:p text:style-name="P49">«Об утверждении административного регламента исполнения</text:p>
      <text:p text:style-name="P49">муниципальной функции по осуществлению муниципального</text:p>
      <text:p text:style-name="P49">земельного контроля на территории с сельского поселения </text:p>
      <text:p text:style-name="P49">Даниловского муниципального района Волгоградской области»</text:p>
      <text:p text:style-name="P2"/>
      <text:p text:style-name="P51"><text:span text:style-name="T8">В соответствии со статьей 72 Земельного кодекса Российской Федерации, Федеральным законом от 6 октября 2003 года № 131-ФЗ «Об общих принципах организации местного самоуправления в Российской Федерации», Федеральным законом от 14 октября 2014 года № 307-ФЗ «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ем Администрации Волгоградской области от 13 июля 2015 г. № 376-п «Об утверждении Порядка осуществления муниципального земельного контроля на территории Волгоградской области», постановлением Правительства Волгоградской области «Об утверждении Порядка разработки и принятия административных регламентов осуществления муниципального контроля в соответствующих сферах деятельности» от 27 августа 2013 года № 424-п, Устава Сергиевского сельского поселения Даниловского муниципального района Волгоградской области, администрация Сергиевского сельского поселения,</text:span></text:p>
      <text:p text:style-name="P1"><text:span text:style-name="T9">ПОСТАНОВЛЯЕТ:</text:span></text:p>
      <text:p text:style-name="P1">1. Утвердить Административный регламент исполнения муниципальной функции по осуществлению муниципального земельного контроля на территории Сергиевского сельского поселения Даниловского муниципального района Волгоградской области согласно приложению № 1.</text:p>
      <text:p text:style-name="P1">2. Утвердить типовую форму акта проверки органа государственной власти, органа местного самоуправления муниципального образования Волгоградской области согласно приложению № 2.</text:p>
      <text:p text:style-name="P2">3. Утвердить типовую форму <text:s/>акта проверки гражданина согласно <text:s/>приложению <text:s/>№ 3.</text:p>
      <text:p text:style-name="P15">4. Контроль за исполнением постановления возлогаю на себя.</text:p>
      <text:p text:style-name="P15">5. Настоящее постановление подлежит официальному обнародованию.</text:p>
      <text:list xml:id="list28321086" text:style-name="L1">
        <text:list-item>
          <text:list>
            <text:list-item>
              <text:p text:style-name="P42">Настоящее постановление вступает в силу по истечении 10 дней со дня обнародования.</text:p>
            </text:list-item>
          </text:list>
        </text:list-item>
      </text:list>
      <text:p text:style-name="P15">Глава Сергиевского</text:p>
      <text:p text:style-name="P15"><text:s/>сельского поселения <text:s text:c="48"/>А.В.Иордатий</text:p>
      <text:p text:style-name="P4"/>
      <text:p text:style-name="P16"/>
      <text:p text:style-name="P16"/>
      <text:p text:style-name="P17"><text:bookmark-start text:name="sub_100"/><text:soft-page-break/>Приложение № 1 к постановлению</text:p>
      <text:p text:style-name="P17">администрации Сергиевского</text:p>
      <text:p text:style-name="P17">сельского поселения</text:p>
      <text:p text:style-name="P17">от11.01.2016г №05</text:p>
      <text:p text:style-name="P17"/>
      <text:p text:style-name="P44"><text:bookmark-start text:name="Par32"/>АДМИНИСТРАТИВНЫЙ РЕГЛАМЕНТ</text:p>
      <text:p text:style-name="P44">«Осуществление <text:s/>муниципального земельного контроля <text:s/>на территории Сергиевского сельского поселения Даниловского муниципального района Волгоградской области»</text:p>
      <text:p text:style-name="P44"/>
      <text:p text:style-name="P44">1. Общие положения<text:bookmark-end text:name="sub_100"/></text:p>
      <text:p text:style-name="P15"/>
      <text:p text:style-name="P15"><text:bookmark-start text:name="sub_1"/>1. Административный регламент по исполнению муниципальной функции по осуществлению муниципального земельного контроля на территории Сергиевского сельского поселения Даниловского муниципального района Волгоградской области (далее - Административный регламент) разработан в целях повышения качества и эффективности проверок использования и охраны земель, защиты прав участников земельных отношений, устанавливает порядок осуществления муниципального земельного контроля за использованием земель на территории Сергиевского сельского поселения.</text:p>
      <text:p text:style-name="P15">1.2. Муниципальный контроль осуществляет администрация Сергиевского сельского поселения Даниловского муниципального района Волгоградской области (далее - Администрация).</text:p>
      <text:p text:style-name="P2">При осуществлении функции муниципального земельного контроля уполномоченные должностные лица Администрации взаимодействуют с:</text:p>
      <text:p text:style-name="P2">- Управлением Федеральной службы государственной регистрации, кадастра и картографии по Волгоградской области и его территориальными подразделениями;</text:p>
      <text:p text:style-name="P2">- Природоохранными, правоохранительными и другими территориальными органами исполнительной власти Российской Федерации и Волгоградской области, осуществляющими деятельность на территории <text:s/>Сергиевского сельского поселения;</text:p>
      <text:p text:style-name="P2">- Структурными подразделениями администрации Сергиевского сельского поселения;</text:p>
      <text:p text:style-name="P2">- Предприятиями, учреждениями, организациями и общественными объединениями, а также гражданами.</text:p>
      <text:p text:style-name="P2">1.3. Настоящий Административный регламент разработан в соответствии с:</text:p>
      <text:p text:style-name="P2">- Земельным кодексом Российской Федерации от 25.10.2001 № 136-ФЗ;</text:p>
      <text:p text:style-name="P2">- Кодексом Российской Федерации об административных правонарушениях от 30.12.2001 № 195-ФЗ;</text:p>
      <text:p text:style-name="P2">- Градостроительным кодексом Российской Федерации от 29.12.2004 № 190-ФЗ;</text:p>
      <text:p text:style-name="P2">- Федеральным законом от 25.10.2001 № 137-ФЗ «О введении в действие Земельного кодекса Российской Федерации»;</text:p>
      <text:p text:style-name="P2">- Федеральным законом от 29.12.2004 № 191-ФЗ «О введении в действие Градостроительного кодекса Российской Федерации»;</text:p>
      <text:p text:style-name="P2">- Федеральным законом от 24.07.2002 № 101-ФЗ «Об обороте земель сельскохозяйственного назначения»;</text:p>
      <text:p text:style-name="P2">- Федеральным законом от 06.10.2003 № 131-ФЗ «Об общих принципах организации местного самоуправления в Российской Федерации»;</text:p>
      <text:p text:style-name="P2">-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 Федеральным законом от 14.10.2014 № 307-ФЗ «О внесении изменений в Кодекс Российской Федерации об административных правонарушениях и отдельные <text:soft-page-break/>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text:p>
      <text:p text:style-name="P2">- Федеральным законом от 02.05.2006 № 59-ФЗ «О порядке рассмотрения обращений граждан Российской Федерации»;</text:p>
      <text:p text:style-name="P2">- Федеральным законом от 18.06.2001 № 78-ФЗ «О землеустройстве»;</text:p>
      <text:p text:style-name="P2">- Законом РФ от 27.04.1993 № 4866-1 «Об обжаловании в суд действий и решений, нарушающих права и свободы граждан»;</text:p>
      <text:p text:style-name="P2">- Законом Волгоградской области от 17.07.2003 № 855-ОД «Об обороте земель сельскохозяйственного назначения в Волгоградской области»;</text:p>
      <text:p text:style-name="P2">- Законом Волгоградской области от 04.04.2003 № 809-ОД «О предоставлении земельных участков, находящихся в государственной или муниципальной собственности, в собственность граждан бесплатно»;</text:p>
      <text:p text:style-name="P2">- Приказом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 Постановлением Правительства Волгоградской области «Об утверждении порядка разработки и принятия административных регламентов осуществления муниципального контроля в соответствующих сферах деятельности» от 27.08.2013 № 424-п;</text:p>
      <text:p text:style-name="P2">- Уставом Сергиевского сельского поселения Даниловского муниципального района Волгоградской области;</text:p>
      <text:p text:style-name="P2">- Постановлением Администрации Волгоградской области от 13 июля 2015 г. № 376-п «Об утверждении Порядка осуществления муниципального земельного контроля на территории Волгоградской области».</text:p>
      <text:p text:style-name="P2">1.4. Предметом муниципального земельного контроля является деятельность администрации Сергиевского сельского поселения по контролю за соблюдением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 расположенных в границах Сергиевского сельского поселения, требований земельного законодательства Российской Федерации, Волгоградской области, и требований, установленных муниципальными правовыми актами.</text:p>
      <text:p text:style-name="P6"><text:span text:style-name="T6">1.5.</text:span><text:bookmark-start text:name="sub_31"/><text:span text:style-name="T6"> Права и обязанности уполномоченных должностных лиц при осуществлении муниципального контроля.</text:span></text:p>
      <text:p text:style-name="P2">1.5.1. Уполномоченные должностные лица Администрации имеют право:</text:p>
      <text:p text:style-name="P2"><text:bookmark-end text:name="sub_31"/>проводить обследования земельных участков, используемых органами государственной власти, органами местного самоуправления, юридическими лицами, индивидуальными предпринимателями и гражданами;</text:p>
      <text:p text:style-name="P2">привлекать экспертов и экспертные организации к проведению проверок соблюдения обязательных требований;</text:p>
      <text:p text:style-name="P2">осуществлять иные права, предусмотренные законодательством Российской Федерации.</text:p>
      <text:p text:style-name="P2"><text:bookmark-start text:name="sub_32"/>1.5.2. Уполномоченные должностные лица Администрации обязаны:</text:p>
      <text:p text:style-name="P2"><text:bookmark-end text:name="sub_32"/>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p>
      <text:p text:style-name="P2">соблюдать законодательство Российской Федерации, права и законные интересы юридического лица, индивидуального предпринимателя, гражданина, <text:soft-page-break/>проверка которых проводится;</text:p>
      <text:p text:style-name="P2">проводить проверку на основании приказа руководителя Администрации о ее проведении в соответствии с ее назначением;</text:p>
      <text:p text:style-name="P6"><text:span text:style-name="T6">проводить проверку только во время исполнения служебных обязанностей, выездную проверку только при предъявлении служебных удостоверений, копии приказа руководителя </text:span><text:span text:style-name="T6">Администрации и в случае, предусмотренном частью 5 статьи 10 Федерального закона от 26 </text:span><text:span text:style-name="T6">декабря 2008 г. № 294-ФЗ «О защите прав юридических лиц и индивидуальных предпринимателей при осуществлении государственного контроля (надзора) и </text:span><text:span text:style-name="T6">муниципального контроля», копии документа о согласовании проведения проверки;</text:span></text:p>
      <text:p text:style-name="P2">не препятствовать руководителю, иному должностному лицу или уполномоченному представителю органа государственной власти, органа местного самоуправления, юридического лица, индивидуальному предпринимателю, гражданину, их уполномоченным представителям присутствовать при проведении проверки и давать разъяснения по вопросам, относящимся к предмету проверки;</text:p>
      <text:p text:style-name="P2">предоставлять руководителю, иному должностному лицу или уполномоченному представителю органа государственной власти, органа местного самоуправления, юридического лица, индивидуальному предпринимателю, гражданину, их уполномоченным представителям, присутствующим при проведении проверки, информацию и документы, относящиеся к предмету проверки;</text:p>
      <text:p text:style-name="P2">знакомить руководителя, иное должностное лицо или уполномоченного представителя органа государственной власти, органа местного самоуправления юридического лица, индивидуального предпринимателя, гражданина, их уполномоченных представителей с результатами проверки;</text:p>
      <text:p text:style-name="P2">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2">соблюдать сроки проведения проверки, установленные Федеральным законом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не требовать от органа государственной власти, органа местного самоуправления,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2">перед началом проведения выездной проверки по просьбе руководителя, иного должностного лица или уполномоченного представителя органа государственной власти, органа местного самоуправления, юридического лица, индивидуального предпринимателя, гражданина, их уполномоченных представителей ознакомить их с положениями административного регламента (при его наличии), в соответствии с которым проводится проверка;</text:p>
      <text:p text:style-name="P2">осуществлять запись о проведенной проверке в журнале учета проверок.</text:p>
      <text:p text:style-name="P2"><text:bookmark-start text:name="sub_321"/>1.5.3. В случае выявления при проведении проверки нарушений органом государственной власти, органом местного самоуправления юридическим лицом, <text:soft-page-break/>индивидуальным предпринимателем, гражданином обязательных требований, должностные лица уполномоченного органа, проводившие проверку, в пределах полномочий, предусмотренных законодательством Российской Федерации, обязаны:</text:p>
      <text:p text:style-name="P2"><text:bookmark-end text:name="sub_321"/>выдать предписание органу государственной власти, органу местного самоуправления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законодательством Российской Федерации;</text:p>
      <text:p text:style-name="P2">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text:bookmark-start text:name="sub_322"/>1.5.4.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аций природного и техногенного характера или такой вред причинен, должностные лица уполномоченного органа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2"><text:bookmark-end text:name="sub_322"/>1.6. Права и обязанности лиц, в отношении которых осуществляются мероприятия муниципального контроля.</text:p>
      <text:p text:style-name="P2">1.6.1. Руководитель, иное должностное лицо или уполномоченный представитель органа государственной власти, органа местного самоуправления, юридического лица, индивидуальный предприниматель, гражданин, их уполномоченные представители при проведении проверки имеют право:</text:p>
      <text:p text:style-name="P2">непосредственно присутствовать при проведении проверки, давать объяснения по вопросам, относящимся к предмету проверки;</text:p>
      <text:p text:style-name="P2">получать от Администрации, ее уполномоченных должностных лиц информацию, относящуюся к предмету проверки и предоставление которой предусмотрено федеральными законами;</text:p>
      <text:p text:style-name="P2">знакомиться с результатами проверки и указывать в акте проверки о своем <text:soft-page-break/>ознакомлении с результатами проверки, согласии или несогласии с ними, а также с отдельными действиями уполномоченных должностных лиц Администрации;</text:p>
      <text:p text:style-name="P2">обжаловать действия (бездействие) уполномоченных должностных лиц Администрации, повлекшие за собой нарушение прав органа государственной власти, органа местного самоуправления, юридического лица, индивидуального предпринимателя, гражданина, их уполномоченных представителей при проведении проверки, в административном и (или) судебном порядке в соответствии с законодательством Российской Федерации;</text:p>
      <text:p text:style-name="P2">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Волгоградской области к участию в проверке.</text:p>
      <text:p text:style-name="P2">обжаловать действия (бездействие) уполномоченных должностных лиц Администрации, повлекшие за собой нарушение прав органа государственной власти, органа местного самоуправления, юридического лица, индивидуального предпринимателя его уполномоченного представителя, гражданина, его уполномоченного представителя при проведении проверки, в административном и (или) судебном порядке в соответствии с законодательством Российской Федерации;</text:p>
      <text:p text:style-name="P2">привлекать Уполномоченного при Президенте Российской Федерации по защите прав предпринимателей либо уполномоченного по правам предпринимателей при Губернаторе Волгоградской области к участию в проверке.</text:p>
      <text:p text:style-name="P2">1.6.2. Лица, в отношении которых осуществляется муниципальный земельный контроль, обязаны:</text:p>
      <text:p text:style-name="P2">обеспечить присутствие руководителей, иных должностных лиц или уполномоченных представителей органов государственной власти, органов местного самоуправления, юридических лиц; индивидуальные предприниматели -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граждане - присутствовать или обеспечить присутствие уполномоченных представителей;</text:p>
      <text:p text:style-name="P2">предоставить уполномоченным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уполномоченных должностных лиц и участвующих в выездной проверке экспертов, представителей экспертных организаций на территорию, в используемые органом государственной власти, органом местного самоуправления,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2">1.7.<text:bookmark-start text:name="sub_1012"/> Результатами осуществления муниципального контроля являются:</text:p>
      <text:p text:style-name="P2"><text:bookmark-end text:name="sub_1012"/><text:bookmark-start text:name="sub_10121"/>1) акт проверки соблюдения земельного законодательства органа государственной власти, органа местного самоуправления муниципального образования Волгоградской области согласно приложению № 2 к настоящему регламенту (далее - акт);</text:p>
      <text:p text:style-name="P2">2) акт проверки соблюдения земельного законодательства гражданином согласно приложению № 3 к настоящему регламенту (далее - акт);</text:p>
      <text:p text:style-name="P2"><text:bookmark-end text:name="sub_10121"/><text:bookmark-start text:name="sub_10122"/>3) предписание об устранении выявленных нарушений установленных требований по форме согласно приложению № 4;</text:p>
      <text:p text:style-name="P2"><text:bookmark-end text:name="sub_10122"/><text:bookmark-start text:name="sub_10123"/>4) протокол об административном правонарушении;</text:p>
      <text:p text:style-name="P2"><text:bookmark-end text:name="sub_10123"/><text:bookmark-start text:name="sub_10124"/>5) направление копии акта проверки в орган государственного земельного <text:soft-page-break/>надзора в случае выявления нарушений требований земельного законодательства, за которое законодательством Российской Федерации предусмотрена административная и иная ответственность.</text:p>
      <text:h text:style-name="P54" text:outline-level="1"><text:bookmark-end text:name="sub_10124"/><text:bookmark-start text:name="sub_200"/>II. Требования к порядку исполнения муниципальной функции</text:h>
      <text:p text:style-name="P47"><text:bookmark-end text:name="sub_200"/></text:p>
      <text:p text:style-name="P2">2.1. Порядок информирования об осуществлении муниципального земельного контроля.</text:p>
      <text:p text:style-name="P2"><text:bookmark-start text:name="sub_211"/>2.1.1. Информация о порядке осуществления муниципального земельного контроля предоставляется в администрации Сергиевского сельского поселения непосредственно либо с использованием средств почтовой, телефонной связи, электронного информирования, в том числе сети Интернет (на официальном сайте администрация Сергиевского сельского поселения, а также в федеральной государственной информационной системе «Единый портал государственных и муниципальных услуг (функций)»).</text:p>
      <text:p text:style-name="P2"><text:bookmark-end text:name="sub_211"/>Сведения о месте нахождения и графике работы администрация Сергиевского сельского поселения.</text:p>
      <text:p text:style-name="P2">Администрация Сергиевского сельского поселения <text:s/>располагается в здании <text:s/>, расположенном по адресу: 403373 Волгоградская область, <text:s/>Даниловский района, ст-ца <text:s/>Сергиевская, ул. Центральная, 39.</text:p>
      <text:p text:style-name="P2"/>
      <text:p text:style-name="P2">График работы:понедельник: с 10:00 до 17: 00; </text:p>
      <text:p text:style-name="P35">Вторник: работа с документами;</text:p>
      <text:p text:style-name="P35">Среда: работа с документами;</text:p>
      <text:p text:style-name="P35">Четверг: с 10:00 до 17:00;</text:p>
      <text:p text:style-name="P35">Пятница: работа с документами;</text:p>
      <text:p text:style-name="P35">Перерыв на обед: с 12:00 до 13:00;</text:p>
      <text:p text:style-name="P2">Суббота, Воскресенье: выходные дни.</text:p>
      <text:p text:style-name="P6"><text:span text:style-name="T6">Официальный сайт Администрации Сергиевского сельского поселения в сети Интернет: </text:span><text:span text:style-name="T4">https:// adm-sergeevka.ru</text:span></text:p>
      <text:p text:style-name="P8"/>
      <text:p text:style-name="P2">Адрес электронной почты Администрации Сергиевского сельского поселения: <text:span text:style-name="T1">А</text:span><text:span text:style-name="T2">dmSergeevka</text:span><text:span text:style-name="T1">@</text:span><text:span text:style-name="T2">yandex</text:span><text:span text:style-name="T1">.</text:span><text:span text:style-name="T2">ru</text:span></text:p>
      <text:p text:style-name="P2"><text:bookmark-start text:name="sub_212"/>2.1.2. Информирование о порядке осуществления муниципального земельного контроля подразделяется на индивидуальное информирование и публичное информирование.</text:p>
      <text:p text:style-name="P2"><text:bookmark-end text:name="sub_212"/>Публичное информирование включает в себя размещение информации об осуществлении муниципального земельного контроля в информационно-телекоммуникационной сети Интернет на официальном сайте Администрации Сергиевского сельского поселения, а также в федеральной государственной информационной системе «Единый портал государственных и муниципальных услуг (функций)».</text:p>
      <text:p text:style-name="P2">Индивидуальное информирование осуществляется в устной или письменной форме.</text:p>
      <text:p text:style-name="P2">Индивидуальное информирование в устной форме осуществляется при личном обращении к специалисту Администрации или при обращении по телефону.</text:p>
      <text:p text:style-name="P2">При ответах на телефонные звонки и устные обращения специалисты Администрации подробно и в вежливой форме информируют обратившегося об интересующих его вопросах.</text:p>
      <text:p text:style-name="P2">Места для индивидуального информирования при личном обращении определены в помещении Администрации.</text:p>
      <text:p text:style-name="P2">Места для ожидания и приема граждан, заполнения необходимых для исполнения функции муниципального земельного контроля документов оборудуются <text:soft-page-break/>стульями, столами для возможности оформления документов.</text:p>
      <text:p text:style-name="P2">Индивидуальное информирование в письменной форме осуществляется посредством направления по почте (по электронной почте) письменного ответа на обращение, поступившее по почте (по электронной почте) на сайт Администрации Сергиевского сельского поселения.</text:p>
      <text:p text:style-name="P2">Индивидуальное информирование в устной форме при личном обращении не должно превышать 15 минут; индивидуальное информирование в устной форме при обращении по телефону не должно превышать 10 минут.</text:p>
      <text:p text:style-name="P2">Индивидуальное информирование в письменной форме не должно превышать семь рабочих дней со дня поступления обращения.</text:p>
      <text:p text:style-name="P2"/>
      <text:p text:style-name="P2">2.2. <text:bookmark-start text:name="sub_24"/>Продолжительность проверок не должна превышать 20 рабочих дней.</text:p>
      <text:p text:style-name="P2"><text:bookmark-end text:name="sub_24"/>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плановую выездную проверку, срок ее проведения может быть продлен руководителем уполномоченного органа, но не более чем на 20 рабочих дней, а в отношении малых предприятий - не более чем на 50 часов, микропредприятий - не более чем на 15 часов.</text:p>
      <text:p text:style-name="P6"><text:span text:style-name="T6">2.3. Если иное не установлено частью 2 статьи 26.1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с 1 января 2016 года по 31 декабря 2018 года не проводятся плановые проверки в отношении юридических лиц, индивидуальных предпринимателей, отнесенных в соответствии с положениями статьи 4 Федерального закона от 24 июля 2007 года № 209-ФЗ «О развитии малого и среднего предпринимательства в Российской Федерации» к субъектам малого </text:span><text:span text:style-name="T6">предпринимательства, за исключением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 частью 9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text:span></text:p>
      <text:p text:style-name="P2"><text:bookmark-start text:name="sub_26102"/>При наличии информации о том, что в отношении указанных в части 1 статьи 26.1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законом от 4 мая 2011 года №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Администрация Сергиевского сельского поселени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text:soft-page-break/>таких лиц по основаниям, предусмотренным частью 8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 частью 4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p>
      <text:p text:style-name="P2"><text:bookmark-end text:name="sub_26102"/></text:p>
      <text:h text:style-name="P54" text:outline-level="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при осуществлении муниципального земельного контроля</text:h>
      <text:p text:style-name="P4"/>
      <text:p text:style-name="P9">3.1. Осуществление муниципального земельного контроля включает в себя следующие административные процедуры:</text:p>
      <text:p text:style-name="P9">- планирование проведения проверок;</text:p>
      <text:p text:style-name="P9">- организация плановой проверки;</text:p>
      <text:p text:style-name="P9">- организация внеплановой проверки;</text:p>
      <text:p text:style-name="P9">- документарная проверка;</text:p>
      <text:p text:style-name="P9">- выездная проверка;</text:p>
      <text:p text:style-name="P9">- оформление результатов проверки;</text:p>
      <text:p text:style-name="P9">- составление плановых (рейдовых) заданий;</text:p>
      <text:p text:style-name="P9">- проведение плановых (рейдовых) осмотров.</text:p>
      <text:p text:style-name="P9">Блок-схема осуществления муниципального земельного контроля приведена в приложении к настоящему Административному регламенту.</text:p>
      <text:p text:style-name="P9">3.2. Планирование проведения проверок.</text:p>
      <text:p text:style-name="P7"><text:span text:style-name="T7">3.2.1. Плановые проверки проводятся не чаще чем один раз в три года в соответствии с разрабатываемым </text:span><text:span text:style-name="T6">Администрацией Сергтиевского <text:s/>сельского поселения</text:span><text:span text:style-name="T7"> планом проведения проверок.</text:span></text:p>
      <text:p text:style-name="P7"><text:span text:style-name="T7">Основанием для начала административной процедуры (действия) является наступление года, предшествующего году проведения </text:span><text:span text:style-name="T6">плановых проверок.</text:span></text:p>
      <text:p text:style-name="P5">Ответственным за исполнение административной процедуры является Администрация Сергиевского сельского поселения.</text:p>
      <text:p text:style-name="P5">3.2.2. Основанием для включения плановой проверки правообладателя земельного участка (юридического лица или индивидуального предпринимателя) в ежегодный план проведения проверок является истечение трех лет со дня:</text:p>
      <text:p text:style-name="P5">- государственной регистрации юридического лица, индивидуального предпринимателя;</text:p>
      <text:p text:style-name="P5">- окончания проведения последней плановой проверки правообладателя земельного участка.</text:p>
      <text:p text:style-name="P5">В проекте ежегодного плана проведения проверок юридических лиц и индивидуальных предпринимателей (в ежегодном плане проведения проверок юридических лиц и индивидуальных предпринимателей) указываются следующие сведения:</text:p>
      <text:p text:style-name="P5">- наименование юридического лица (филиала, представительства, обособленного структурного подразделения), Ф.И.О. индивидуального предпринимателя;</text:p>
      <text:p text:style-name="P5">- адрес места нахождения юридических лиц (их филиалов, представительств, обособленных структурных подразделений) или места фактического осуществления <text:soft-page-break/>деятельности индивидуальными предпринимателями;</text:p>
      <text:p text:style-name="P5">- цель и основание проведения каждой плановой проверки;</text:p>
      <text:p text:style-name="P5">- дата начала и сроки проведения каждой плановой проверки;</text:p>
      <text:p text:style-name="P5">- наименование органа муниципального земельного контроля, осуществляющего плановую проверку.</text:p>
      <text:p text:style-name="P5">При проведении плановой проверки Администрацией Сергиевского сельского поселения совместно с органами государственного контроля (надзора) указываются наименования всех участвующих в такой проверке органов.</text:p>
      <text:p text:style-name="P5">3.2.3. При разработке ежегодных планов проведения плановых проверок на 2017 и 2018 годы Администрация обязана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p>
      <text:p text:style-name="P5">Уполномоченные должностные лица Администрации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настоящего пункта. В случае представления уполномоченным должностным лицам Администрации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субъектам малого предпринимательства и при отсутствии оснований, предусмотренных частью 2 статьи 26.1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ведение плановой проверки прекращается, о чем составляется соответствующий акт.</text:p>
      <text:p text:style-name="P7"><text:span text:style-name="T6">3.2.4.</text:span><text:bookmark-start text:name="sub_323"/><text:span text:style-name="T6"> В целях недопущения проведения в отношении одного юридического лица или одного индивидуального предпринимателя федеральными органами государственного земельного надзора и органами муниципального земельного контроля проверок исполнения одних и тех же обязательных требований, установленных законодательством Российской Федерации, а также обеспечения соблюдения установленной законодательством Российской Федерации периодичности проведения плановых проверок ежегодные планы проведения плано</text:span><text:span text:style-name="T6">вых проверок юридических лиц и индивидуальных предпринимателей в рамках муниципального земельного контроля (далее ежегодный план муниципальных проверок), разрабатываемые в соответствии с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 июня 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гласовываются с территориальными органами федеральных органов исполнительной власти, осуществляющих государственный земельный надзор (далее территориальные органы федеральных органов государственного земельного надзора).</text:span></text:p>
      <text:p text:style-name="P5"><text:bookmark-end text:name="sub_323"/>Проекты ежегодных планов муниципальных проверок до их утверждения направляются Администрацией на согласование в территориальные органы федеральных органов государственного земельного надзора до 1 июня года, предшествующего году проведения соответствующих проверок.</text:p>
      <text:p text:style-name="P5">Территориальный орган федерального органа государственного земельного <text:soft-page-break/>надзора в течение 15 рабочих дней рассматривает представленный проект ежегодного плана муниципальных проверок и согласует его либо направляет в адрес Администрации решение об отказе в согласовании проекта ежегодного плана муниципальных проверок (далее решение об отказе).</text:p>
      <text:p text:style-name="P5">Основаниями для отказа в согласовании проекта ежегодного плана муниципальных проверок являются:</text:p>
      <text:p text:style-name="P5">- включение юридического лица или индивидуального предпринимателя в проект ежегодного плана проведения плановых проверок соблюдения требований земельного законодательства Российской Федерации, разрабатываемого территориальным органом федерального органа государственного земельного надзора;</text:p>
      <text:p text:style-name="P5">- нарушение предусмотренных законодательством Российской Федерации требований к разработке ежегодного плана муниципальных проверок, включая требования к периодичности проведения плановых проверок.</text:p>
      <text:p text:style-name="P5">В случае принятия решения об отказе органы муниципального земельного контроля дорабатывают ежегодный план муниципальных проверок в течение 15 рабочих дней со дня принятия такого решения и направляют доработанный проект в территориальный орган федерального органа государственного земельного надзора на повторное согласование.</text:p>
      <text:p text:style-name="P5">Территориальный орган федерального органа государственного земельного надзора повторно в течение 15 рабочих дней со дня направления проекта ежегодного плана муниципальных проверок рассматривает представленный проект и согласует его либо направляет в адрес Администрации решение об отказе.</text:p>
      <text:p text:style-name="P5">Администрацией не позднее 14 рабочих дней со дня принятия решения об отказе проводится согласительное совещание с участием представителей территориального органа федерального органа государственного земельного надзора.</text:p>
      <text:p text:style-name="P5">Изменения, вносимые в ежегодный план муниципальных проверок, подлежат согласованию с территориальными органами федеральных органов государственного земельного надзора в порядке, предусмотренном настоящим пунктом.</text:p>
      <text:p text:style-name="P5">Юридические лица и индивидуальные предприниматели, включенные в согласованный территориальным органом федерального органа государственного земельного надзора проект ежегодного плана муниципальных проверок, не могут быть включены в ежегодный план проведения плановых проверок соблюдения требований земельного законодательства Российской Федерации, разрабатываемый данным территориальным органом федерального органа государственного земельного надзора.</text:p>
      <text:p text:style-name="P5"><text:bookmark-start text:name="sub_324"/>3.2.5. Администрация направляет в порядке, установленном Правительством Российской Федерации, проект ежегодного плана проведения проверок юридических лиц и индивидуальных предпринимателей в органы прокуратуры.</text:p>
      <text:p text:style-name="P5"><text:bookmark-end text:name="sub_324"/>Максимальный срок исполнения - до 1 сентября года, предшествующего году проведения плановых проверок.</text:p>
      <text:p text:style-name="P5"><text:bookmark-start text:name="sub_325"/>3.2.6. При поступлении от органов прокуратуры предложений Администрация рассматривает предложения органов прокуратуры, в случае необходимости дорабатывает проект ежегодного плана проведения проверок юридических лиц и индивидуальных предпринимателей и направляет его на утверждение.</text:p>
      <text:p text:style-name="P5"><text:bookmark-end text:name="sub_325"/>Администрация направляет в органы прокуратуры утвержденный ежегодный план проведения проверок юридических лиц и индивидуальных предпринимателей.</text:p>
      <text:p text:style-name="P5">Максимальный срок исполнения - до 1 ноября года, предшествующего году проведения плановых проверок.</text:p>
      <text:p text:style-name="P5">3.2.7. Плановая проверка граждан проводится в соответствии с ежегодным планом, утверждаемым главой Администрации не позднее 10 декабря года, предшествующего году проведения плановой проверки.</text:p>
      <text:p text:style-name="P5">Основанием для включения плановой проверки в ежегодный план является:</text:p>
      <text:p text:style-name="P5"><text:soft-page-break/>истечение трех лет со дня возникновения у гражданина права собственности либо иного вещного права на земельный участок;</text:p>
      <text:p text:style-name="P5">истечение года со дня окончания проведения последней плановой проверки в отношении гражданина.</text:p>
      <text:p text:style-name="P5">В ежегодные планы включаются граждане, являющиеся правообладателями земельных участков, р<text:span text:style-name="T11">асположенных в границах Сергиевского сельского поселения Волгоградской области. В ежегодных планах также указываются сведения о земельных участках, позволяющие их идентифицировать, в том числе кадастровый номер, адрес и (или) описание местоположения.</text:span></text:p>
      <text:p text:style-name="P5"><text:bookmark-start text:name="sub_327"/><text:span text:style-name="T11">3.2.8. Администрация размещает в сети Интернет на официальном сайте администрации Сергиевского сельского поселения области ежегодный план проведения проверок юридических лиц и индивидуальных предпринимателей и ежегодный план</text:span> проведения проверок физических лиц либо иным доступным способом доводит его до сведения заинтересованных лиц.</text:p>
      <text:p text:style-name="P5"><text:bookmark-end text:name="sub_327"/>Максимальный срок исполнения - до 31 декабря года, предшествующего году проведения плановых проверок.</text:p>
      <text:p text:style-name="P5">Результатом исполнения административной процедуры являются утвержденные планы проведения плановых проверок в отношении физических лиц, юридических лиц, индивидуальных предпринимателей.</text:p>
      <text:p text:style-name="P5">3.3. Организация плановой проверки.</text:p>
      <text:p text:style-name="P5"><text:bookmark-start text:name="sub_331"/>3.3.1. Основанием для начала административной процедуры является уведомление юридического лица, индивидуального предпринимателя, гражданина Администрацией о проведении плановой проверки не позднее чем в течение трех рабочих дней до начала ее проведения.</text:p>
      <text:p text:style-name="P5"><text:bookmark-end text:name="sub_331"/><text:bookmark-start text:name="sub_332"/>3.3.2. Уполномоченные должностные лица Администрации готовят проект приказа главы администрации Сергиевского сельского поселения (далее приказ) о проведении плановой проверки юридического лица, индивидуального предпринимателя, или гражданина.</text:p>
      <text:p text:style-name="P5"><text:bookmark-start text:name="sub_333"/>3.3.3. В проекте приказа о проведении плановой проверки указывается:</text:p>
      <text:p text:style-name="P5"><text:bookmark-end text:name="sub_333"/><text:bookmark-start text:name="sub_3331"/>1) наименование администрации Сергиевского сельского поселения;</text:p>
      <text:p text:style-name="P5"><text:bookmark-end text:name="sub_3331"/><text:bookmark-start text:name="sub_3332"/>2) фамилии, имена, отчества (при наличии), должности уполномоченных должностных лиц Администрации, уполномоченных на проведение плановой проверки, а также привлекаемых к проведению проверки экспертов, представителей экспертных организаций;</text:p>
      <text:p text:style-name="P5"><text:bookmark-end text:name="sub_3332"/><text:bookmark-start text:name="sub_3333"/>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 гражданами или место жительства граждан;</text:p>
      <text:p text:style-name="P5"><text:bookmark-end text:name="sub_3333"/><text:bookmark-start text:name="sub_3334"/>4) цели, задачи, предмет плановой проверки и срок ее проведения;</text:p>
      <text:p text:style-name="P5"><text:bookmark-end text:name="sub_3334"/><text:bookmark-start text:name="sub_3335"/>5) правовые основания проведения плановой проверки, в том числе подлежащие проверке обязательные требования и требования, установленные муниципальными правовыми актами;</text:p>
      <text:p text:style-name="P5"><text:bookmark-end text:name="sub_3335"/><text:bookmark-start text:name="sub_3336"/>6) сроки проведения и перечень мероприятий по контролю, необходимых для достижения целей и задач проведения плановой проверки;</text:p>
      <text:p text:style-name="P5"><text:bookmark-end text:name="sub_3336"/><text:bookmark-start text:name="sub_3337"/>7) перечень документов, представление которых юридическим лицом, индивидуальным предпринимателем, гражданином необходимо для достижения целей и задач проведения плановой проверки;</text:p>
      <text:p text:style-name="P5"><text:bookmark-end text:name="sub_3337"/><text:bookmark-start text:name="sub_3338"/>8) перечень административных регламентов по осуществлению муниципального земельного контроля;</text:p>
      <text:p text:style-name="P5"><text:bookmark-end text:name="sub_3338"/><text:bookmark-start text:name="sub_3339"/>9) даты начала и окончания проведения плановой проверки.</text:p>
      <text:p text:style-name="P5"><text:bookmark-end text:name="sub_332"/><text:bookmark-end text:name="sub_3339"/><text:bookmark-start text:name="sub_334"/>3.3.4. О проведении плановой проверки уполномоченное должностное лицо <text:soft-page-break/>Администрации уведомляет правообладателя земельного участка посредством направления заверенной копии приказа о проведении плановой проверки заказным почтовым отправлением с уведомлением о вручении или иным доступным способом.</text:p>
      <text:p text:style-name="P5"><text:bookmark-end text:name="sub_334"/><text:bookmark-start text:name="sub_335"/>3.3.5. Срок исполнения - не позднее 3 рабочих дней до начала проведения плановой проверки.</text:p>
      <text:p text:style-name="P5"><text:bookmark-end text:name="sub_335"/><text:bookmark-start text:name="sub_336"/>3.3.6. Плановая проверка проводится в форме документарной проверки и (или) выездной проверки.</text:p>
      <text:p text:style-name="P5"><text:bookmark-end text:name="sub_336"/>3.4. Организация внеплановой проверки.</text:p>
      <text:p text:style-name="P5"><text:bookmark-start text:name="sub_341"/>3.4.1. Основаниями для проведения внеплановой проверки в отношении органов государственной власти, органов местного самоуправления являются:</text:p>
      <text:p text:style-name="P5">истечение срока исполнения ранее выданного предписания об устранении выявленного нарушения обязательных требований и требований, установленных муниципальными нормативными правовыми актами;</text:p>
      <text:p text:style-name="P5">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иных источников о фактах нарушения органами государственной власти, органами местного самоуправления обязательных требований.</text:p>
      <text:p text:style-name="P5"><text:bookmark-end text:name="sub_341"/><text:bookmark-start text:name="sub_3411"/>3.4.2. Основанием для проведения внеплановой проверки юридических лиц и предпринимателей является:</text:p>
      <text:p text:style-name="P5"><text:bookmark-end text:name="sub_3411"/><text:bookmark-start text:name="sub_263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5"><text:bookmark-end text:name="sub_2631"/><text:bookmark-start text:name="sub_2632"/>2) 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5"><text:bookmark-end text:name="sub_2632"/><text:bookmark-start text:name="sub_26322"/>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5"><text:bookmark-end text:name="sub_26322"/><text:bookmark-start text:name="sub_26323"/>причинение вреда жизни,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5"><text:bookmark-end text:name="sub_26323"/>нарушение прав потребителей (в случае обращения граждан, права которых нарушены);</text:p>
      <text:p text:style-name="P5"><text:bookmark-start text:name="sub_2633"/>3) приказ главы Администрации,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5"><text:bookmark-end text:name="sub_2633"/>Внеплановая выездная проверка юридических лиц, индивидуальных предпринимателей проводится уполномоченными должностными лицами Администрации по основаниям, указанным в абзацах втором и третьем подпункта 2 настоящего подпункта, после согласования с органом прокуратуры по месту осуществления деятельности таких юридических лиц и индивидуальных предпринимателей.</text:p>
      <text:p text:style-name="P5">3.4.3. Основанием для проведения внеплановой проверки соблюдения гражданами обязательных требований является:</text:p>
      <text:p text:style-name="P5">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text:soft-page-break/>мации о фактах нарушения гражданами обязательных требований;</text:p>
      <text:p text:style-name="P5">истечение срока исполнения ранее выданного предписания об устранении выявленного нарушения обязательных требований.</text:p>
      <text:p text:style-name="P5">3.4.5. Внеплановая проверка органов государственной власти, органов местного самоуправления проводится путем:</text:p>
      <text:p text:style-name="P5">обследования объектов земельных отношений и расположенных на них объектов хозяйственной и иной деятельности (зданий, помещений, сооружений);</text:p>
      <text:p text:style-name="P5">изучения документов, имеющихся в распоряжении уполномоченного органа, а также представленных органом государственной власти, органом местного самоуправления, в отношении которого проводится проверка;</text:p>
      <text:p text:style-name="P5">проведения измерений и (или) исследований;</text:p>
      <text:p text:style-name="P5">получения письменных объяснений от руководителей, иных должностных лиц или уполномоченных представителей органов государственной власти, органов местного самоуправления.</text:p>
      <text:p text:style-name="P5"><text:bookmark-start text:name="sub_254"/>3.4.6. Внеплановая проверка органов государственной власти, органов местного самоуправления начинается с предъявления служебного удостоверения должностными лицами, уполномоченными на проведение проверки, обязательного ознакомления руководителя, иного должностного лица или уполномоченного представителя органа государственной власти, органа местного самоуправления с приказом главы Администрации о назначении внеплановой проверки и с полномочиями проводящих внеплановую проверку уполномоченных должностных лиц, а также с целями, задачами, основаниями проведения внеплановой проверки, видами и объемом мероприятий по контролю, составом экспертов, представителями экспертных организаций, привлекаемыми к внеплановой проверке, со сроками и с условиями ее проведения.</text:p>
      <text:p text:style-name="P5"><text:bookmark-end text:name="sub_254"/>Заверенные печатью копии приказа главы Администрации вручаются под подпись уполномоченными должностными лицами, проводящими внеплановую проверку, руководителю, иному должностному лицу или уполномоченному представителю органа государственной власти, органа местного самоуправления одновременно с предъявлением служебных удостоверений.</text:p>
      <text:p text:style-name="P5">3.4.7. <text:bookmark-start text:name="sub_274"/>Проверка гражданина начинается с предъявления служебного удостоверения должностными лицами, уполномоченными на проведение проверки, обязательного ознакомления гражданина или его представителя с приказом главы Администрации о назначении проверки и с полномочиями проводящих проверку должностных лиц, а также с целями, задачами, основаниями проведения проверки, видами и объемом мероприятий по контролю, составом экспертов, представителями экспертных организаций, привлекаемыми к проверке, со сроками и с условиями ее проведения.</text:p>
      <text:p text:style-name="P5"><text:bookmark-end text:name="sub_274"/>Заверенные печатью копии приказа главы Администрации вручаются под подпись должностными лицами, проводящими проверку, гражданину или его уполномоченному представителю одновременно с предъявлением служебных удостоверений.</text:p>
      <text:p text:style-name="P5"><text:bookmark-start text:name="sub_275"/>3.4.8. Проверка граждан проводится путем:</text:p>
      <text:p text:style-name="P5"><text:bookmark-end text:name="sub_275"/>обследования объектов земельных отношений и расположенных на них объектов хозяйственной и иной деятельности (зданий, помещений, сооружений);</text:p>
      <text:p text:style-name="P5">изучения документов, имеющихся в распоряжении уполномоченного органа, а также представленных гражданином, в отношении которого проводится проверка;</text:p>
      <text:p text:style-name="P5">проведения измерений и (или) исследований;</text:p>
      <text:p text:style-name="P5">получения письменных объяснений от гражданина, в отношении которого проводится проверка, его уполномоченного представителя.</text:p>
      <text:p text:style-name="P5"><text:bookmark-start text:name="sub_342"/>3.4.2. Внеплановая проверка проводится в форме документарной проверки и (или) выездной проверки.</text:p>
      <text:p text:style-name="P5"><text:bookmark-end text:name="sub_342"/><text:bookmark-start text:name="sub_344"/>3.4.4. В день подписания приказа главы Администрации о проведении внеплановой выездной проверки органов государственной власти, органов местного само<text:soft-page-break/>управления,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органов государственной власти, органов местного самоуправления,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приказа главы Администрации о проведении внеплановой выездной проверки и документы, которые содержат сведения, послужившие основанием ее проведения.</text:p>
      <text:p text:style-name="P5"><text:bookmark-end text:name="sub_344"/><text:bookmark-start text:name="sub_345"/>3.4.5. О проведении внеплановой выездной проверки, за исключением внеплановой выездной проверки, по основанию 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иных источников о фактах нарушения органами государственной власти, органами местного самоуправления обязательных требований, органы государственной власти, органы местного самоуправления, юридическое лицо, индивидуальный предприниматель уведомляются органом государственного контроля (надзора), Администрацией не менее чем за двадцать четыре часа до начала ее проведения любым доступным способом.</text:p>
      <text:p text:style-name="P5"><text:bookmark-end text:name="sub_345"/><text:bookmark-start text:name="sub_346"/>3.4.6.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или возможность возникновения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е должностные лица Администрации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заявления о согласовании проведения внеплановой выездной проверки в органы прокуратуры в течение 24 часов, без предварительного уведомления органов государственной власти, органов местного самоуправления, юридических лиц, индивидуальных предпринимателей о начале проведения внеплановой выездной проверки.</text:p>
      <text:p text:style-name="P5"><text:bookmark-end text:name="sub_346"/><text:bookmark-start text:name="sub_347"/>3.4.7.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е.</text:p>
      <text:p text:style-name="P5"><text:bookmark-end text:name="sub_347"/><text:bookmark-start text:name="sub_35"/>3.5. Документарная проверка.</text:p>
      <text:p text:style-name="P5"><text:bookmark-end text:name="sub_35"/><text:bookmark-start text:name="sub_351"/>3.5.1. Основанием для начала административной процедуры является уведомление уполномоченным должностным лицом Администрации правообладателя земельного участка посредством направления копии приказа или иным доступным способом о начале проведения проверки.</text:p>
      <text:p text:style-name="P5"><text:bookmark-end text:name="sub_351"/><text:bookmark-start text:name="sub_352"/>3.5.2. Уполномоченное должностное лицо Администрации анализирует материалы всех предыдущих проверок правообладателя земельного участка, обращая внимание на недостатки с целью проверки эффективности мер по их устранению.</text:p>
      <text:p text:style-name="P5"><text:bookmark-end text:name="sub_352"/><text:bookmark-start text:name="sub_353"/>3.5.3. Уполномоченное должностное лицо Администрации в ходе документарной проверки осуществляет проверку сведений, содержащихся в документах правообладателя земельного участка, устанавливающих его организационно-правовую форму, права и обязанности, документы, используемые при осуществлении деятельности и связанные с исполнением им обязательных требований и требований, установленных муниципальными правовыми актами, исполнением предписаний Администрации</text:p>
      <text:p text:style-name="P5"><text:bookmark-end text:name="sub_353"/><text:bookmark-start text:name="sub_354"/><text:soft-page-break/>3.5.4. В процессе проведения документарной проверки уполномоченное должностное лицо Администрации в первую очередь рассматривает документы правообладателя земельного участка, имеющиеся в распоряжении, акты предыдущих проверок, иные документы о результатах ранее осуществленного в отношении него муниципального земельного контроля.</text:p>
      <text:p text:style-name="P5"><text:bookmark-end text:name="sub_354"/><text:bookmark-start text:name="sub_355"/>3.5.5.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правообладателем земельного участка обязательных требований земельного законодательства или требований, установленных муниципальными правовыми актами, уполномоченное должностное лицо Администрации направляет в адрес правообладателя земельного участка мотивированный запрос с требованием представить иные необходимые для рассмотрения в ходе проведения документарной проверки документы.</text:p>
      <text:p text:style-name="P5"><text:bookmark-end text:name="sub_355"/>Уполномоченное должностное лицо Администрации прилагает к запросу заверенную печатью копию приказа главы Администрации о проведении документарной проверки по муниципальному земельному контролю.</text:p>
      <text:p text:style-name="P5"><text:bookmark-start text:name="sub_356"/>3.5.6. Уполномоченное должностное лицо Администрации информирует правообладателя земельного участка об обязанности направить в Администрацию указанные в запросе документы в течение 10 рабочих дней со дня получения мотивированного запроса, также о том, что указанные в запросе документы должны быть представлены в виде копий, заверенных печатью (при ее наличии) и, соответственно, подписью правообладателя земельного участк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 (постановление Правительства Российской Федерации от 07.07.2011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p text:style-name="P5"><text:bookmark-end text:name="sub_356"/><text:bookmark-start text:name="sub_357"/>3.5.7. При проведении документарной проверки уполномоченное должностное лицо Администрации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сведения и документы, которые могут быть получены этим органом от иных органов государственного контроля (надзора), органов муниципального контроля, а также обязательного нотариального удостоверения копий документов, представляемых в орган муниципального контроля.</text:p>
      <text:p text:style-name="P5"><text:bookmark-end text:name="sub_357"/><text:bookmark-start text:name="sub_358"/>3.5.8. В случае если в ходе документарной проверки выявлены ошибки и (или) противоречия в представленных правообладателем земельного участка документах либо несоответствие сведений, содержащихся в этих документах, сведениям, содержащимся в имеющихся у Администрации документах, уполномоченное должностное лицо Администрации направляет информацию об этом правообладателю земельного участка с требованием представить в течение 10 рабочих дней необходимые пояснения в письменной форме.</text:p>
      <text:p text:style-name="P5"><text:bookmark-end text:name="sub_358"/><text:bookmark-start text:name="sub_359"/>3.5.9. Уполномоченное должностное лицо Администрации информирует правообладателя земельного участка, представляющего пояснения относительно выявленных ошибок и (или) противоречий в представленных документах, о праве представить дополнительно документы, подтверждающие достоверность ранее представленных документов.</text:p>
      <text:p text:style-name="P5"><text:bookmark-end text:name="sub_359"/><text:bookmark-start text:name="sub_3510"/>3.5.10. Уполномоченное должностное лицо Администрации рассматривает представленные правообладателем земельного участка пояснения и документы, подтверждающие достоверность ранее представленных документов.</text:p>
      <text:p text:style-name="P5"><text:bookmark-end text:name="sub_3510"/><text:bookmark-start text:name="sub_3511"/>3.5.11. В случае если после рассмотрения представленных пояснений и документов либо при отсутствии пояснений уполномоченное должностное лицо Админи<text:soft-page-break/>страции установит признаки нарушения обязательных требований законодательства или требований, установленных муниципальными правовыми актами, орган муниципального земельного контроля вправе провести выездную проверку.</text:p>
      <text:p text:style-name="P5"><text:bookmark-end text:name="sub_3511"/><text:bookmark-start text:name="sub_3512"/>3.5.12. Максимальный срок исполнения административной процедуры «Документарная проверка» - 20 рабочих дней.</text:p>
      <text:p text:style-name="P5"><text:bookmark-end text:name="sub_3512"/><text:bookmark-start text:name="sub_36"/>3.6. Выездная проверка.</text:p>
      <text:p text:style-name="P5"><text:bookmark-end text:name="sub_36"/><text:bookmark-start text:name="sub_361"/>3.6.1. Административная процедура начинается в случае, если при документарной проверке не представляется возможным оценить соответствие деятельности правообладателя земельного участка обязательным требованиям законодательства или требованиям, установленным муниципальными правовыми актами, без проведения выездной проверки.</text:p>
      <text:p text:style-name="P5"><text:bookmark-end text:name="sub_361"/><text:bookmark-start text:name="sub_362"/>3.6.2. Основанием для начала административной процедуры является уведомление уполномоченным должностным лицом Администрации правообладателя земельного участка посредством направления копии приказа или иным доступным способом о начале проведения выездной проверки.</text:p>
      <text:p text:style-name="P5"><text:bookmark-end text:name="sub_362"/><text:bookmark-start text:name="sub_363"/>3.6.3. В назначенное время, уполномоченное должностное лицо Администрации прибывает на место проведения проверки, представляется правообладателю земельного участка, предъявляет служебное удостоверение и приказ о проведении проверки (при необходимости - копию документа о согласовании проведения внеплановой выездной проверки с органами прокуратуры).</text:p>
      <text:p text:style-name="P5"><text:bookmark-end text:name="sub_363"/><text:bookmark-start text:name="sub_364"/>3.6.4. Уполномоченное должностное лицо Администрации информирует правообладателя земельного участка о назначении выездной проверки, полномочиях проводящих выездную проверку лиц, а также о целях, задачах, основаниях проведения выездной проверки, видах и объеме мероприятий по контролю, о сроках и условиях ее проведения.</text:p>
      <text:p text:style-name="P5"><text:bookmark-end text:name="sub_364"/><text:bookmark-start text:name="sub_365"/>3.6.5. По просьбе правообладателя земельного участка уполномоченное должностное лицо Администрации обязано ознакомить подлежащих проверке лиц с настоящим Административным регламентом.</text:p>
      <text:p text:style-name="P5"><text:bookmark-end text:name="sub_365"/><text:bookmark-start text:name="sub_366"/>3.6.6. В случае обнаружения нарушений, допущенных правообладателем земельного участка, обязательных требований или требований, установленных муниципальными правовыми актами, уполномоченное должностное лицо Администрации на каждое выявленное нарушение обращает внимание лиц, присутствующих при проверке.</text:p>
      <text:p text:style-name="P5"><text:bookmark-end text:name="sub_366"/><text:bookmark-start text:name="sub_367"/>3.6.7. Уполномоченное должностное лицо Администрации знакомит правообладателя земельного участка с результатами проверки.</text:p>
      <text:p text:style-name="P5"><text:bookmark-end text:name="sub_367"/><text:bookmark-start text:name="sub_368"/>3.6.8. Максимальный срок исполнения административной процедуры «Выездная проверка» - 20 рабочих дней.</text:p>
      <text:p text:style-name="P5">3.6.9. Результатом административной процедуры является установление факта наличия или отсутствия нарушений установленных требований.<text:bookmark-end text:name="sub_368"/></text:p>
      <text:p text:style-name="P5">3.7. Оформление результатов проверки.</text:p>
      <text:p text:style-name="P5">3.7.1. Основанием для начала административной процедуры оформления результатов проверки является завершение административных процедур по проведению документарной проверки и (или) выездной проверки.</text:p>
      <text:p text:style-name="P5">3.7.2. По результатам проверки уполномоченными должностными лицами Администрации составляется акт проверки в двух экземплярах, один из которых вручается руководителю, иному должностному лицу или уполномоченному представителю органа государственной власти, органа местного самоуправления, юридического лица, индивидуальному предпринимателю, гражданину, их уполномоченным представителям под расписку об ознакомлении либо об отказе в ознакомлении с актом проверки.</text:p>
      <text:p text:style-name="P5">Акт проверки юридических лиц и индивидуальных предпринимателей составляется по форме, утвержденной приказом Министерства экономического развития Российской Федерации от 30 апреля 2009 г. № 141 «О реализации положений Феде<text:soft-page-break/>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Акт проверки органа государственной власти, органа местного самоуправления составляется по форме согласно приложению 1 к настоящему Порядку.</text:p>
      <text:p text:style-name="P5">Акт проверки в отношении граждан составляется по форме согласно приложению 2 к настоящему Порядку.</text:p>
      <text:p text:style-name="P5">В случае отсутствия руководителя, иного должностного лица или уполномоченного представителя юридического лица, индивидуального предпринимателя, гражданина, их уполномоченных представителей, а также в случае отказа проверяемого лица дать расписку об ознакомлении либо об отказе в ознакомлении с актом проверки он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5">3.7.3. В случае выявления в ходе проведения проверки в рамках осуществления муниципального земельного контроля нарушения обязательных требований, за которое законодательством Российской Федерации предусмотрена административная и иная ответственность, в акте проверки указывается информация о наличии признаков выявленного нарушения. Уполномоченные должностные лица Администрации направляют копию указанного акта в орган государственного земельного надзора.</text:p>
      <text:p text:style-name="P5"><text:bookmark-start text:name="sub_210"/>3.7.4. В случае выявления в ходе проведения проверки в рамках осуществления муниципального земельного контроля нарушения обязательных требований, за которое законодательством Волгоградской области предусмотрена административная ответственность, привлечение к ответственности за выявленное нарушение осуществляется в соответствии с указанным законодательством.<text:bookmark-end text:name="sub_210"/></text:p>
      <text:p text:style-name="P7"><text:span text:style-name="T6">3.7.5. </text:span><text:bookmark-start text:name="sub_1052"/><text:span text:style-name="T6">Максимальный срок оформления результатов проверки составляет три рабочих дня.</text:span></text:p>
      <text:p text:style-name="P7"><text:bookmark-end text:name="sub_1052"/><text:bookmark-start text:name="sub_1053"/><text:span text:style-name="T6">3.7.6. Результатом административной процедуры является вручение акта проверки </text:span><text:bookmark-end text:name="sub_1053"/><text:span text:style-name="T6">руководителю, иному должностному лицу или уполномоченному представителю органа государственной власти, органа местного самоуправления, юридического лица, индивидуальному предпринимателю, гражданину.</text:span></text:p>
      <text:p text:style-name="P9">3.8. Составление плановых (рейдовых) заданий.</text:p>
      <text:p text:style-name="P9">Порядок оформления и содержание заданий, указанных в настоящем пункте, и порядок оформления результатов плановых (рейдовых) осмотров, обследований устанавливается Администрацией Сергиевского сельского поселения.</text:p>
      <text:p text:style-name="P9">3.9. Проведение плановых (рейдовых) осмотров.</text:p>
      <text:p text:style-name="P9">3.9.1.Плановые (рейдовые) осмотры, обследования земельных участков проводятся уполномоченными должностными лицами Администрации на основании плановых (рейдовых) заданий.</text:p>
      <text:p text:style-name="P9">В случае выявления при проведении плановых (рейдовых) осмотров, обследований нарушений обязательных требований должностные лица уполномоченного органа принимают в пределах своей компетенции меры по пресечению таких нарушений, а также доводят в письменной форме до сведения руководителя (заместителя руководителя) уполномоченного органа информацию о выявленных нарушениях для принятия решения о назначении внеплановой проверки по основаниям, указанным в пункте 2 части 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9"/>
      <text:p text:style-name="P14"><text:span text:style-name="T6">4. П</text:span><text:span text:style-name="T7">орядок и формы контроля за осуществлением муниципального контроля.</text:span></text:p>
      <text:p text:style-name="P9"><text:bookmark-start text:name="sub_41"/>4.1. Контроль за исполнением муниципальной функции осуществляется главой администрации Сергиевского сельского поселения, в форме проверок соблюдения и <text:soft-page-break/>исполнения уполномоченными должностными лицами положений настоящего Административного регламента.</text:p>
      <text:p text:style-name="P9"><text:bookmark-end text:name="sub_41"/><text:bookmark-start text:name="sub_42"/>4.2. Ежемесячно не позднее 15 числа руководитель уполномоченных должностных лиц предоставляет главе администрации отчет о проведенных проверках.</text:p>
      <text:p text:style-name="P9"><text:bookmark-end text:name="sub_42"/><text:bookmark-start text:name="sub_43"/>4.3. Один раз в полугодие не позднее пяти рабочих дней после окончания отчетного периода руководитель уполномоченных должностных лиц главе администрации, информацию о проведенных проверках.</text:p>
      <text:p text:style-name="P9"><text:bookmark-end text:name="sub_43"/><text:bookmark-start text:name="sub_44"/>4.4. В соответствии со ст. 13 Федерального закона от 09.02.2009 № 8-ФЗ «Об обеспечении доступа к информации о деятельности государственных органов и органов местного самоуправления» информация о результатах проведенных проверок один раз в полугодие размещается на официальном сайте администрации Сергиевского сельского поселения в сети Интернет <text:span text:style-name="T3">https:// adm-sergeevka.ru</text:span>.</text:p>
      <text:p text:style-name="P9"><text:bookmark-end text:name="sub_44"/><text:bookmark-start text:name="sub_45"/>4.5. Контроль за исполнением муниципальной функции по осуществлению муниципального земельного контроля со стороны граждан, их объединений и организаций осуществляется в порядке и формах, установленных Федеральным законом от 02.05.2006 № 59-ФЗ «О порядке рассмотрения обращений граждан Российской Федерации» («Российская газета» № 95, 05.05.2006).</text:p>
      <text:p text:style-name="P9"><text:bookmark-end text:name="sub_45"/>4.6. Уполномоченные должностные лица Администрации несут ответственность за решения и действия (бездействие), принимаемые (осуществляемые) в ходе исполнения муниципальной функции.</text:p>
      <text:p text:style-name="P10"/>
      <text:p text:style-name="P13">5. Досудебный (внесудебный) порядок обжалования решений и действий (бездействия) органа местного самоуправления, осуществляющего муниципальный контроль, а также его должностных лиц. </text:p>
      <text:p text:style-name="P2">5.1. Заинтересованные лица вправе обжаловать решения и действия (бездействие) органа, исполняющего муниципальную функцию, а также должностных лиц, муниципальных служащих в досудебном (внесудебном) порядке.</text:p>
      <text:p text:style-name="P2">Предметом досудебного (внесудебного) обжалования являются решения и действия (бездействие) органа, исполняющего муниципальную функцию, а также должностных лиц, муниципальных служащих при исполнении муниципальной функции по осуществлению муниципального земельного контроля на территории Сергиевскогго сельского поселения.</text:p>
      <text:p text:style-name="P2">Основанием для начала процедуры досудебного (внесудебного) обжалования является регистрация в отделе по работе с обращениями граждан администрации Сергиевского сельского поселения жалобы, направленной в письменной либо электронной форме.</text:p>
      <text:p text:style-name="P2">Заинтересованные лица имеют право на получение информации и документов, необходимых для обоснования и рассмотрения жалобы.</text:p>
      <text:p text:style-name="P2">Орган, исполняющий муниципальную функцию, по письменному запросу заявителя должен предоставить информацию и документы, необходимые для обоснования и рассмотрения жалобы. Жалоба на решения и действия (бездействие) органа, исполняющего муниципальную функцию, а также должностных лиц, муниципальных служащих (далее - жалоба) может быть подана в письменной форме на бумажном носителе (по почте либо представлена при личном обращении), в электронной форме на имя главы администрации Сергиевского сельского поселения.</text:p>
      <text:p text:style-name="P2">5.2. Жалоба должна содержать:</text:p>
      <text:p text:style-name="P2">1) наименование органа, исполняющего муниципальную функцию, должностного лица органа, исполняющего муниципальную функцию, либо муниципального служащего, решения и действия (бездействие) которых обжалуются;</text:p>
      <text:p text:style-name="P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text:soft-page-break/>телефона, адрес (адреса) электронной почты (при наличии) и почтовый адрес, по которым должен быть направлен ответ заявителю;</text:p>
      <text:p text:style-name="P2">3) сведения об обжалуемых решениях и действиях (бездействии) органа, исполняющего муниципальную функцию, должностного лица органа, исполняющего муниципальную функцию, либо муниципального служащего;</text:p>
      <text:p text:style-name="P2">4) доводы, на основании которых заявитель не согласен с решением и действием (бездействием) органа, исполняющего муниципальную функцию, должностного лица органа, исполняющего муниципальную функцию, либо муниципального служащего. Заявителем могут быть представлены документы (при наличии), подтверждающие доводы заявителя, либо их копии.</text:p>
      <text:p text:style-name="P2">Жалоба, поступившая в орган, исполняющий муниципальную функцию, подлежит рассмотрению должностным лицом, наделенным полномочиями по рассмотрению жалоб, в течение тридцати дней со дня ее регистрации в соответствии с Федеральным законом от 02.05.2006 № 59-ФЗ «О порядке рассмотрения обращений граждан Российской Федерации». </text:p>
      <text:p text:style-name="P2">Оснований для приостановления рассмотрения жалобы не имеется.</text:p>
      <text:p text:style-name="P2">Письменный ответ на жалобу заявителя не дается по основаниям, указанным в статье 11 Федерального закона от 02.05.2006 № 59-ФЗ «О порядке рассмотрения обращений граждан Российской Федерации».</text:p>
      <text:p text:style-name="P2">По результатам рассмотрения жалобы орган, исполняющий муниципальную функцию, принимает одно из следующих решений:</text:p>
      <text:p text:style-name="P2">1) удовлетворяет жалобу, в том числе в форме отмены принятого решения, исправления допущенных органом, предоставляющим муниципальную функцию, опечаток и ошибок в выданных в результате исполнения муниципальной функции документах, муниципальными правовыми актами, а также в иных формах;</text:p>
      <text:p text:style-name="P2">2) отказывает в удовлетворении жалобы.</text:p>
      <text:p text:style-name="P2">Не позднее дня, следующего за днем принятия решения по результатам рассмотрения жалобы, орган, исполняющий муниципальную функцию, направляет заявителю в письменной форме и по желанию заявителя в электронной форме мотивированный ответ.</text:p>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12"><text:bookmark-end text:name="sub_1"/><text:soft-page-break/>Приложение № 2</text:p>
      <text:p text:style-name="P17">к постановлению</text:p>
      <text:p text:style-name="P17">администрации Сергиевского</text:p>
      <text:p text:style-name="P17">сельского поселения</text:p>
      <text:p text:style-name="P17">от 11.01.2016 г №05</text:p>
      <text:p text:style-name="P18"/>
      <table:table table:name="Таблица1" table:style-name="Таблица1">
        <table:table-column table:style-name="Таблица1.A"/>
        <table:table-row table:style-name="Таблица1.1">
          <table:table-cell table:style-name="Таблица1.A1" office:value-type="string">
            <text:p text:style-name="P23"/>
          </table:table-cell>
        </table:table-row>
        <table:table-row table:style-name="Таблица1.1">
          <table:table-cell table:style-name="Таблица1.A2" office:value-type="string">
            <text:p text:style-name="P23">(наименование органа местного самоуправления, уполномоченного на осуществление муниципального земельного контроля)</text:p>
          </table:table-cell>
        </table:table-row>
      </table:table>
      <text:p text:style-name="P1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
          </table:table-cell>
          <table:table-cell table:style-name="Таблица2.B1" office:value-type="string">
            <text:p text:style-name="P23"/>
          </table:table-cell>
          <table:table-cell table:style-name="Таблица2.B1" office:value-type="string">
            <text:p text:style-name="P23">«__» __________ 20__ г.</text:p>
          </table:table-cell>
        </table:table-row>
        <table:table-row table:style-name="Таблица2.1">
          <table:table-cell table:style-name="Таблица2.A2" office:value-type="string">
            <text:p text:style-name="P23">(место составления акта)</text:p>
          </table:table-cell>
          <table:table-cell table:style-name="Таблица2.B1" office:value-type="string">
            <text:p text:style-name="P23"/>
          </table:table-cell>
          <table:table-cell table:style-name="Таблица2.B1" office:value-type="string">
            <text:p text:style-name="P23"/>
          </table:table-cell>
        </table:table-row>
        <table:table-row table:style-name="Таблица2.1">
          <table:table-cell table:style-name="Таблица2.B1" office:value-type="string">
            <text:p text:style-name="P23"/>
          </table:table-cell>
          <table:table-cell table:style-name="Таблица2.B1" office:value-type="string">
            <text:p text:style-name="P23"/>
          </table:table-cell>
          <table:table-cell table:style-name="Таблица2.A1" office:value-type="string">
            <text:p text:style-name="P23"/>
          </table:table-cell>
        </table:table-row>
        <table:table-row table:style-name="Таблица2.1">
          <table:table-cell table:style-name="Таблица2.B1" office:value-type="string">
            <text:p text:style-name="P23"/>
          </table:table-cell>
          <table:table-cell table:style-name="Таблица2.B1" office:value-type="string">
            <text:p text:style-name="P23"/>
          </table:table-cell>
          <table:table-cell table:style-name="Таблица2.A2" office:value-type="string">
            <text:p text:style-name="P23">(время составления акта)</text:p>
          </table:table-cell>
        </table:table-row>
      </table:table>
      <text:p text:style-name="P20"/>
      <text:p text:style-name="P34">АКТ ПРОВЕРКИ № ______<text:line-break/>органа государственной власти, органа местного самоуправления муниципального образования Волгоградской области</text:p>
      <text:p text:style-name="P19"/>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column table:style-name="Таблица3.B"/>
        <table:table-column table:style-name="Таблица3.F"/>
        <table:table-column table:style-name="Таблица3.I"/>
        <table:table-column table:style-name="Таблица3.E"/>
        <table:table-column table:style-name="Таблица3.I"/>
        <table:table-column table:style-name="Таблица3.L"/>
        <table:table-column table:style-name="Таблица3.M"/>
        <table:table-column table:style-name="Таблица3.N"/>
        <table:table-row table:style-name="Таблица3.1">
          <table:table-cell table:style-name="Таблица3.A1" table:number-columns-spanned="4" office:value-type="string">
            <text:p text:style-name="P23">По адресу (адресам):</text:p>
          </table:table-cell>
          <table:covered-table-cell/>
          <table:covered-table-cell/>
          <table:covered-table-cell/>
          <table:table-cell table:style-name="Таблица3.E1" table:number-columns-spanned="8" office:value-type="string">
            <text:p text:style-name="P23"/>
          </table:table-cell>
          <table:covered-table-cell/>
          <table:covered-table-cell/>
          <table:covered-table-cell/>
          <table:covered-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E1" table:number-columns-spanned="13" office:value-type="string">
            <text:p text:style-name="P23">на основании приказа (распоряжения) руководителя (заместителя руководителя) органа местного самоуправления, уполномоченного на осуществление муниципального земельного контроля</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3" table:number-columns-spanned="13" office:value-type="string">
            <text:p text:style-name="P23">(фамилия, имя, отчество, реквизиты документа)</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table:number-columns-spanned="3" office:value-type="string">
            <text:p text:style-name="P23">была проведена</text:p>
          </table:table-cell>
          <table:covered-table-cell/>
          <table:covered-table-cell/>
          <table:table-cell table:style-name="Таблица3.E1" table:number-columns-spanned="7" office:value-type="string">
            <text:p text:style-name="P23"/>
          </table:table-cell>
          <table:covered-table-cell/>
          <table:covered-table-cell/>
          <table:covered-table-cell/>
          <table:covered-table-cell/>
          <table:covered-table-cell/>
          <table:covered-table-cell/>
          <table:table-cell table:style-name="Таблица3.A1" table:number-columns-spanned="3" office:value-type="string">
            <text:p text:style-name="P23">проверка в отношении</text:p>
          </table: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3" office:value-type="string">
            <text:p text:style-name="P23"/>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наименование органа государственной власти, органа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E1" table:number-columns-spanned="3" office:value-type="string">
            <text:p text:style-name="P23"/>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являющихся правообладателями объектов земельных отношени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13" office:value-type="string">
            <text:p text:style-name="P23">Сведения об объектах земельных отношений, подлежащих провер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3" office:value-type="string">
            <text:p text:style-name="P23"/>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кадастровый номер, адрес и (или) описание местополож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7" office:value-type="string">
            <text:p text:style-name="P23">Общая продолжительность проверки:</text:p>
          </table:table-cell>
          <table:covered-table-cell/>
          <table:covered-table-cell/>
          <table:covered-table-cell/>
          <table:covered-table-cell/>
          <table:covered-table-cell/>
          <table:covered-table-cell/>
          <table:table-cell table:style-name="Таблица3.E1" table:number-columns-spanned="5" office:value-type="string">
            <text:p text:style-name="P23"/>
          </table: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1" table:number-columns-spanned="7" office:value-type="string">
            <text:p text:style-name="P23"/>
          </table:table-cell>
          <table:covered-table-cell/>
          <table:covered-table-cell/>
          <table:covered-table-cell/>
          <table:covered-table-cell/>
          <table:covered-table-cell/>
          <table:covered-table-cell/>
          <table:table-cell table:style-name="Таблица3.A6" table:number-columns-spanned="5" office:value-type="string">
            <text:p text:style-name="P23">[рабочих дней (часов)]</text:p>
          </table: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3" office:value-type="string">
            <text:p text:style-name="P23">Акт составлен:</text:p>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A1" table:number-columns-spanned="3" office:value-type="string">
            <text:p text:style-name="P23"/>
          </table:table-cell>
          <table:covered-table-cell/>
          <table:covered-table-cell/>
          <table:table-cell table:style-name="Таблица3.A6" table:number-columns-spanned="10" office:value-type="string">
            <text:p text:style-name="P23">(наименование органа местного самоуправления,</text:p>
          </table: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3" office:value-type="string">
            <text:p text:style-name="P23"/>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уполномоченного на осуществление муниципального земельного контрол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E1" table:number-columns-spanned="13" office:value-type="string">
            <text:p text:style-name="P23">С копией приказа (распоряжения) руководителя (заместителя руководителя) органа местного самоуправления, уполномоченного на осуществление муниципального земельного контроля, о проведении проверки ознакомлен(ы)</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table:number-columns-spanned="13" office:value-type="string">
            <text:p text:style-name="P23">(фамилии, инициал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3" office:value-type="string">
            <text:p text:style-name="P23"/>
          </table:table-cell>
          <table:covered-table-cell/>
          <table:covered-table-cell/>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подпись, дата, врем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6" office:value-type="string">
            <text:p text:style-name="P23">Лицо(а), проводившее проверку:</text:p>
          </table:table-cell>
          <table:covered-table-cell/>
          <table:covered-table-cell/>
          <table:covered-table-cell/>
          <table:covered-table-cell/>
          <table:covered-table-cell/>
          <table:table-cell table:style-name="Таблица3.E1" table:number-columns-spanned="6" office:value-type="string">
            <text:p text:style-name="P23"/>
          </table:table-cell>
          <table:covered-table-cell/>
          <table:covered-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E1" table:number-columns-spanned="6" office:value-type="string">
            <text:p text:style-name="P23"/>
          </table:table-cell>
          <table:covered-table-cell/>
          <table:covered-table-cell/>
          <table:covered-table-cell/>
          <table:covered-table-cell/>
          <table:covered-table-cell/>
          <table:table-cell table:style-name="Таблица3.A3" table:number-columns-spanned="7" office:value-type="string">
            <text:p text:style-name="P23">[фамилия, имя, отчество (последнее - при наличии),</text:p>
            <text:p text:style-name="P22"><text:soft-page-break/></text:p>
          </table: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3" table:number-columns-spanned="13" office:value-type="string">
            <text:p text:style-name="P23">должность должностного лица (должностных лиц), проводившего(их) проверку;</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3" table:number-columns-spanned="13" office:value-type="string">
            <text:p text:style-name="P23">в случае привлечения к участию в проверке экспертов,</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3" table:number-columns-spanned="13" office:value-type="string">
            <text:p text:style-name="P23">экспертных организаций указываются фамилии, имена, отчества (последнее - при наличии),</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6" table:number-columns-spanned="13" office:value-type="string">
            <text:p text:style-name="P23">должности экспертов и (или) наименования экспертных организаций с указанием реквизитов свиде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об аккредитации и наименование органа по аккредитации, выдавшего свидетельств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9" office:value-type="string">
            <text:p text:style-name="P23">При проведении проверки присутствовали:</text:p>
          </table:table-cell>
          <table:covered-table-cell/>
          <table:covered-table-cell/>
          <table:covered-table-cell/>
          <table:covered-table-cell/>
          <table:covered-table-cell/>
          <table:covered-table-cell/>
          <table:covered-table-cell/>
          <table:covered-table-cell/>
          <table:table-cell table:style-name="Таблица3.E1" table:number-columns-spanned="3" office:value-type="string">
            <text:p text:style-name="P23"/>
          </table: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A3" table:number-columns-spanned="4" office:value-type="string">
            <text:p text:style-name="P23">[фамилия, имя, отчество (последнее - при наличии),</text:p>
            <text:p text:style-name="P22"/>
          </table: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3" table:number-columns-spanned="13" office:value-type="string">
            <text:p text:style-name="P23">должность руководителя, иного должностного лица</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6" table:number-columns-spanned="13" office:value-type="string">
            <text:p text:style-name="P23">или уполномоченного представителя органа государственной в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Таблица3.E1" table:number-columns-spanned="3" office:value-type="string">
            <text:p text:style-name="P23"/>
          </table: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органа местного самоуправления, присутствовавших при проведении мероприятий по проверк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13" office:value-type="string">
            <text:p text:style-name="P23">В ходе проведения провер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table:number-columns-spanned="13" office:value-type="string">
            <text:p text:style-name="P23">выявлены (не выявлены) нарушения обязательных требований в области земельного законодательства (с указанием положений нормативных правовых а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office:value-type="string">
            <text:p text:style-name="P23"/>
          </table:table-cell>
          <table:table-cell table:style-name="Таблица3.A6"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6" table:number-columns-spanned="2" office:value-type="string">
            <text:p text:style-name="P23"/>
          </table:table-cell>
          <table:covered-table-cell/>
        </table:table-row>
        <table:table-row table:style-name="Таблица3.1">
          <table:table-cell table:style-name="Таблица3.E1" office:value-type="string">
            <text:p text:style-name="P23"/>
          </table:table-cell>
          <table:table-cell table:style-name="Таблица3.E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row table:style-name="Таблица3.1">
          <table:table-cell table:style-name="Таблица3.A1" table:number-columns-spanned="13" office:value-type="string">
            <text:p text:style-name="P23">выявлены (не выявлены) факты невыполнения предписаний уполномоченного органа (с указанием реквизитов выданных предписа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6" office:value-type="string">
            <text:p text:style-name="P23"/>
          </table:table-cell>
          <table:table-cell table:style-name="Таблица3.A6" table:number-columns-spanned="2" office:value-type="string">
            <text:p text:style-name="P23"/>
          </table:table-cell>
          <table:covered-table-cell/>
        </table:table-row>
        <table:table-row table:style-name="Таблица3.1">
          <table:table-cell table:style-name="Таблица3.E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E1" office:value-type="string">
            <text:p text:style-name="P23"/>
          </table:table-cell>
          <table:table-cell table:style-name="Таблица3.E1" table:number-columns-spanned="2" office:value-type="string">
            <text:p text:style-name="P23"/>
          </table:table-cell>
          <table:covered-table-cell/>
        </table:table-row>
        <table:table-row table:style-name="Таблица3.1">
          <table:table-cell table:style-name="Таблица3.A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3" office:value-type="string">
            <text:p text:style-name="P23"/>
          </table:table-cell>
          <table:table-cell table:style-name="Таблица3.A3" table:number-columns-spanned="2" office:value-type="string">
            <text:p text:style-name="P23"/>
          </table:table-cell>
          <table:covered-table-cell/>
        </table:table-row>
        <table:table-row table:style-name="Таблица3.1">
          <table:table-cell table:style-name="Таблица3.A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3" office:value-type="string">
            <text:p text:style-name="P23"/>
          </table:table-cell>
          <table:table-cell table:style-name="Таблица3.A6" table:number-columns-spanned="2" office:value-type="string">
            <text:p text:style-name="P23">.</text:p>
          </table:table-cell>
          <table:covered-table-cell/>
        </table:table-row>
        <table:table-row table:style-name="Таблица3.1">
          <table:table-cell table:style-name="Таблица3.A6" table:number-columns-spanned="5" office:value-type="string">
            <text:p text:style-name="P23">Прилагаемые к акту документы:</text:p>
          </table:table-cell>
          <table:covered-table-cell/>
          <table:covered-table-cell/>
          <table:covered-table-cell/>
          <table:covered-table-cell/>
          <table:table-cell table:style-name="Таблица3.E1" table:number-columns-spanned="7" office:value-type="string">
            <text:p text:style-name="P23"/>
          </table:table-cell>
          <table:covered-table-cell/>
          <table:covered-table-cell/>
          <table:covered-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E1" table:number-columns-spanned="5" office:value-type="string">
            <text:p text:style-name="P23"/>
          </table:table-cell>
          <table:covered-table-cell/>
          <table:covered-table-cell/>
          <table:covered-table-cell/>
          <table:covered-table-cell/>
          <table:table-cell table:style-name="Таблица3.A3" table:number-columns-spanned="7" office:value-type="string">
            <text:p text:style-name="P23"/>
          </table:table-cell>
          <table:covered-table-cell/>
          <table:covered-table-cell/>
          <table:covered-table-cell/>
          <table:covered-table-cell/>
          <table:covered-table-cell/>
          <table:covered-table-cell/>
          <table:table-cell table:style-name="Таблица3.A6" table:number-columns-spanned="2" office:value-type="string">
            <text:p text:style-name="P23">.</text:p>
          </table:table-cell>
          <table:covered-table-cell/>
        </table:table-row>
        <table:table-row table:style-name="Таблица3.1">
          <table:table-cell table:style-name="Таблица3.A6" table:number-columns-spanned="8" office:value-type="string">
            <text:p text:style-name="P23">Подписи лиц, проводивших проверку:</text:p>
          </table:table-cell>
          <table:covered-table-cell/>
          <table:covered-table-cell/>
          <table:covered-table-cell/>
          <table:covered-table-cell/>
          <table:covered-table-cell/>
          <table:covered-table-cell/>
          <table:covered-table-cell/>
          <table:table-cell table:style-name="Таблица3.E1" table:number-columns-spanned="4" office:value-type="string">
            <text:p text:style-name="P23"/>
          </table: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E1" table:number-columns-spanned="8" office:value-type="string">
            <text:p text:style-name="P23"/>
          </table:table-cell>
          <table:covered-table-cell/>
          <table:covered-table-cell/>
          <table:covered-table-cell/>
          <table:covered-table-cell/>
          <table:covered-table-cell/>
          <table:covered-table-cell/>
          <table:covered-table-cell/>
          <table:table-cell table:style-name="Таблица3.A3" table:number-columns-spanned="4" office:value-type="string">
            <text:p text:style-name="P23"/>
          </table:table-cell>
          <table:covered-table-cell/>
          <table:covered-table-cell/>
          <table:covered-table-cell/>
          <table:table-cell table:style-name="Таблица3.A6" table:number-columns-spanned="2" office:value-type="string">
            <text:p text:style-name="P23">.</text:p>
          </table:table-cell>
          <table:covered-table-cell/>
        </table:table-row>
        <table:table-row table:style-name="Таблица3.1">
          <table:table-cell table:style-name="Таблица3.A1" table:number-columns-spanned="13" office:value-type="string">
            <text:p text:style-name="P23">С актом проверки ознакомлен(а), копию акта со всеми приложениями получи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A1" table:number-columns-spanned="2" office:value-type="string">
            <text:p text:style-name="P23"/>
          </table:table-cell>
          <table:covered-table-cell/>
          <table:table-cell table:style-name="Таблица3.A6" table:number-columns-spanned="11" office:value-type="string">
            <text:p text:style-name="P23">[фамилия, имя, отчество (последнее - при наличии), должность руководител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2" office:value-type="string">
            <text:p text:style-name="P23"/>
          </table:table-cell>
          <table:covered-table-cell/>
          <table:table-cell table:style-name="Таблица3.E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Таблица3.E1" table:number-columns-spanned="2" office:value-type="string">
            <text:p text:style-name="P23"/>
          </table:table-cell>
          <table:covered-table-cell/>
        </table:table-row>
        <table:table-row table:style-name="Таблица3.1">
          <table:table-cell table:style-name="Таблица3.A6" table:number-columns-spanned="13" office:value-type="string">
            <text:p text:style-name="P23">иного должностного лица или уполномоченного представителя органа государственной в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N2" office:value-type="string">
            <text:p text:style-name="P36"/>
          </table:table-cell>
        </table:table-row>
        <table:table-row table:style-name="Таблица3.1">
          <table:table-cell table:style-name="Таблица3.E1" table:number-columns-spanned="2" office:value-type="string">
            <text:p text:style-name="P23"/>
          </table:table-cell>
          <table:covered-table-cell/>
          <table:table-cell table:style-name="Таблица3.E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text:p>
          </table:table-cell>
          <table:covered-table-cell/>
        </table:table-row>
        <table:table-row table:style-name="Таблица3.1">
          <table:table-cell table:style-name="Таблица3.A6" table:number-columns-spanned="12" office:value-type="string">
            <text:p text:style-name="P23">органа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23"/>
          </table:table-cell>
          <table:covered-table-cell/>
        </table:table-row>
      </table:table>
      <text:p text:style-name="P1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
          </table:table-cell>
          <table:table-cell table:style-name="Таблица4.B1" office:value-type="string">
            <text:p text:style-name="P23">«__» __________ 20__ г.</text:p>
            <text:p text:style-name="P22"/>
          </table:table-cell>
        </table:table-row>
        <table:table-row table:style-name="Таблица4.1">
          <table:table-cell table:style-name="Таблица4.A1" office:value-type="string">
            <text:p text:style-name="P23"/>
          </table:table-cell>
          <table:table-cell table:style-name="Таблица4.B2" office:value-type="string">
            <text:p text:style-name="P23">(подпись)</text:p>
          </table:table-cell>
        </table:table-row>
      </table:table>
      <text:p text:style-name="P19"><text:soft-page-break/></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3">Пометка об отказе ознакомления с актом проверки:</text:p>
          </table:table-cell>
          <table:table-cell table:style-name="Таблица5.B1" office:value-type="string">
            <text:p text:style-name="P36"/>
          </table:table-cell>
        </table:table-row>
        <table:table-row table:style-name="Таблица5.1">
          <table:table-cell table:style-name="Таблица5.A2" office:value-type="string">
            <text:p text:style-name="P23"/>
          </table:table-cell>
          <table:table-cell table:style-name="Таблица5.B1" office:value-type="string">
            <text:p text:style-name="P36"/>
          </table:table-cell>
        </table:table-row>
        <table:table-row table:style-name="Таблица5.1">
          <table:table-cell table:style-name="Таблица5.A3" table:number-columns-spanned="2" office:value-type="string">
            <text:p text:style-name="P23">[подпись уполномоченного должностного лица (лиц), проводившего(их) проверку]</text:p>
          </table:table-cell>
          <table:covered-table-cell/>
        </table:table-row>
      </table:table>
      <text:p text:style-name="P37"/>
      <text:p text:style-name="P39">Приложение № 3</text:p>
      <text:p text:style-name="P41">к постановлению</text:p>
      <text:p text:style-name="P41">администрации Сергиевского</text:p>
      <text:p text:style-name="P41">сельского поселения</text:p>
      <text:p text:style-name="P41">от 11.01.2016 г №05</text:p>
      <text:p text:style-name="P18"/>
      <table:table table:name="Таблица6" table:style-name="Таблица6">
        <table:table-column table:style-name="Таблица6.A"/>
        <table:table-row table:style-name="Таблица6.1">
          <table:table-cell table:style-name="Таблица6.A1" office:value-type="string">
            <text:p text:style-name="P25"/>
          </table:table-cell>
        </table:table-row>
        <table:table-row table:style-name="Таблица6.1">
          <table:table-cell table:style-name="Таблица6.A2" office:value-type="string">
            <text:p text:style-name="P23">(наименование органа местного самоуправления, уполномоченного на осуществление муниципального земельного контроля)</text:p>
          </table:table-cell>
        </table:table-row>
      </table:table>
      <text:p text:style-name="P1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5"/>
          </table:table-cell>
          <table:table-cell table:style-name="Таблица7.B1" office:value-type="string">
            <text:p text:style-name="P25"/>
          </table:table-cell>
          <table:table-cell table:style-name="Таблица7.B1" office:value-type="string">
            <text:p text:style-name="P26">«__» __________ 20__ г.</text:p>
          </table:table-cell>
        </table:table-row>
        <table:table-row table:style-name="Таблица7.1">
          <table:table-cell table:style-name="Таблица7.A2" office:value-type="string">
            <text:p text:style-name="P23">(место составления акта)</text:p>
          </table:table-cell>
          <table:table-cell table:style-name="Таблица7.B1" office:value-type="string">
            <text:p text:style-name="P25"/>
          </table:table-cell>
          <table:table-cell table:style-name="Таблица7.B1" office:value-type="string">
            <text:p text:style-name="P25"/>
          </table:table-cell>
        </table:table-row>
        <table:table-row table:style-name="Таблица7.1">
          <table:table-cell table:style-name="Таблица7.B1" office:value-type="string">
            <text:p text:style-name="P25"/>
          </table:table-cell>
          <table:table-cell table:style-name="Таблица7.B1" office:value-type="string">
            <text:p text:style-name="P25"/>
          </table:table-cell>
          <table:table-cell table:style-name="Таблица7.A1" office:value-type="string">
            <text:p text:style-name="P25"/>
          </table:table-cell>
        </table:table-row>
        <table:table-row table:style-name="Таблица7.1">
          <table:table-cell table:style-name="Таблица7.B1" office:value-type="string">
            <text:p text:style-name="P25"/>
          </table:table-cell>
          <table:table-cell table:style-name="Таблица7.B1" office:value-type="string">
            <text:p text:style-name="P25"/>
          </table:table-cell>
          <table:table-cell table:style-name="Таблица7.A2" office:value-type="string">
            <text:p text:style-name="P23">(время составления акта)</text:p>
          </table:table-cell>
        </table:table-row>
      </table:table>
      <text:p text:style-name="P21"/>
      <text:p text:style-name="P34">АКТ ПРОВЕРКИ № ______<text:line-break/>гражданина</text:p>
      <text:p text:style-name="P18"/>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B"/>
        <table:table-column table:style-name="Таблица8.F"/>
        <table:table-column table:style-name="Таблица8.I"/>
        <table:table-column table:style-name="Таблица8.E"/>
        <table:table-column table:style-name="Таблица8.I"/>
        <table:table-column table:style-name="Таблица8.L"/>
        <table:table-column table:style-name="Таблица8.M"/>
        <table:table-column table:style-name="Таблица8.N"/>
        <table:table-row table:style-name="Таблица8.1">
          <table:table-cell table:style-name="Таблица8.A1" table:number-columns-spanned="4" office:value-type="string">
            <text:p text:style-name="P25">По адресу (адресам):</text:p>
          </table:table-cell>
          <table:covered-table-cell/>
          <table:covered-table-cell/>
          <table:covered-table-cell/>
          <table:table-cell table:style-name="Таблица8.E1" table:number-columns-spanned="8" office:value-type="string">
            <text:p text:style-name="P25"/>
          </table:table-cell>
          <table:covered-table-cell/>
          <table:covered-table-cell/>
          <table:covered-table-cell/>
          <table:covered-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E1" table:number-columns-spanned="13" office:value-type="string">
            <text:p text:style-name="P25">на основании приказа (распоряжения) руководителя (заместителя руководителя) органа местного самоуправления, уполномоченного на осуществление муниципального земельного контроля</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3" table:number-columns-spanned="13" office:value-type="string">
            <text:p text:style-name="P23">(фамилия, имя, отчество, реквизиты документа)</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table:number-columns-spanned="3" office:value-type="string">
            <text:p text:style-name="P25">была проведена</text:p>
          </table:table-cell>
          <table:covered-table-cell/>
          <table:covered-table-cell/>
          <table:table-cell table:style-name="Таблица8.E1" table:number-columns-spanned="7" office:value-type="string">
            <text:p text:style-name="P25"/>
          </table:table-cell>
          <table:covered-table-cell/>
          <table:covered-table-cell/>
          <table:covered-table-cell/>
          <table:covered-table-cell/>
          <table:covered-table-cell/>
          <table:covered-table-cell/>
          <table:table-cell table:style-name="Таблица8.A1" table:number-columns-spanned="3" office:value-type="string">
            <text:p text:style-name="P26">проверка в отношении</text:p>
          </table: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3" office:value-type="string">
            <text:p text:style-name="P25"/>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6" table:number-columns-spanned="12" office:value-type="string">
            <text:p text:style-name="P23">[фамилия, имя, отчество (последнее - при наличии) гражданин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E1" table:number-columns-spanned="3" office:value-type="string">
            <text:p text:style-name="P25"/>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6" table:number-columns-spanned="12" office:value-type="string">
            <text:p text:style-name="P23">являющегося правообладателем объектов земельных отношени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13" office:value-type="string">
            <text:p text:style-name="P25">Сведения об объектах земельных отношений, подлежащих провер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3" office:value-type="string">
            <text:p text:style-name="P25"/>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6" table:number-columns-spanned="12" office:value-type="string">
            <text:p text:style-name="P23">[кадастровый номер, адрес и (или) описание местополож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7" office:value-type="string">
            <text:p text:style-name="P25">Общая продолжительность проверки:</text:p>
          </table:table-cell>
          <table:covered-table-cell/>
          <table:covered-table-cell/>
          <table:covered-table-cell/>
          <table:covered-table-cell/>
          <table:covered-table-cell/>
          <table:covered-table-cell/>
          <table:table-cell table:style-name="Таблица8.E1" table:number-columns-spanned="5" office:value-type="string">
            <text:p text:style-name="P25"/>
          </table: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1" table:number-columns-spanned="7" office:value-type="string">
            <text:p text:style-name="P25"/>
          </table:table-cell>
          <table:covered-table-cell/>
          <table:covered-table-cell/>
          <table:covered-table-cell/>
          <table:covered-table-cell/>
          <table:covered-table-cell/>
          <table:covered-table-cell/>
          <table:table-cell table:style-name="Таблица8.A6" table:number-columns-spanned="5" office:value-type="string">
            <text:p text:style-name="P23">[рабочих дней (часов)]</text:p>
          </table: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3" office:value-type="string">
            <text:p text:style-name="P25">Акт составлен:</text:p>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A1" table:number-columns-spanned="3" office:value-type="string">
            <text:p text:style-name="P25"/>
          </table:table-cell>
          <table:covered-table-cell/>
          <table:covered-table-cell/>
          <table:table-cell table:style-name="Таблица8.A6" table:number-columns-spanned="10" office:value-type="string">
            <text:p text:style-name="P23">(наименование органа местного самоуправления,</text:p>
          </table: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3" office:value-type="string">
            <text:p text:style-name="P25"/>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6" table:number-columns-spanned="12" office:value-type="string">
            <text:p text:style-name="P23">уполномоченного на осуществление муниципального земельного контрол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E1" table:number-columns-spanned="13" office:value-type="string">
            <text:p text:style-name="P25">С копией приказа (распоряжения) руководителя (заместителя руководителя) органа местного самоуправления, уполномоченного на осуществление муниципального земельного контроля, о проведении проверки ознакомлен(ы) (заполняется при проведении выездной проверки)</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table:number-columns-spanned="13" office:value-type="string">
            <text:p text:style-name="P23">(фамилии, инициал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3" office:value-type="string">
            <text:p text:style-name="P25"/>
          </table:table-cell>
          <table:covered-table-cell/>
          <table:covered-table-cell/>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ext:soft-page-break/>
        <table:table-row table:style-name="Таблица8.1">
          <table:table-cell table:style-name="Таблица8.A6" table:number-columns-spanned="12" office:value-type="string">
            <text:p text:style-name="P23">подпись, дата, врем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6" office:value-type="string">
            <text:p text:style-name="P25">Лицо(а), проводившее проверку:</text:p>
          </table:table-cell>
          <table:covered-table-cell/>
          <table:covered-table-cell/>
          <table:covered-table-cell/>
          <table:covered-table-cell/>
          <table:covered-table-cell/>
          <table:table-cell table:style-name="Таблица8.E1" table:number-columns-spanned="6" office:value-type="string">
            <text:p text:style-name="P25"/>
          </table:table-cell>
          <table:covered-table-cell/>
          <table:covered-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E1" table:number-columns-spanned="6" office:value-type="string">
            <text:p text:style-name="P25"/>
          </table:table-cell>
          <table:covered-table-cell/>
          <table:covered-table-cell/>
          <table:covered-table-cell/>
          <table:covered-table-cell/>
          <table:covered-table-cell/>
          <table:table-cell table:style-name="Таблица8.A3" table:number-columns-spanned="7" office:value-type="string">
            <text:p text:style-name="P23">[фамилия, имя, отчество (последнее - при наличии),</text:p>
            <text:p text:style-name="P24"/>
          </table: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3" table:number-columns-spanned="13" office:value-type="string">
            <text:p text:style-name="P23">должность должностного лица (должностных лиц), проводившего(их) проверку;</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3" table:number-columns-spanned="13" office:value-type="string">
            <text:p text:style-name="P23">в случае привлечения к участию в проверке экспертов,</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3" table:number-columns-spanned="13" office:value-type="string">
            <text:p text:style-name="P23">экспертных организаций указываются фамилии, имена, отчества (последнее - при наличии),</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6" table:number-columns-spanned="13" office:value-type="string">
            <text:p text:style-name="P23">должности экспертов и (или) наименования экспертных организаций с указанием реквизитов свиде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3">.</text:p>
          </table:table-cell>
          <table:covered-table-cell/>
        </table:table-row>
        <table:table-row table:style-name="Таблица8.1">
          <table:table-cell table:style-name="Таблица8.A6" table:number-columns-spanned="12" office:value-type="string">
            <text:p text:style-name="P23">об аккредитации и наименование органа по аккредитации, выдавшего свидетельств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9" office:value-type="string">
            <text:p text:style-name="P25">При проведении проверки присутствовали:</text:p>
          </table:table-cell>
          <table:covered-table-cell/>
          <table:covered-table-cell/>
          <table:covered-table-cell/>
          <table:covered-table-cell/>
          <table:covered-table-cell/>
          <table:covered-table-cell/>
          <table:covered-table-cell/>
          <table:covered-table-cell/>
          <table:table-cell table:style-name="Таблица8.E1" table:number-columns-spanned="3" office:value-type="string">
            <text:p text:style-name="P25"/>
          </table: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A6" table:number-columns-spanned="4" office:value-type="string">
            <text:p text:style-name="P23">[фамилия, имя, отчество (последнее - при наличии)]</text:p>
          </table: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Таблица8.E1" table:number-columns-spanned="3" office:value-type="string">
            <text:p text:style-name="P25"/>
          </table:table-cell>
          <table:covered-table-cell/>
          <table:covered-table-cell/>
          <table:table-cell table:style-name="Таблица8.A1" table:number-columns-spanned="2" office:value-type="string">
            <text:p text:style-name="P25">.</text:p>
          </table:table-cell>
          <table:covered-table-cell/>
        </table:table-row>
        <table:table-row table:style-name="Таблица8.1">
          <table:table-cell table:style-name="Таблица8.A1" table:number-columns-spanned="13" office:value-type="string">
            <text:p text:style-name="P25">В ходе проведения провер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table:number-columns-spanned="13" office:value-type="string">
            <text:p text:style-name="P40">выявлены (не выявлены) нарушения обязательных требований в области земельного законодательства (с указанием положений нормативных правовых а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office:value-type="string">
            <text:p text:style-name="P25"/>
          </table:table-cell>
          <table:table-cell table:style-name="Таблица8.A6"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6" table:number-columns-spanned="2" office:value-type="string">
            <text:p text:style-name="P25"/>
          </table:table-cell>
          <table:covered-table-cell/>
        </table:table-row>
        <table:table-row table:style-name="Таблица8.1">
          <table:table-cell table:style-name="Таблица8.E1" office:value-type="string">
            <text:p text:style-name="P25"/>
          </table:table-cell>
          <table:table-cell table:style-name="Таблица8.E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
          </table:table-cell>
          <table:covered-table-cell/>
        </table:table-row>
        <table:table-row table:style-name="Таблица8.1">
          <table:table-cell table:style-name="Таблица8.A1" table:number-columns-spanned="13" office:value-type="string">
            <text:p text:style-name="P25">выявлены (не выявлены) факты невыполнения предписаний уполномоченного органа (с указанием реквизитов выданных предписа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6" office:value-type="string">
            <text:p text:style-name="P25"/>
          </table:table-cell>
          <table:table-cell table:style-name="Таблица8.A6" table:number-columns-spanned="2" office:value-type="string">
            <text:p text:style-name="P25"/>
          </table:table-cell>
          <table:covered-table-cell/>
        </table:table-row>
        <table:table-row table:style-name="Таблица8.1">
          <table:table-cell table:style-name="Таблица8.A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3" office:value-type="string">
            <text:p text:style-name="P25"/>
          </table:table-cell>
          <table:table-cell table:style-name="Таблица8.A6" table:number-columns-spanned="2" office:value-type="string">
            <text:p text:style-name="P25">.</text:p>
          </table:table-cell>
          <table:covered-table-cell/>
        </table:table-row>
        <table:table-row table:style-name="Таблица8.1">
          <table:table-cell table:style-name="Таблица8.A6" table:number-columns-spanned="5" office:value-type="string">
            <text:p text:style-name="P25">Прилагаемые к акту документы:</text:p>
          </table:table-cell>
          <table:covered-table-cell/>
          <table:covered-table-cell/>
          <table:covered-table-cell/>
          <table:covered-table-cell/>
          <table:table-cell table:style-name="Таблица8.E1" table:number-columns-spanned="7" office:value-type="string">
            <text:p text:style-name="P25"/>
          </table:table-cell>
          <table:covered-table-cell/>
          <table:covered-table-cell/>
          <table:covered-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E1" table:number-columns-spanned="5" office:value-type="string">
            <text:p text:style-name="P25"/>
          </table:table-cell>
          <table:covered-table-cell/>
          <table:covered-table-cell/>
          <table:covered-table-cell/>
          <table:covered-table-cell/>
          <table:table-cell table:style-name="Таблица8.A3" table:number-columns-spanned="7" office:value-type="string">
            <text:p text:style-name="P25"/>
          </table:table-cell>
          <table:covered-table-cell/>
          <table:covered-table-cell/>
          <table:covered-table-cell/>
          <table:covered-table-cell/>
          <table:covered-table-cell/>
          <table:covered-table-cell/>
          <table:table-cell table:style-name="Таблица8.A6" table:number-columns-spanned="2" office:value-type="string">
            <text:p text:style-name="P25">.</text:p>
          </table:table-cell>
          <table:covered-table-cell/>
        </table:table-row>
        <table:table-row table:style-name="Таблица8.1">
          <table:table-cell table:style-name="Таблица8.A6" table:number-columns-spanned="8" office:value-type="string">
            <text:p text:style-name="P25">Подписи лиц, проводивших проверку:</text:p>
          </table:table-cell>
          <table:covered-table-cell/>
          <table:covered-table-cell/>
          <table:covered-table-cell/>
          <table:covered-table-cell/>
          <table:covered-table-cell/>
          <table:covered-table-cell/>
          <table:covered-table-cell/>
          <table:table-cell table:style-name="Таблица8.E1" table:number-columns-spanned="4" office:value-type="string">
            <text:p text:style-name="P25"/>
          </table: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E1" table:number-columns-spanned="8" office:value-type="string">
            <text:p text:style-name="P25"/>
          </table:table-cell>
          <table:covered-table-cell/>
          <table:covered-table-cell/>
          <table:covered-table-cell/>
          <table:covered-table-cell/>
          <table:covered-table-cell/>
          <table:covered-table-cell/>
          <table:covered-table-cell/>
          <table:table-cell table:style-name="Таблица8.A3" table:number-columns-spanned="4" office:value-type="string">
            <text:p text:style-name="P25"/>
          </table:table-cell>
          <table:covered-table-cell/>
          <table:covered-table-cell/>
          <table:covered-table-cell/>
          <table:table-cell table:style-name="Таблица8.A6" table:number-columns-spanned="2" office:value-type="string">
            <text:p text:style-name="P25">.</text:p>
          </table:table-cell>
          <table:covered-table-cell/>
        </table:table-row>
        <table:table-row table:style-name="Таблица8.1">
          <table:table-cell table:style-name="Таблица8.A1" table:number-columns-spanned="13" office:value-type="string">
            <text:p text:style-name="P25">С актом проверки ознакомлен(а), копию акта со всеми приложениями получи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A1" table:number-columns-spanned="2" office:value-type="string">
            <text:p text:style-name="P25"/>
          </table:table-cell>
          <table:covered-table-cell/>
          <table:table-cell table:style-name="Таблица8.A6" table:number-columns-spanned="11" office:value-type="string">
            <text:p text:style-name="P23">[фамилия, имя, отчество (последнее - при наличии) гражданин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2" office:value-type="string">
            <text:p text:style-name="P25"/>
          </table:table-cell>
          <table:covered-table-cell/>
          <table:table-cell table:style-name="Таблица8.E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Таблица8.E1" table:number-columns-spanned="2" office:value-type="string">
            <text:p text:style-name="P25"/>
          </table:table-cell>
          <table:covered-table-cell/>
        </table:table-row>
        <table:table-row table:style-name="Таблица8.1">
          <table:table-cell table:style-name="Таблица8.A6" table:number-columns-spanned="13" office:value-type="string">
            <text:p text:style-name="P23">его уполномоченного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N2" office:value-type="string">
            <text:p text:style-name="P36"/>
          </table:table-cell>
        </table:table-row>
        <table:table-row table:style-name="Таблица8.1">
          <table:table-cell table:style-name="Таблица8.E1" table:number-columns-spanned="2" office:value-type="string">
            <text:p text:style-name="P25"/>
          </table:table-cell>
          <table:covered-table-cell/>
          <table:table-cell table:style-name="Таблица8.E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25">.</text:p>
          </table:table-cell>
          <table:covered-table-cell/>
        </table:table-row>
      </table:table>
      <text:p text:style-name="P1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8"/>
          </table:table-cell>
          <table:table-cell table:style-name="Таблица9.B1" office:value-type="string">
            <text:p text:style-name="P26">«__» __________ 20__ г.</text:p>
            <text:p text:style-name="P24"/>
          </table:table-cell>
        </table:table-row>
        <table:table-row table:style-name="Таблица9.1">
          <table:table-cell table:style-name="Таблица9.A1" office:value-type="string">
            <text:p text:style-name="P25"/>
          </table:table-cell>
          <table:table-cell table:style-name="Таблица9.B2" office:value-type="string">
            <text:p text:style-name="P23">(подпись)</text:p>
          </table:table-cell>
        </table:table-row>
      </table:table>
      <text:p text:style-name="P18"/>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5">Пометка об отказе ознакомления с актом проверки:</text:p>
          </table:table-cell>
          <table:table-cell table:style-name="Таблица10.B1" table:number-columns-spanned="2" office:value-type="string">
            <text:p text:style-name="P25"/>
          </table:table-cell>
          <table:covered-table-cell/>
          <table:table-cell table:style-name="Таблица10.D1" office:value-type="string">
            <text:p text:style-name="P36"/>
          </table:table-cell>
        </table:table-row>
        <table:table-row table:style-name="Таблица10.1">
          <table:table-cell table:style-name="Таблица10.A1" office:value-type="string">
            <text:p text:style-name="P25"/>
          </table:table-cell>
          <table:table-cell table:style-name="Таблица10.B2" table:number-columns-spanned="2" office:value-type="string">
            <text:p text:style-name="P23">[подпись</text:p>
          </table:table-cell>
          <table:covered-table-cell/>
          <table:table-cell table:style-name="Таблица10.D1" office:value-type="string">
            <text:p text:style-name="P36"/>
          </table:table-cell>
        </table:table-row>
        <table:table-row table:style-name="Таблица10.1">
          <table:table-cell table:style-name="Таблица10.B1" office:value-type="string">
            <text:p text:style-name="P25"/>
          </table:table-cell>
          <table:table-cell table:style-name="Таблица10.B1" office:value-type="string">
            <text:p text:style-name="P25"/>
          </table:table-cell>
          <table:table-cell table:style-name="Таблица10.A1" table:number-columns-spanned="2" office:value-type="string">
            <text:p text:style-name="P25">.</text:p>
          </table:table-cell>
          <table:covered-table-cell/>
        </table:table-row>
        <table:table-row table:style-name="Таблица10.1">
          <table:table-cell table:style-name="Таблица10.B2" table:number-columns-spanned="2" office:value-type="string">
            <text:p text:style-name="P23">уполномоченного должностного лица (лиц), проводившего(их) проверку]</text:p>
          </table:table-cell>
          <table:covered-table-cell/>
          <table:table-cell table:style-name="Таблица10.A1" table:number-columns-spanned="2" office:value-type="string">
            <text:p text:style-name="P25"/>
          </table:table-cell>
          <table:covered-table-cell/>
        </table:table-row>
      </table:table>
      <text:p text:style-name="P37"/>
      <text:p text:style-name="P38"/>
      <text:p text:style-name="P39"><text:soft-page-break/>Приложение № 4</text:p>
      <text:p text:style-name="P41">к постановлению</text:p>
      <text:p text:style-name="P41">администрации Сергиевского</text:p>
      <text:p text:style-name="P41">сельского поселения</text:p>
      <text:p text:style-name="P41">от 11.01.2016 г №05</text:p>
      <text:h text:style-name="P55" text:outline-level="1"/>
      <text:h text:style-name="P55" text:outline-level="1">Блок-схема<text:line-break/>исполнения муниципальной функции по осуществлению муниципального земельного контроля на территории Сергиевского <text:s/>сельского поселения Даниловского муниципального района Волгоградской области</text:h>
      <text:p text:style-name="P30"/>
      <table:table table:name="Таблица11" table:style-name="Таблица11">
        <table:table-column table:style-name="Таблица11.A"/>
        <table:table-row table:style-name="Таблица11.1">
          <table:table-cell table:style-name="Таблица11.A1" office:value-type="string">
            <text:p text:style-name="P31"><draw:line text:anchor-type="char" draw:z-index="0" draw:style-name="gr1" draw:text-style-name="P56" svg:x1="5.343cm" svg:y1="0.504cm" svg:x2="5.343cm" svg:y2="0.822cm"><text:p/></draw:line><draw:line text:anchor-type="char" draw:z-index="1" draw:style-name="gr1" draw:text-style-name="P56" svg:x1="13.462cm" svg:y1="0.513cm" svg:x2="13.462cm" svg:y2="0.831cm"><text:p/></draw:line><draw:line text:anchor-type="char" draw:z-index="17" draw:style-name="gr2" draw:text-style-name="P56" svg:x1="-0.063cm" svg:y1="0.284cm" svg:x2="-1.016cm" svg:y2="0.284cm"><text:p/></draw:line>Основания для осуществления муниципального земельного контроля</text:p>
          </table:table-cell>
        </table:table-row>
      </table:table>
      <text:p text:style-name="P30"/>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1">Разработка и утверждение плана</text:p>
            <text:p text:style-name="P30">проверок</text:p>
          </table:table-cell>
          <table:table-cell table:style-name="Таблица12.B1" office:value-type="string">
            <text:p text:style-name="P31"/>
          </table:table-cell>
          <table:table-cell table:style-name="Таблица12.C1" office:value-type="string">
            <text:p text:style-name="P31">Подготовка распоряжения о</text:p>
            <text:p text:style-name="P30">проведении внеплановой проверки <text:s/></text:p>
          </table:table-cell>
        </table:table-row>
      </table:table>
      <text:p text:style-name="P32"><draw:line text:anchor-type="char" draw:z-index="2" draw:style-name="gr1" draw:text-style-name="P56" svg:x1="4.572cm" svg:y1="0.085cm" svg:x2="4.572cm" svg:y2="0.403cm"><text:p/></draw:line><draw:line text:anchor-type="char" draw:z-index="3" draw:style-name="gr1" draw:text-style-name="P56" svg:x1="13.78cm" svg:y1="0.085cm" svg:x2="13.78cm" svg:y2="0.403cm"><text:p/></draw:line></text:p>
      <text:p text:style-name="P3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1">Подготовка распоряжения</text:p>
            <text:p text:style-name="P30">плановой проверки</text:p>
          </table:table-cell>
          <table:table-cell table:style-name="Таблица13.B1" office:value-type="string">
            <text:p text:style-name="P31"/>
          </table:table-cell>
          <table:table-cell table:style-name="Таблица13.A1" office:value-type="string">
            <text:p text:style-name="P31">Согласовано</text:p>
          </table:table-cell>
          <table:table-cell table:style-name="Таблица13.B1" office:value-type="string">
            <text:p text:style-name="P33"><draw:line text:anchor-type="char" draw:z-index="4" draw:style-name="gr1" draw:text-style-name="P56" svg:x1="0.762cm" svg:y1="0.619cm" svg:x2="0.127cm" svg:y2="0.619cm"><text:p/></draw:line></text:p>
          </table:table-cell>
          <table:table-cell table:style-name="Таблица13.E1" office:value-type="string">
            <text:p text:style-name="P31">Согласование с органами</text:p>
            <text:p text:style-name="P30">прокуратуры</text:p>
          </table:table-cell>
        </table:table-row>
      </table:table>
      <text:p text:style-name="P32"><draw:line text:anchor-type="char" draw:z-index="5" draw:style-name="gr1" draw:text-style-name="P56" svg:x1="4.255cm" svg:y1="0.219cm" svg:x2="4.255cm" svg:y2="0.537cm"><text:p/></draw:line><draw:line text:anchor-type="char" draw:z-index="6" draw:style-name="gr1" draw:text-style-name="P56" svg:x1="9.017cm" svg:y1="0.219cm" svg:x2="9.017cm" svg:y2="0.537cm"><text:p/></draw:line><draw:line text:anchor-type="char" draw:z-index="7" draw:style-name="gr1" draw:text-style-name="P56" svg:x1="14.415cm" svg:y1="0.219cm" svg:x2="14.415cm" svg:y2="0.537cm"><text:p/></draw:line></text:p>
      <text:p text:style-name="P30"/>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1">Направление копии распоряжения</text:p>
            <text:p text:style-name="P30">проверяемому лицу</text:p>
          </table:table-cell>
          <table:table-cell table:style-name="Таблица14.B1" office:value-type="string">
            <text:p text:style-name="P31"/>
          </table:table-cell>
          <table:table-cell table:style-name="Таблица14.C1" office:value-type="string">
            <text:p text:style-name="P31">Не согласовано</text:p>
          </table:table-cell>
        </table:table-row>
      </table:table>
      <text:p text:style-name="P32"><draw:line text:anchor-type="char" draw:z-index="8" draw:style-name="gr1" draw:text-style-name="P56" svg:x1="5.842cm" svg:y1="0.353cm" svg:x2="5.842cm" svg:y2="0.671cm"><text:p/></draw:line><draw:line text:anchor-type="char" draw:z-index="9" draw:style-name="gr1" draw:text-style-name="P56" svg:x1="14.415cm" svg:y1="0.353cm" svg:x2="14.415cm" svg:y2="0.671cm"><text:p/></draw:line></text:p>
      <text:p text:style-name="P30"/>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1">Проведение проверки</text:p>
          </table:table-cell>
          <table:table-cell table:style-name="Таблица15.B1" office:value-type="string">
            <text:p text:style-name="P31"/>
          </table:table-cell>
          <table:table-cell table:style-name="Таблица15.C1" office:value-type="string">
            <text:p text:style-name="P31">Отмена распоряжения о</text:p>
            <text:p text:style-name="P30">проведении внеплановой</text:p>
            <text:p text:style-name="P30">проверки</text:p>
          </table:table-cell>
        </table:table-row>
      </table:table>
      <text:p text:style-name="P32"><draw:line text:anchor-type="char" draw:z-index="10" draw:style-name="gr1" draw:text-style-name="P56" svg:x1="5.842cm" svg:y1="0.293cm" svg:x2="5.842cm" svg:y2="0.611cm"><text:p/></draw:line><draw:line text:anchor-type="char" draw:z-index="11" draw:style-name="gr1" draw:text-style-name="P56" svg:x1="14.415cm" svg:y1="0.293cm" svg:x2="14.415cm" svg:y2="0.611cm"><text:p/></draw:line></text:p>
      <text:p text:style-name="P30"/>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1">Составление акта проверки при</text:p>
            <text:p text:style-name="P30">наличии признаков</text:p>
            <text:p text:style-name="P30">правонарушения</text:p>
          </table:table-cell>
          <table:table-cell table:style-name="Таблица16.B1" office:value-type="string">
            <text:p text:style-name="P33"><draw:line text:anchor-type="char" draw:z-index="12" draw:style-name="gr2" draw:text-style-name="P56" svg:x1="-0.182cm" svg:y1="0.817cm" svg:x2="-0.064cm" svg:y2="0.836cm"><text:p/></draw:line><draw:line text:anchor-type="char" draw:z-index="13" draw:style-name="gr2" draw:text-style-name="P56" svg:x1="-0.064cm" svg:y1="0.836cm" svg:x2="-0.064cm" svg:y2="3.059cm"><text:p/></draw:line></text:p>
          </table:table-cell>
          <table:table-cell table:style-name="Таблица16.C1" office:value-type="string">
            <text:p text:style-name="P31">Составление акта проверки при </text:p>
            <text:p text:style-name="P30">отсутствии признаков</text:p>
            <text:p text:style-name="P30">правонарушения</text:p>
          </table:table-cell>
        </table:table-row>
      </table:table>
      <text:p text:style-name="P32"><draw:line text:anchor-type="char" draw:z-index="15" draw:style-name="gr1" draw:text-style-name="P56" svg:x1="5.842cm" svg:y1="0.231cm" svg:x2="5.842cm" svg:y2="0.549cm"><text:p/></draw:line><draw:line text:anchor-type="char" draw:z-index="16" draw:style-name="gr1" draw:text-style-name="P56" svg:x1="14.415cm" svg:y1="0.231cm" svg:x2="14.415cm" svg:y2="0.549cm"><text:p/></draw:line></text:p>
      <text:p text:style-name="P30"/>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1">Направление акта в органы</text:p>
            <text:p text:style-name="P30">государственного контроля</text:p>
          </table:table-cell>
          <table:table-cell table:style-name="Таблица17.B1" office:value-type="string">
            <text:p text:style-name="P33"><draw:line text:anchor-type="char" draw:z-index="14" draw:style-name="gr1" draw:text-style-name="P56" svg:x1="-0.064cm" svg:y1="0.457cm" svg:x2="0.254cm" svg:y2="0.457cm"><text:p/></draw:line></text:p>
          </table:table-cell>
          <table:table-cell table:style-name="Таблица17.C1" office:value-type="string">
            <text:p text:style-name="P31">Вручение акта проверки</text:p>
            <text:p text:style-name="P30">проверяемому лицу</text:p>
          </table:table-cell>
        </table:table-row>
      </table:table>
      <text:p text:style-name="P29"/>
      <text:p text:style-name="P30"/>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1">Плановые (рейдовые) задания</text:p>
          </table:table-cell>
          <table:table-cell table:style-name="Таблица18.B1" office:value-type="string">
            <text:p text:style-name="P31"/>
          </table:table-cell>
          <table:table-cell table:style-name="Таблица18.C1" office:value-type="string">
            <text:p text:style-name="P31">Плановые (рейдовые) осмотры</text:p>
          </table:table-cell>
        </table:table-row>
      </table:table>
      <text:p text:style-name="P29"/>
      <text:p text:style-name="P30"/>
      <text:p text:style-name="P32"><draw:line text:anchor-type="char" draw:z-index="18" draw:style-name="gr1" draw:text-style-name="P56" svg:x1="0.512cm" svg:y1="-15.856cm" svg:x2="0.512cm" svg:y2="-1.886cm"><text:p/></draw:line><text:bookmark-end text:name="Par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Title" style:family="paragraph">
      <style:paragraph-properties style:line-height-at-least="0.176cm" fo:orphans="0" fo:widows="0" fo:hyphenation-ladder-count="no-limit"/>
      <style:text-properties style:use-window-font-color="true" style:font-name="Times New Roman" fo:font-size="14pt" fo:language="ru" fo:country="RU" fo:font-weight="bold" style:letter-kerning="true" style:font-name-asian="SimSu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ConsPlusNormal" style:family="paragraph">
      <style:paragraph-properties fo:orphans="2" fo:widows="2"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191cm" fo:margin-bottom="0.191cm" fo:line-height="100%" fo:text-align="center" style:justify-single-word="false" fo:hyphenation-ladder-count="no-limit" style:text-autospace="none"/>
      <style:text-properties fo:color="#26282f" style:font-name="Arial" fo:font-size="12pt" fo:font-weight="bold" style:letter-kerning="true" style:font-name-asian="Times New Roman" style:font-size-asian="12pt" style:font-weight-asian="bold" style:font-name-complex="Times New Roman"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fo:keep-with-next="always"/>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6T14:00:33.81</meta:creation-date>
    <dc:date>2016-01-22T08:15:31.09</dc:date>
    <meta:editing-duration>PT3H6M45S</meta:editing-duration>
    <meta:editing-cycles>10</meta:editing-cycles>
    <meta:generator>OpenOffice.org/3.3$Win32 OpenOffice.org_project/330m20$Build-9567</meta:generator>
    <meta:print-date>2016-01-18T13:29:11.75</meta:print-date>
    <meta:document-statistic meta:table-count="18" meta:image-count="0" meta:object-count="0" meta:page-count="25" meta:paragraph-count="448" meta:word-count="7979" meta:character-count="70830"/>
  </office:meta>
</office:document-meta>
</file>